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8.091cm" fo:margin-right="0.138cm" fo:margin-top="0.254cm" fo:margin-bottom="0cm" style:contextual-spacing="false" fo:line-height="150%" fo:text-indent="-4.531cm" style:auto-text-indent="false" style:page-number="auto"/>
    </style:style>
    <style:style style:name="P2" style:family="paragraph" style:parent-style-name="Text_20_body">
      <style:paragraph-properties fo:margin-top="0.309cm" fo:margin-bottom="0cm" style:contextual-spacing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top="0.076cm" fo:margin-bottom="0cm" style:contextual-spacing="false"/>
      <style:text-properties fo:font-weight="bold" style:font-weight-asian="bold"/>
    </style:style>
    <style:style style:name="P5" style:family="paragraph" style:parent-style-name="Text_20_body">
      <style:paragraph-properties fo:margin-left="3.004cm" fo:margin-right="0.991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3.004cm" fo:margin-right="0cm" fo:margin-top="0.148cm" fo:margin-bottom="0cm" style:contextual-spacing="false" fo:line-height="150%"/>
      <style:text-properties officeooo:paragraph-rsid="0017c9d7"/>
    </style:style>
    <style:style style:name="P7" style:family="paragraph" style:parent-style-name="Text_20_body">
      <style:paragraph-properties fo:margin-left="3.004cm" fo:margin-right="0.991cm" fo:line-height="150%" fo:text-align="justify" style:justify-single-word="false" fo:text-indent="1.249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3.004cm" fo:margin-right="0.991cm" fo:line-height="150%" fo:text-align="justify" style:justify-single-word="false" fo:text-indent="1.249cm" style:auto-text-indent="false"/>
      <style:text-properties fo:font-size="8.5pt" style:font-size-asian="8.5pt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141cm"/>
    </style:style>
    <style:style style:name="T4" style:family="text">
      <style:text-properties fo:letter-spacing="-0.005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9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0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/></text:p>
        <text:p text:style-name="Text_20_body"/>
        <text:p text:style-name="P2"/>
        <text:h text:style-name="Heading_20_1" text:outline-level="2"><text:span text:style-name="T1">RESUMO</text:span></text:h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5">Este ensaio busca mostrar a relação entre autor, texto, revisor e leitor e de que forma esse relacionamento dá sentido ao texto, baseando-se na ideia de que o sentido não está no mundo exterior, mas é desenvolvido no decorrer dessa interação. Trata-se de um estudo que mostra também como os mundos do autor e do revisor se entrelaçam e formam uma escrita única. A partir daí a revisão é tratada como uma etapa da produção da escrita e como um processo de tradução do mundo do autor para inúmeros leitores. Para isso, os conceitos de aceitabilidade e acessibilidade do texto são abordados<text:span text:style-name="T3"> </text:span>como características que o revisor deve observar dentro de suas<text:span text:style-name="T4"> </text:span>atividades.<text:span text:style-name="T1"> </text:span>O<text:span text:style-name="T4"> </text:span>distanciamento<text:span text:style-name="T4"> </text:span>do<text:span text:style-name="T4"> </text:span>autor<text:span text:style-name="T4"> </text:span>de<text:span text:style-name="T4"> </text:span>seu<text:span text:style-name="T4"> </text:span>próprio<text:span text:style-name="T4"> </text:span>texto é apresentado, dentro do princípio da exotopia, como uma etapa fundamental para o acabamento da escrita. O revisor é o protagonista nessa fase. A escrita é abordada como uma imagem que deve ser transmitida, sendo essa é a forma mais eficaz de se promover a acessibilidade do leitor ao texto. A partir disso, desenvolve-se a ideia de empatia pelo leitor, que é a fonte de existência do texto.</text:p>
        <text:p text:style-name="P6">Palavras-chave: Revisor. Autor. Leitor. Sentido. Aceitabilidade. Acessibilidade. Exotopia. Imagem. Empatia.</text:p>
        <text:p text:style-name="P7"/>
        <text:p text:style-name="P7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004cm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004cm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56cm" fo:margin-left="3.36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6cm" fo:margin-left="4.99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6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7.4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8.6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9.8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1.1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2.3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46cm" fo:margin-left="13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0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99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7cm" fo:margin-left="0cm" fo:margin-right="0cm" fo:margin-bottom="2.4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0.494cm" fo:margin-left="2.999cm" fo:margin-right="1.99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7cm" fo:margin-left="0cm" fo:margin-right="0cm" fo:margin-bottom="2.4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5.007cm" svg:height="0.466cm" svg:x="15.72cm" svg:y="0.238cm"><text:p text:style-name="MP2" loext:marker-style-name="MT1"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1" draw:name="Textbox 2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3</text:page-number>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" draw:name="Textbox 3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4</text:page-number>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3" draw:name="Textbox 4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5</text:page-number>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4" draw:name="Textbox 5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6</text:page-number>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5" draw:name="Textbox 6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7</text:page-number></text:span></text:p></draw:text-box></draw:fram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6" draw:name="Textbox 7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8</text:page-number></text:span></text:p></draw:text-box></draw:fram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7" draw:name="Textbox 8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9</text:page-number></text:span></text:p></draw:text-box></draw:frame></text:p>
      </style:header>
    </style:master-page>
    <style:master-page style:name="Converted8" style:page-layout-name="Mpm2" draw:style-name="Mdp1">
      <style:header>
        <text:p text:style-name="MP1" loext:marker-style-name="MT1"><draw:custom-shape text:anchor-type="char" draw:z-index="8" draw:name="Textbox 9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0</text:page-number></text:span></text:p></draw:text-box></draw:fram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9" draw:name="Textbox 10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1</text:page-number></text:span></text:p></draw:text-box></draw:frame></text:p>
      </style:header>
    </style:master-page>
    <style:master-page style:name="Converted10" style:page-layout-name="Mpm2" draw:style-name="Mdp1">
      <style:header>
        <text:p text:style-name="MP1" loext:marker-style-name="MT1"><draw:custom-shape text:anchor-type="char" draw:z-index="10" draw:name="Textbox 11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2</text:page-number></text:span></text:p></draw:text-box></draw:frame></text:p>
      </style:header>
    </style:master-page>
    <style:master-page style:name="Converted11" style:page-layout-name="Mpm2" draw:style-name="Mdp1">
      <style:header>
        <text:p text:style-name="MP1" loext:marker-style-name="MT1"><draw:custom-shape text:anchor-type="char" draw:z-index="11" draw:name="Textbox 12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3</text:page-number></text:span></text:p></draw:text-box></draw:frame></text:p>
      </style:header>
    </style:master-page>
    <style:master-page style:name="Converted12" style:page-layout-name="Mpm2" draw:style-name="Mdp1">
      <style:header>
        <text:p text:style-name="MP1" loext:marker-style-name="MT1"><draw:custom-shape text:anchor-type="char" draw:z-index="12" draw:name="Textbox 13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4</text:page-number>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custom-shape text:anchor-type="char" draw:z-index="13" draw:name="Textbox 14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5</text:page-number></text:span></text:p></draw:text-box></draw:frame></text:p>
      </style:header>
    </style:master-page>
    <style:master-page style:name="Converted14" style:page-layout-name="Mpm2" draw:style-name="Mdp1">
      <style:header>
        <text:p text:style-name="MP1" loext:marker-style-name="MT1"><draw:custom-shape text:anchor-type="char" draw:z-index="14" draw:name="Textbox 15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6</text:page-number></text:span></text:p></draw:text-box></draw:frame></text:p>
      </style:header>
    </style:master-page>
    <style:master-page style:name="Converted15" style:page-layout-name="Mpm2" draw:style-name="Mdp1">
      <style:header>
        <text:p text:style-name="MP1" loext:marker-style-name="MT1"><draw:custom-shape text:anchor-type="char" draw:z-index="15" draw:name="Textbox 16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7</text:page-number></text:span></text:p></draw:text-box></draw:frame></text:p>
      </style:header>
    </style:master-page>
    <style:master-page style:name="Converted16" style:page-layout-name="Mpm2" draw:style-name="Mdp1">
      <style:header>
        <text:p text:style-name="MP1" loext:marker-style-name="MT1"><draw:custom-shape text:anchor-type="char" draw:z-index="16" draw:name="Textbox 17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8</text:page-number></text:span></text:p></draw:text-box></draw:frame></text:p>
      </style:header>
    </style:master-page>
    <style:master-page style:name="Converted17" style:page-layout-name="Mpm2" draw:style-name="Mdp1">
      <style:header>
        <text:p text:style-name="MP1" loext:marker-style-name="MT1"><draw:custom-shape text:anchor-type="char" draw:z-index="17" draw:name="Textbox 18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1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19</text:page-number></text:span></text:p></draw:text-box></draw:frame></text:p>
      </style:header>
    </style:master-page>
    <style:master-page style:name="Converted18" style:page-layout-name="Mpm2" draw:style-name="Mdp1">
      <style:header>
        <text:p text:style-name="MP1" loext:marker-style-name="MT1"><draw:custom-shape text:anchor-type="char" draw:z-index="18" draw:name="Textbox 19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2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20</text:page-number></text:span></text:p></draw:text-box></draw:frame></text:p>
      </style:header>
    </style:master-page>
    <style:master-page style:name="Converted19" style:page-layout-name="Mpm2" draw:style-name="Mdp1">
      <style:header>
        <text:p text:style-name="MP1" loext:marker-style-name="MT1"><draw:custom-shape text:anchor-type="char" draw:z-index="19" draw:name="Textbox 20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2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21</text:page-number></text:span></text:p></draw:text-box></draw:frame></text:p>
      </style:header>
    </style:master-page>
    <style:master-page style:name="Converted20" style:page-layout-name="Mpm2" draw:style-name="Mdp1">
      <style:header>
        <text:p text:style-name="MP1" loext:marker-style-name="MT1"><draw:custom-shape text:anchor-type="char" draw:z-index="20" draw:name="Textbox 21" draw:style-name="Mgr1" draw:text-style-name="MP3" svg:width="5.007cm" svg:height="0.466cm" svg:x="15.72cm" svg:y="0.238cm"><text:p text:style-name="MP2" loext:marker-style-name="MT1"><text:span text:style-name="MT1">PAE nº 4.301/2022, Pág. nº </text:span><text:span text:style-name="MT2"><text:page-number text:select-page="current">2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15.72cm" svg:y="0.238cm" svg:width="5.009cm" svg:height="0.467cm" draw:z-index="0"><draw:text-box><text:p text:style-name="MP2" loext:marker-style-name="MT1"><text:span text:style-name="MT1">PAE nº 4.301/2022, Pág. nº </text:span><text:span text:style-name="MT2"><text:page-number text:select-page="current">22</text:page-number></text:span></text:p></draw:text-box></draw:frame></text:p>
      </style:header>
    </style:master-page>
    <style:master-page style:name="Converted21" style:page-layout-name="Mpm2" draw:style-name="Mdp1">
      <style:header>
        <text:p text:style-name="MP1" loext:marker-style-name="MT1"><draw:custom-shape text:anchor-type="char" draw:z-index="21" draw:name="Textbox 22" draw:style-name="Mgr1" draw:text-style-name="MP3" svg:width="5.007cm" svg:height="0.466cm" svg:x="15.72cm" svg:y="0.238cm"><text:p text:style-name="MP2" loext:marker-style-name="MT1"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15.72cm" svg:y="0.238cm" svg:width="5.009cm" svg:height="0.467cm" draw:z-index="0"><draw:text-box><text:p text:style-name="MP2" loext:marker-style-name="MT1"><text:span text:style-name="MT2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ana Santos de Araújo</meta:initial-creator>
    <meta:creation-date>2025-10-15T17:03:45</meta:creation-date>
    <dc:date>2025-10-15T14:21:53.564865300</dc:date>
    <meta:editing-duration>PT2M45S</meta:editing-duration>
    <meta:generator>LibreOffice/25.8.1.1$Windows_X86_64 LibreOffice_project/54047653041915e595ad4e45cccea684809c77b5</meta:generator>
    <meta:editing-cycles>1</meta:editing-cycles>
    <meta:document-statistic meta:table-count="0" meta:image-count="0" meta:object-count="0" meta:page-count="1" meta:paragraph-count="23" meta:word-count="320" meta:character-count="1787" meta:non-whitespace-character-count="1490"/>
    <meta:user-defined meta:name="AppVersion">12.0000</meta:user-defined>
    <meta:user-defined meta:name="Created" meta:value-type="date">2022-05-13T00:00:00</meta:user-defined>
    <meta:user-defined meta:name="Creator">Microsoft® Word 2013</meta:user-defined>
    <meta:user-defined meta:name="LastSaved" meta:value-type="date">2025-10-15T00:00:00</meta:user-defined>
    <meta:user-defined meta:name="Producer" meta:value-type="string">Microsoft® Word 2013; modified using iText® 5.5.13.1 ©2000-2019 iText Group NV (AGPL-version)</meta:user-defined>
    <meta:template xlink:type="simple" xlink:actuate="onRequest" xlink:title="Normal" xlink:href=""/>
  </office:meta>
</office:document-meta>
</file>