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style:font-name="Times New Roman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paragraph-properties fo:margin-top="0.383cm" fo:margin-bottom="0cm" style:contextual-spacing="false"/>
      <style:text-properties style:font-name="Times New Roman"/>
    </style:style>
    <style:style style:name="P4" style:family="paragraph" style:parent-style-name="Heading_20_1">
      <style:paragraph-properties fo:margin-left="0.332cm" fo:margin-right="0.256cm" fo:margin-top="0.213cm" fo:margin-bottom="0cm" style:contextual-spacing="false"/>
      <style:text-properties fo:letter-spacing="-0.004cm"/>
    </style:style>
    <style:style style:name="P5" style:family="paragraph" style:parent-style-name="Text_20_body">
      <style:paragraph-properties fo:margin-top="0.178cm" fo:margin-bottom="0cm" style:contextual-spacing="false"/>
      <style:text-properties fo:font-weight="bold" style:font-weight-asian="bold"/>
    </style:style>
    <style:style style:name="P6" style:family="paragraph" style:parent-style-name="Text_20_body">
      <style:paragraph-properties fo:margin-left="0.252cm" fo:margin-right="0.162cm" fo:line-height="150%" fo:text-align="justify" style:justify-single-word="false"/>
    </style:style>
    <style:style style:name="P7" style:family="paragraph" style:parent-style-name="Text_20_body">
      <style:paragraph-properties fo:margin-top="0.224cm" fo:margin-bottom="0cm" style:contextual-spacing="false"/>
    </style:style>
    <style:style style:name="P8" style:family="paragraph" style:parent-style-name="Text_20_body">
      <style:paragraph-properties fo:margin-left="0.252cm" fo:margin-right="0cm" fo:margin-top="0cm" fo:margin-bottom="0cm" style:contextual-spacing="false" fo:text-align="justify" style:justify-single-word="false"/>
    </style:style>
    <style:style style:name="P9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.106cm" fo:margin-right="0cm" fo:margin-top="0.019cm" fo:margin-bottom="0cm" style:contextual-spacing="false"/>
    </style:style>
    <style:style style:name="P11" style:family="paragraph" style:parent-style-name="Frame_20_contents">
      <style:paragraph-properties fo:margin-left="0.014cm" fo:margin-right="0cm" fo:margin-top="0.023cm" fo:margin-bottom="0cm" style:contextual-spacing="false" fo:text-align="center" style:justify-single-word="false" fo:text-indent="0cm" style:auto-text-indent="false"/>
    </style:style>
    <style:style style:name="P12" style:family="paragraph" style:parent-style-name="Frame_20_contents">
      <style:paragraph-properties fo:margin-left="0.014cm" fo:margin-right="0.014cm" fo:margin-top="0.321cm" fo:margin-bottom="0cm" style:contextual-spacing="false" fo:text-align="center" style:justify-single-word="false" fo:text-indent="0cm" style:auto-text-indent="false"/>
    </style:style>
    <style:style style:name="P13" style:family="paragraph" style:parent-style-name="Frame_20_contents">
      <style:paragraph-properties fo:margin-left="0.542cm" fo:margin-right="0cm" fo:margin-top="0.023cm" fo:margin-bottom="0cm" style:contextual-spacing="false" fo:text-align="start" style:justify-single-word="false" fo:text-indent="-0.508cm" style:auto-text-indent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letter-spacing="-0.021cm"/>
    </style:style>
    <style:style style:name="T4" style:family="text">
      <style:text-properties fo:letter-spacing="-0.025cm"/>
    </style:style>
    <style:style style:name="T5" style:family="text">
      <style:text-properties fo:letter-spacing="-0.018cm"/>
    </style:style>
    <style:style style:name="T6" style:family="text">
      <style:text-properties fo:letter-spacing="-0.019cm"/>
    </style:style>
    <style:style style:name="T7" style:family="text">
      <style:text-properties fo:letter-spacing="-0.028cm"/>
    </style:style>
    <style:style style:name="T8" style:family="text">
      <style:text-properties fo:letter-spacing="-0.007cm"/>
    </style:style>
    <style:style style:name="T9" style:family="text">
      <style:text-properties fo:letter-spacing="-0.011cm"/>
    </style:style>
    <style:style style:name="T10" style:family="text">
      <style:text-properties fo:letter-spacing="-0.014cm"/>
    </style:style>
    <style:style style:name="T11" style:family="text">
      <style:text-properties fo:letter-spacing="-0.012cm"/>
    </style:style>
    <style:style style:name="T12" style:family="text">
      <style:text-properties fo:letter-spacing="-0.009cm"/>
    </style:style>
    <style:style style:name="T13" style:family="text">
      <style:text-properties fo:letter-spacing="-0.005cm"/>
    </style:style>
    <style:style style:name="T14" style:family="text">
      <style:text-properties fo:letter-spacing="-0.016cm"/>
    </style:style>
    <style:style style:name="T15" style:family="text">
      <style:text-properties fo:letter-spacing="-0.004cm"/>
    </style:style>
    <style:style style:name="T16" style:family="text">
      <style:text-properties style:font-name="Times New Roman" fo:font-size="11pt" style:font-size-asian="11pt"/>
    </style:style>
    <style:style style:name="T17" style:family="text">
      <style:text-properties style:font-name="Times New Roman" fo:font-size="11pt" fo:letter-spacing="-0.018cm" style:font-size-asian="11pt"/>
    </style:style>
    <style:style style:name="T18" style:family="text">
      <style:text-properties style:font-name="Times New Roman" fo:letter-spacing="-0.009cm"/>
    </style:style>
    <style:style style:name="T19" style:family="text">
      <style:text-properties fo:font-size="11pt" fo:font-weight="bold" style:font-size-asian="11pt" style:font-weight-asian="bold"/>
    </style:style>
    <style:style style:name="T20" style:family="text">
      <style:text-properties fo:font-size="11pt" fo:letter-spacing="-0.019cm" fo:font-weight="bold" style:font-size-asian="11pt" style:font-weight-asian="bold"/>
    </style:style>
    <style:style style:name="T21" style:family="text">
      <style:text-properties fo:font-size="11pt" fo:letter-spacing="-0.004cm" fo:font-weight="bold" style:font-size-asian="11pt" style:font-weight-asian="bold"/>
    </style:style>
    <style:style style:name="T22" style:family="text">
      <style:text-properties fo:font-size="11pt" fo:letter-spacing="-0.012cm" fo:font-weight="bold" style:font-size-asian="11pt" style:font-weight-asian="bold"/>
    </style:style>
    <style:style style:name="T23" style:family="text">
      <style:text-properties fo:font-size="11pt" fo:letter-spacing="-0.005cm" fo:font-weight="bold" style:font-size-asian="11pt" style:font-weight-asian="bold"/>
    </style:style>
    <style:style style:name="T24" style:family="text">
      <style:text-properties fo:font-size="11pt" fo:font-style="italic" fo:font-weight="bold" style:font-size-asian="11pt" style:font-style-asian="italic" style:font-weight-asian="bold"/>
    </style:style>
    <style:style style:name="T25" style:family="text">
      <style:text-properties fo:font-size="11pt" fo:letter-spacing="-0.011cm" fo:font-style="italic" fo:font-weight="bold" style:font-size-asian="11pt" style:font-style-asian="italic" style:font-weight-asian="bold"/>
    </style:style>
    <style:style style:name="T26" style:family="text">
      <style:text-properties fo:font-size="11pt" fo:letter-spacing="-0.009cm" fo:font-style="italic" fo:font-weight="bold" style:font-size-asian="11pt" style:font-style-asian="italic" style:font-weight-asian="bold"/>
    </style:style>
    <style:style style:name="T27" style:family="text">
      <style:text-properties fo:font-size="11pt" fo:letter-spacing="-0.011cm" fo:font-weight="bold" style:font-size-asian="11pt" style:font-weight-asian="bold"/>
    </style:style>
    <style:style style:name="T28" style:family="text">
      <style:text-properties fo:font-size="11pt" fo:letter-spacing="-0.007cm" fo:font-weight="bold" style:font-size-asian="11pt" style:font-weight-asian="bold"/>
    </style:style>
    <style:style style:name="T29" style:family="text">
      <style:text-properties fo:font-size="11pt" fo:letter-spacing="-0.028cm" fo:font-weight="bold" style:font-size-asian="11pt" style:font-weight-asian="bold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504cm" fo:min-width="0.63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504cm" fo:min-width="0.17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1.275cm" fo:min-width="13.02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953cm" fo:min-width="1.95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" loext:marker-style-name="T1"/>
      </text:section>
      <text:h text:style-name="P4" text:outline-level="2">RESUMO</text:h>
      <text:p text:style-name="P5" loext:marker-style-name="T2"/>
      <text:p text:style-name="P6">A<text:span text:style-name="T3"> </text:span>presente<text:span text:style-name="T4"> </text:span>monografia<text:span text:style-name="T4"> </text:span>procura<text:span text:style-name="T4"> </text:span>mostrar<text:span text:style-name="T5"> </text:span>os<text:span text:style-name="T6"> </text:span>pontos<text:span text:style-name="T7"> </text:span>mais<text:span text:style-name="T5"> </text:span>importantes<text:span text:style-name="T4"> </text:span>a<text:span text:style-name="T4"> </text:span>respeito<text:span text:style-name="T6"> </text:span>da<text:span text:style-name="T4"> </text:span>competência para julgar as contas de gestores públicos em que a rejeição configure a inelegibilidade descrita no art. 1º, inciso I, alínea g, da Lei Complementar 64/90, alterada pela Lei Complementar n. 135/2010 (Lei da "Ficha Limpa"), especialmente no que se refere aos agentes públicos que exercem função de ordenador de despesas. Ao realizar a análise da decisão do Supremo Tribunal Federal no Recurso Extraordinário n. 848.826/DF, examina-se a<text:span text:style-name="T8"> </text:span>competência<text:span text:style-name="T9"> </text:span>dos<text:span text:style-name="T10"> </text:span>Tribunais<text:span text:style-name="T8"> </text:span>de<text:span text:style-name="T8"> </text:span>Contas<text:span text:style-name="T9"> </text:span>esclarecendo-se<text:span text:style-name="T8"> </text:span>a<text:span text:style-name="T9"> </text:span>sua<text:span text:style-name="T10"> </text:span>finalidade<text:span text:style-name="T11"> </text:span>jurisdicional<text:span text:style-name="T12"> </text:span>e<text:span text:style-name="T8"> </text:span>a<text:span text:style-name="T9"> </text:span>sua função auxiliar aos órgãos legislativos. Dessa forma, o trabalho tem como questão central a competência<text:span text:style-name="T8"> </text:span>para<text:span text:style-name="T8"> </text:span>a<text:span text:style-name="T12"> </text:span>análise<text:span text:style-name="T8"> </text:span>de<text:span text:style-name="T8"> </text:span>contas<text:span text:style-name="T8"> </text:span>do<text:span text:style-name="T8"> </text:span>agente<text:span text:style-name="T12"> </text:span>público,<text:span text:style-name="T13"> </text:span>chefe<text:span text:style-name="T8"> </text:span>do<text:span text:style-name="T9"> </text:span>poder<text:span text:style-name="T11"> </text:span>executivo<text:span text:style-name="T8"> </text:span>municipal, que exerce função de ordenador de despesas.</text:p>
      <text:p text:style-name="P7"/>
      <text:p text:style-name="P8">Palavras-chave:<text:span text:style-name="T6"> </text:span>Tribunal<text:span text:style-name="T5"> </text:span>de<text:span text:style-name="T14"> </text:span>contas.<text:span text:style-name="T11"> </text:span>Jurisdição.<text:span text:style-name="T5"> </text:span>Inelegibilidade.<text:span text:style-name="T11"> </text:span>Ordenador<text:span text:style-name="T5"> </text:span>de<text:span text:style-name="T14"> </text:span><text:span text:style-name="T15">despesa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1pt" fo:language="pt" fo:country="PT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ntents_20_1" style:display-name="Contents 1" style:family="paragraph" style:parent-style-name="Standard" style:class="index">
      <style:paragraph-properties fo:margin-right="0.005cm" fo:margin-top="0.189cm" fo:margin-bottom="0cm" style:contextual-spacing="false" fo:text-align="center" style:justify-single-word="false"/>
      <style:text-properties style:font-name="Arial" fo:font-family="Arial" style:font-family-generic="swiss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Contents_20_2" style:display-name="Contents 2" style:family="paragraph" style:parent-style-name="Standard" style:class="index">
      <style:paragraph-properties fo:margin-left="0.751cm" fo:margin-right="0.258cm" fo:margin-top="0.63cm" fo:margin-bottom="0cm" style:contextual-spacing="false" fo:text-indent="-0.501cm" style:auto-text-indent="false"/>
      <style:text-properties style:font-name="Arial" fo:font-family="Arial" style:font-family-generic="swiss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Contents_20_3" style:display-name="Contents 3" style:family="paragraph" style:parent-style-name="Standard" style:class="index">
      <style:paragraph-properties fo:margin-left="1.755cm" fo:margin-right="0.261cm" fo:margin-top="0.183cm" fo:margin-bottom="0cm" style:contextual-spacing="false" fo:text-indent="-1.115cm" style:auto-text-indent="false"/>
      <style:text-properties style:font-name="Arial" fo:font-family="Arial" style:font-family-generic="swiss" style:font-pitch="variable" fo:font-size="11pt" fo:language="pt" fo:country="PT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252cm" fo:margin-right="0.256cm" fo:text-align="center" style:justify-single-word="false"/>
      <style:text-properties style:font-name="Arial" fo:font-family="Arial" style:font-family-generic="swiss" style:font-pitch="variable" fo:font-size="11pt" fo:language="pt" fo:country="P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4.253cm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top="0.104cm" fo:margin-bottom="0cm" style:contextual-spacing="false"/>
      <style:text-properties style:font-name="Arial" fo:font-family="Arial" style:font-family-generic="swiss" style:font-pitch="variable" fo:language="pt" fo:country="P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style:font-pitch="variable" fo:font-size="11pt" fo:letter-spacing="normal" fo:language="pt" fo:country="PT" fo:font-style="normal" fo:font-weight="bold" style:font-name-asian="Arial1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letter-spacing="normal" fo:language="pt" fo:country="PT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swiss" style:font-pitch="variable" fo:font-size="10pt" fo:letter-spacing="normal" fo:language="pt" fo:country="PT" fo:font-style="normal" fo:font-weight="normal" style:font-name-asian="Arial1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swiss" style:font-pitch="variable" fo:font-size="10pt" fo:letter-spacing="normal" fo:language="pt" fo:country="PT" fo:font-style="normal" fo:font-weight="normal" style:font-name-asian="Arial1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Arial" fo:font-family="Arial" style:font-family-generic="swiss" style:font-pitch="variable" fo:font-size="10pt" fo:letter-spacing="-0.002cm" fo:language="pt" fo:country="PT" fo:font-style="normal" fo:font-weight="normal" style:font-name-asian="Arial1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style:font-name="Arial" fo:font-family="Arial" style:font-family-generic="swiss" style:font-pitch="variable" fo:font-size="10pt" fo:letter-spacing="-0.002cm" fo:language="pt" fo:country="PT" fo:font-style="normal" fo:font-weight="normal" style:font-name-asian="Arial1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" fo:font-family="Arial" style:font-family-generic="swiss" style:font-pitch="variable" fo:font-size="10pt" fo:letter-spacing="normal" fo:language="pt" fo:country="PT" fo:font-style="normal" fo:font-weight="normal" style:font-name-asian="Arial1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" fo:font-family="Arial" style:font-family-generic="swiss" style:font-pitch="variable" fo:font-size="10pt" fo:letter-spacing="normal" fo:language="pt" fo:country="PT" fo:font-style="normal" fo:font-weight="normal" style:font-name-asian="Arial1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" fo:font-family="Arial" style:font-family-generic="swiss" style:font-pitch="variable" fo:font-size="10pt" fo:letter-spacing="normal" fo:language="pt" fo:country="PT" fo:font-style="normal" fo:font-weight="normal" style:font-name-asian="Arial1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56" style:display-name="ListLabel 56" style:family="text">
      <style:text-properties style:font-name="Arial" fo:font-family="Arial" style:font-family-generic="swiss" style:font-pitch="variable" fo:font-size="10pt" fo:letter-spacing="normal" fo:language="pt" fo:country="PT" fo:font-style="normal" fo:font-weight="normal" style:font-name-asian="Arial1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" fo:font-family="Arial" style:font-family-generic="swiss" style:font-pitch="variable" fo:font-size="11pt" fo:letter-spacing="normal" fo:language="pt" fo:country="PT" fo:font-style="normal" fo:font-weight="bold" style:font-name-asian="Arial1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65" style:display-name="ListLabel 65" style:family="text">
      <style:text-properties style:font-name="Arial" fo:font-family="Arial" style:font-family-generic="swiss" style:font-pitch="variable" fo:font-size="11pt" fo:letter-spacing="-0.005cm" fo:language="pt" fo:country="PT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6" style:display-name="ListLabel 66" style:family="text">
      <style:text-properties style:font-name="Arial" fo:font-family="Arial" style:font-family-generic="swiss" style:font-pitch="variable" fo:font-size="10pt" fo:letter-spacing="normal" fo:language="pt" fo:country="PT" fo:font-style="normal" fo:font-weight="normal" style:font-name-asian="Arial1" style:font-family-asian="Arial" style:font-family-generic-asian="system" style:font-pitch-asian="variable" style:font-size-asian="10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letter-spacing="-0.005cm" fo:language="pt" fo:country="PT" fo:font-style="normal" fo:font-weight="bold" style:font-name-asian="Arial1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74" style:display-name="ListLabel 74" style:family="text">
      <style:text-properties style:font-name="Arial" fo:font-family="Arial" style:font-family-generic="swiss" style:font-pitch="variable" fo:font-size="11pt" fo:letter-spacing="normal" fo:language="pt" fo:country="PT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" fo:font-family="Arial" style:font-family-generic="swiss" style:font-pitch="variable" fo:font-size="11pt" fo:letter-spacing="normal" fo:language="pt" fo:country="PT" fo:font-style="normal" fo:font-weight="bold" style:font-name-asian="Arial1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83" style:display-name="ListLabel 83" style:family="text">
      <style:text-properties style:font-name="Arial" fo:font-family="Arial" style:font-family-generic="swiss" style:font-pitch="variable" fo:font-size="11pt" fo:letter-spacing="-0.005cm" fo:language="pt" fo:country="PT" fo:font-style="normal" fo:font-weight="normal" style:font-name-asian="Arial1" style:font-family-asian="Arial" style:font-family-generic-asian="system" style:font-pitch-asian="variable" style:font-size-asian="11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letter-spacing="-0.004cm"/>
    </style:style>
    <style:style style:name="ListLabel_20_92" style:display-name="ListLabel 92" style:family="text"/>
    <style:style style:name="ListLabel_20_93" style:display-name="ListLabel 93" style:family="text">
      <style:text-properties fo:letter-spacing="-0.009cm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94" style:display-name="ListLabel 94" style:family="text">
      <style:text-properties fo:letter-spacing="-0.007cm"/>
    </style:style>
    <style:style style:name="ListLabel_20_95" style:display-name="ListLabel 95" style:family="text">
      <style:text-properties fo:letter-spacing="-0.018cm"/>
    </style:style>
    <style:style style:name="ListLabel_20_96" style:display-name="ListLabel 96" style:family="text">
      <style:text-properties fo:letter-spacing="-0.002cm"/>
    </style:style>
    <style:style style:name="ListLabel_20_97" style:display-name="ListLabel 97" style:family="text">
      <style:text-properties fo:letter-spacing="-0.025cm"/>
    </style:style>
    <style:style style:name="ListLabel_20_98" style:display-name="ListLabel 98" style:family="text">
      <style:text-properties fo:letter-spacing="-0.023cm"/>
    </style:style>
    <style:style style:name="ListLabel_20_99" style:display-name="ListLabel 99" style:family="text">
      <style:text-properties fo:letter-spacing="-0.021cm"/>
    </style:style>
    <style:style style:name="ListLabel_20_100" style:display-name="ListLabel 100" style:family="text">
      <style:text-properties fo:letter-spacing="-0.005cm"/>
    </style:style>
    <style:style style:name="ListLabel_20_101" style:display-name="ListLabel 101" style:family="text">
      <style:text-properties fo:letter-spacing="-0.011cm"/>
    </style:style>
    <style:style style:name="ListLabel_20_102" style:display-name="ListLabel 102" style:family="text">
      <style:text-properties fo:letter-spacing="-0.014cm"/>
    </style:style>
    <style:style style:name="ListLabel_20_103" style:display-name="ListLabel 103" style:family="text">
      <style:text-properties fo:letter-spacing="-0.012cm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/>
    </style:style>
    <style:style style:name="ListLabel_20_105" style:display-name="ListLabel 105" style:family="text">
      <style:text-properties fo:letter-spacing="-0.016cm"/>
    </style:style>
    <style:style style:name="ListLabel_20_106" style:display-name="ListLabel 106" style:family="text">
      <style:text-properties style:text-position="0% 100%" fo:font-size="10pt" style:font-size-asian="10pt"/>
    </style:style>
    <style:style style:name="ListLabel_20_107" style:display-name="ListLabel 107" style:family="text">
      <style:text-properties style:text-position="0% 100%" fo:font-size="10pt" style:text-underline-style="none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text-underline-style="none" style:font-size-asian="10pt"/>
    </style:style>
    <style:style style:name="ListLabel_20_110" style:display-name="ListLabel 110" style:family="text">
      <style:text-properties fo:font-size="10pt" fo:letter-spacing="-0.004cm" style:font-size-asian="10pt"/>
    </style:style>
    <style:style style:name="ListLabel_20_111" style:display-name="ListLabel 111" style:family="text">
      <style:text-properties fo:font-size="11pt" style:font-size-asian="11pt"/>
    </style:style>
    <style:style style:name="ListLabel_20_112" style:display-name="ListLabel 112" style:family="text">
      <style:text-properties fo:color="#212121" loext:opacity="100%" fo:font-size="11pt" style:font-size-asian="11pt"/>
    </style:style>
    <style:style style:name="ListLabel_20_113" style:display-name="ListLabel 113" style:family="text">
      <style:text-properties fo:font-size="11pt" style:text-underline-style="none" style:font-size-asian="11pt"/>
    </style:style>
    <style:style style:name="ListLabel_20_114" style:display-name="ListLabel 114" style:family="text">
      <style:text-properties fo:color="#212121" loext:opacity="100%" fo:font-size="11pt" style:text-underline-style="none" style:font-size-asian="11pt"/>
    </style:style>
    <style:style style:name="ListLabel_20_115" style:display-name="ListLabel 115" style:family="text">
      <style:text-properties style:text-position="0% 100%"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fo:color="#212121" loext:opacity="100%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441cm" fo:margin-left="0.252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1.00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2.74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4.46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6.18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7.90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9.62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1.34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58cm" fo:margin-left="13.0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487cm" fo:margin-left="4.25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5.49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6.71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7.93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9.16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10.38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11.60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12.83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87cm" fo:margin-left="14.0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57cm" fo:margin-left="4.253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5.49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6.71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7.93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9.162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10.38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11.60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12.83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57cm" fo:margin-left="14.0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loext:num-list-format="%1%" style:num-format="I" text:start-value="2">
        <style:list-level-properties text:list-level-position-and-space-mode="label-alignment">
          <style:list-level-label-alignment text:label-followed-by="listtab" fo:text-indent="-0.332cm" fo:margin-left="4.253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48cm" fo:margin-left="4.253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6.71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7.93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9.162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0.38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1.608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2.83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8cm" fo:margin-left="14.0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loext:num-list-format="%1%" style:num-format="I">
        <style:list-level-properties text:list-level-position-and-space-mode="label-alignment">
          <style:list-level-label-alignment text:label-followed-by="listtab" fo:text-indent="-0.226cm" fo:margin-left="4.253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5.491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6.71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7.93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9.162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10.38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11.608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12.83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26cm" fo:margin-left="14.0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11cm" fo:margin-left="0.661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2.252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3.836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5.419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7.003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8.58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0.169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1.75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3.3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5" loext:num-list-format="%1%" style:num-format="I">
        <style:list-level-properties text:list-level-position-and-space-mode="label-alignment">
          <style:list-level-label-alignment text:label-followed-by="listtab" fo:text-indent="-0.187cm" fo:margin-left="0.252cm"/>
        </style:list-level-properties>
      </text:list-level-style-number>
      <text:list-level-style-number text:level="2" text:style-name="ListLabel_20_56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11cm" fo:margin-left="0.661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2.429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4.18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5.946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7.706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9.46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1.224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2.9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 fo:text-indent="-0.323cm" fo:margin-left="0.573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005cm"/>
        </style:list-level-properties>
      </text:list-level-style-number>
      <text:list-level-style-number text:level="3" text:style-name="ListLabel_20_66" loext:num-list-format="%3%)" style:num-suffix=")" style:num-format="1">
        <style:list-level-properties text:list-level-position-and-space-mode="label-alignment">
          <style:list-level-label-alignment text:label-followed-by="listtab" fo:text-indent="-0.416cm" fo:margin-left="4.253cm"/>
        </style:list-level-properties>
      </text:list-level-style-number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4.269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6.015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7.763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9.511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11.259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16cm" fo:margin-left="13.0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416cm" fo:margin-left="0.751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1.115cm" fo:margin-left="1.755cm"/>
        </style:list-level-properties>
      </text:list-level-style-number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1.115cm" fo:margin-left="3.401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1.115cm" fo:margin-left="5.038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1.115cm" fo:margin-left="6.676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1.115cm" fo:margin-left="8.313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1.115cm" fo:margin-left="9.95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1.115cm" fo:margin-left="11.589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1.115cm" fo:margin-left="13.2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82" loext:num-list-format="%1%" style:num-format="1">
        <style:list-level-properties text:list-level-position-and-space-mode="label-alignment">
          <style:list-level-label-alignment text:label-followed-by="listtab" fo:text-indent="-0.323cm" fo:margin-left="0.573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1.164cm" fo:margin-left="1.804cm"/>
        </style:list-level-properties>
      </text:list-level-style-number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.799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3.635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5.473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7.311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9.149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0.987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1.164cm" fo:margin-left="12.8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Text_20_body">
      <style:paragraph-properties fo:line-height="6%"/>
      <style:text-properties fo:font-size="1pt" style:font-size-asian="1pt"/>
    </style:style>
    <style:style style:name="MP3" style:family="paragraph" style:parent-style-name="Frame_20_contents">
      <style:paragraph-properties fo:margin-left="0.542cm" fo:margin-right="0cm" fo:margin-top="0.023cm" fo:margin-bottom="0cm" style:contextual-spacing="false" fo:text-align="start" style:justify-single-word="false" fo:text-indent="-0.508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.014cm" fo:margin-right="0cm" fo:margin-top="0.023cm" fo:margin-bottom="0cm" style:contextual-spacing="false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.014cm" fo:margin-right="0.014cm" fo:margin-top="0.321cm" fo:margin-bottom="0cm" style:contextual-spacing="false" fo:text-align="center" style:justify-single-word="false" fo:text-indent="0cm" style:auto-text-indent="false"/>
    </style:style>
    <style:style style:name="MP7" style:family="paragraph" style:parent-style-name="Text_20_body">
      <style:paragraph-properties fo:margin-left="0.106cm" fo:margin-right="0cm" fo:margin-top="0.019cm" fo:margin-bottom="0cm" style:contextual-spacing="false"/>
    </style:style>
    <style:style style:name="MP8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1pt" style:font-size-asian="1pt"/>
    </style:style>
    <style:style style:name="MT3" style:family="text">
      <style:text-properties fo:font-size="11pt" fo:font-weight="bold" style:font-size-asian="11pt" style:font-weight-asian="bold"/>
    </style:style>
    <style:style style:name="MT4" style:family="text">
      <style:text-properties fo:font-size="11pt" fo:letter-spacing="-0.028cm" fo:font-weight="bold" style:font-size-asian="11pt" style:font-weight-asian="bold"/>
    </style:style>
    <style:style style:name="MT5" style:family="text">
      <style:text-properties fo:font-size="11pt" fo:letter-spacing="-0.007cm" fo:font-weight="bold" style:font-size-asian="11pt" style:font-weight-asian="bold"/>
    </style:style>
    <style:style style:name="MT6" style:family="text">
      <style:text-properties fo:font-size="11pt" fo:letter-spacing="-0.019cm" fo:font-weight="bold" style:font-size-asian="11pt" style:font-weight-asian="bold"/>
    </style:style>
    <style:style style:name="MT7" style:family="text">
      <style:text-properties fo:font-size="11pt" fo:letter-spacing="-0.004cm" fo:font-weight="bold" style:font-size-asian="11pt" style:font-weight-asian="bold"/>
    </style:style>
    <style:style style:name="MT8" style:family="text">
      <style:text-properties fo:font-size="11pt" fo:letter-spacing="-0.012cm" fo:font-weight="bold" style:font-size-asian="11pt" style:font-weight-asian="bold"/>
    </style:style>
    <style:style style:name="MT9" style:family="text">
      <style:text-properties fo:font-size="11pt" fo:letter-spacing="-0.005cm" fo:font-weight="bold" style:font-size-asian="11pt" style:font-weight-asian="bold"/>
    </style:style>
    <style:style style:name="MT10" style:family="text">
      <style:text-properties fo:font-size="11pt" fo:font-style="italic" fo:font-weight="bold" style:font-size-asian="11pt" style:font-style-asian="italic" style:font-weight-asian="bold"/>
    </style:style>
    <style:style style:name="MT11" style:family="text">
      <style:text-properties fo:font-size="11pt" fo:letter-spacing="-0.011cm" fo:font-style="italic" fo:font-weight="bold" style:font-size-asian="11pt" style:font-style-asian="italic" style:font-weight-asian="bold"/>
    </style:style>
    <style:style style:name="MT12" style:family="text">
      <style:text-properties fo:font-size="11pt" fo:letter-spacing="-0.009cm" fo:font-style="italic" fo:font-weight="bold" style:font-size-asian="11pt" style:font-style-asian="italic" style:font-weight-asian="bold"/>
    </style:style>
    <style:style style:name="MT13" style:family="text">
      <style:text-properties fo:font-size="11pt" fo:letter-spacing="-0.011cm" fo:font-weight="bold" style:font-size-asian="11pt" style:font-weight-asian="bold"/>
    </style:style>
    <style:style style:name="MT14" style:family="text">
      <style:text-properties style:font-name="Times New Roman"/>
    </style:style>
    <style:style style:name="MT15" style:family="text">
      <style:text-properties style:font-name="Times New Roman" fo:letter-spacing="-0.009cm"/>
    </style:style>
    <style:style style:name="MT16" style:family="text">
      <style:text-properties style:font-name="Times New Roman" fo:font-size="11pt" style:font-size-asian="11pt"/>
    </style:style>
    <style:style style:name="MT17" style:family="text">
      <style:text-properties style:font-name="Times New Roman" fo:font-size="11pt" fo:letter-spacing="-0.018cm" style:font-size-asian="11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953cm" fo:min-width="1.95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275cm" fo:min-width="13.02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504cm" fo:min-width="0.63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504cm" fo:min-width="0.17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3.191cm" fo:margin-bottom="3.226cm" fo:margin-left="2.75cm" fo:margin-right="1.74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4cm" fo:margin-left="0cm" fo:margin-right="0cm" fo:margin-bottom="1.083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3.395cm" fo:margin-left="2.75cm" fo:margin-right="1.744cm" style:writing-mode="lr-tb" style:layout-grid-color="#c0c0c0" style:layout-grid-lines="2257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87cm" fo:margin-left="0cm" fo:margin-right="0cm" fo:margin-bottom="3.286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.014cm" fo:margin-bottom="0cm" fo:margin-left="2.75cm" fo:margin-right="1.744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84cm" fo:margin-left="0cm" fo:margin-right="0cm" fo:margin-bottom="1.085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2.75cm" fo:margin-right="1.744cm" style:writing-mode="lr-tb" style:layout-grid-color="#c0c0c0" style:layout-grid-lines="2581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87cm" fo:margin-left="0cm" fo:margin-right="0cm" fo:margin-bottom="3.286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2.75cm" fo:margin-right="1.75cm" style:writing-mode="lr-tb" style:layout-grid-color="#c0c0c0" style:layout-grid-lines="2592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81cm" fo:margin-left="0cm" fo:margin-right="0cm" fo:margin-bottom="3.18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61cm" fo:margin-bottom="1.328cm" fo:margin-left="2.75cm" fo:margin-right="1.75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7cm" fo:margin-left="0cm" fo:margin-right="0cm" fo:margin-bottom="0.296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footer>
        <text:p text:style-name="MP1" loext:marker-style-name="MT1"/>
      </style:footer>
    </style:master-page>
    <style:master-page style:name="Converted1" style:page-layout-name="Mpm2" draw:style-name="Mdp1">
      <style:header>
        <text:p text:style-name="MP2" loext:marker-style-name="MT2"/>
      </style:header>
      <style:footer>
        <text:p text:style-name="MP1" loext:marker-style-name="MT1"><draw:frame draw:style-name="Mfr1" draw:name="Quadro3" text:anchor-type="char" svg:x="10.063cm" svg:y="25.913cm" svg:width="1.954cm" svg:height="0.953cm" draw:z-index="0"><draw:text-box><text:p text:style-name="MP3" loext:marker-style-name="MT3"><text:span text:style-name="MT3">São</text:span><text:span text:style-name="MT4"> </text:span><text:span text:style-name="MT3">Paulo </text:span><text:span text:style-name="MT5">2019</text:span></text:p></draw:text-box></draw:frame><draw:custom-shape text:anchor-type="char" draw:z-index="1" draw:name="Textbox 3" draw:style-name="Mgr1" draw:text-style-name="MP4" svg:width="1.952cm" svg:height="0.952cm" svg:x="10.063cm" svg:y="25.913cm"><text:p text:style-name="MP3" loext:marker-style-name="MT3"><text:span text:style-name="MT3">São</text:span><text:span text:style-name="MT4"> </text:span><text:span text:style-name="MT3">Paulo </text:span><text:span text:style-name="MT5">2019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" text:anchor-type="char" svg:x="0cm" svg:y="0cm" svg:width="1.954cm" svg:height="0.954cm" draw:z-index="0"><draw:text-box><text:p text:style-name="MP3" loext:marker-style-name="MT3"><text:span text:style-name="MT3">São</text:span><text:span text:style-name="MT4"> </text:span><text:span text:style-name="MT3">Paulo </text:span><text:span text:style-name="MT5">2019</text:span></text:p></draw:text-box></draw:frame></text:p>
      </style:footer>
    </style:master-page>
    <style:master-page style:name="Converted2" style:page-layout-name="Mpm3" draw:style-name="Mdp1">
      <style:header>
        <text:p text:style-name="MP1" loext:marker-style-name="MT1"><draw:frame draw:style-name="Mfr1" draw:name="Quadro4" text:anchor-type="char" svg:x="4.521cm" svg:y="2.977cm" svg:width="13.025cm" svg:height="1.275cm" draw:z-index="0"><draw:text-box><text:p text:style-name="MP5" loext:marker-style-name="MT3"><text:span text:style-name="MT3">FACULDADE</text:span><text:span text:style-name="MT6"> </text:span><text:span text:style-name="MT7">DAMÁSIO</text:span></text:p><text:p text:style-name="MP6" loext:marker-style-name="MT3"><text:span text:style-name="MT3">CURSO</text:span><text:span text:style-name="MT8"> </text:span><text:span text:style-name="MT3">DE</text:span><text:span text:style-name="MT8"> </text:span><text:span text:style-name="MT3">PÓS-GRADUAÇÃO</text:span><text:span text:style-name="MT9"> </text:span><text:span text:style-name="MT10">LATO</text:span><text:span text:style-name="MT11"> </text:span><text:span text:style-name="MT10">SENSU</text:span><text:span text:style-name="MT12"> </text:span><text:span text:style-name="MT3">EM</text:span><text:span text:style-name="MT13"> </text:span><text:span text:style-name="MT3">DIREITO</text:span><text:span text:style-name="MT5"> </text:span><text:span text:style-name="MT7">ELEITORAL</text:span></text:p></draw:text-box></draw:frame><draw:custom-shape text:anchor-type="char" draw:z-index="3" draw:name="Textbox 4" draw:style-name="Mgr2" draw:text-style-name="MP4" svg:width="13.022cm" svg:height="1.274cm" svg:x="4.521cm" svg:y="2.977cm"><text:p text:style-name="MP5" loext:marker-style-name="MT3"><text:span text:style-name="MT3">FACULDADE</text:span><text:span text:style-name="MT6"> </text:span><text:span text:style-name="MT7">DAMÁSIO</text:span></text:p><text:p text:style-name="MP6" loext:marker-style-name="MT3"><text:span text:style-name="MT3">CURSO</text:span><text:span text:style-name="MT8"> </text:span><text:span text:style-name="MT3">DE</text:span><text:span text:style-name="MT8"> </text:span><text:span text:style-name="MT3">PÓS-GRADUAÇÃO</text:span><text:span text:style-name="MT9"> </text:span><text:span text:style-name="MT10">LATO</text:span><text:span text:style-name="MT11"> </text:span><text:span text:style-name="MT10">SENSU</text:span><text:span text:style-name="MT12"> </text:span><text:span text:style-name="MT3">EM</text:span><text:span text:style-name="MT13"> </text:span><text:span text:style-name="MT3">DIREITO</text:span><text:span text:style-name="MT5"> </text:span><text:span text:style-name="MT7">ELEITORAL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" text:anchor-type="char" svg:x="0cm" svg:y="0cm" svg:width="13.025cm" svg:height="1.277cm" draw:z-index="0"><draw:text-box><text:p text:style-name="MP5" loext:marker-style-name="MT3"><text:span text:style-name="MT3">FACULDADE</text:span><text:span text:style-name="MT6"> </text:span><text:span text:style-name="MT7">DAMÁSIO</text:span></text:p><text:p text:style-name="MP6" loext:marker-style-name="MT3"><text:span text:style-name="MT3">CURSO</text:span><text:span text:style-name="MT8"> </text:span><text:span text:style-name="MT3">DE</text:span><text:span text:style-name="MT8"> </text:span><text:span text:style-name="MT3">PÓS-GRADUAÇÃO</text:span><text:span text:style-name="MT9"> </text:span><text:span text:style-name="MT10">LATO</text:span><text:span text:style-name="MT11"> </text:span><text:span text:style-name="MT10">SENSU</text:span><text:span text:style-name="MT12"> </text:span><text:span text:style-name="MT3">EM</text:span><text:span text:style-name="MT13"> </text:span><text:span text:style-name="MT3">DIREITO</text:span><text:span text:style-name="MT5"> </text:span><text:span text:style-name="MT7">ELEITORAL</text:span></text:p></draw:text-box></draw:frame></text:p>
      </style:header>
      <style:footer>
        <text:p text:style-name="MP2" loext:marker-style-name="MT2"/>
      </style:footer>
    </style:master-page>
    <style:master-page style:name="Converted3" style:page-layout-name="Mpm4" draw:style-name="Mdp1">
      <style:header>
        <text:p text:style-name="MP2" loext:marker-style-name="MT2"/>
      </style:header>
      <style:footer>
        <text:p text:style-name="MP2" loext:marker-style-name="MT2"/>
      </style:footer>
    </style:master-page>
    <style:master-page style:name="Converted4" style:page-layout-name="Mpm4" draw:style-name="Mdp1">
      <style:header>
        <text:p text:style-name="MP2" loext:marker-style-name="MT2"/>
      </style:header>
      <style:footer>
        <text:p text:style-name="MP2" loext:marker-style-name="MT2"/>
      </style:footer>
    </style:master-page>
    <style:master-page style:name="Converted5" style:page-layout-name="Mpm4" draw:style-name="Mdp1">
      <style:header>
        <text:p text:style-name="MP2" loext:marker-style-name="MT2"/>
      </style:header>
      <style:footer>
        <text:p text:style-name="MP2" loext:marker-style-name="MT2"/>
      </style:footer>
    </style:master-page>
    <style:master-page style:name="Converted6" style:page-layout-name="Mpm4" draw:style-name="Mdp1">
      <style:header>
        <text:p text:style-name="MP2" loext:marker-style-name="MT2"/>
      </style:header>
      <style:footer>
        <text:p text:style-name="MP2" loext:marker-style-name="MT2"/>
      </style:footer>
    </style:master-page>
    <style:master-page style:name="Converted7" style:page-layout-name="Mpm4" draw:style-name="Mdp1">
      <style:header>
        <text:p text:style-name="MP2" loext:marker-style-name="MT2"/>
      </style:header>
      <style:footer>
        <text:p text:style-name="MP2" loext:marker-style-name="MT2"/>
      </style:footer>
    </style:master-page>
    <style:master-page style:name="Converted8" style:page-layout-name="Mpm4" draw:style-name="Mdp1">
      <style:header>
        <text:p text:style-name="MP2" loext:marker-style-name="MT2"/>
      </style:header>
      <style:footer>
        <text:p text:style-name="MP2" loext:marker-style-name="MT2"/>
      </style:footer>
    </style:master-page>
    <style:master-page style:name="Converted9" style:page-layout-name="Mpm4" draw:style-name="Mdp1">
      <style:header>
        <text:p text:style-name="MP2" loext:marker-style-name="MT2"/>
      </style:header>
      <style:footer>
        <text:p text:style-name="MP2" loext:marker-style-name="MT2"/>
      </style:footer>
    </style:master-page>
    <style:master-page style:name="Converted10" style:page-layout-name="Mpm4" draw:style-name="Mdp1">
      <style:header>
        <text:p text:style-name="MP2" loext:marker-style-name="MT2"/>
      </style:header>
      <style:footer>
        <text:p text:style-name="MP2" loext:marker-style-name="MT2"/>
      </style:footer>
    </style:master-page>
    <style:master-page style:name="Converted11" style:page-layout-name="Mpm5" draw:style-name="Mdp1">
      <style:header>
        <text:p text:style-name="MP2" loext:marker-style-name="MT2"/>
      </style:header>
      <style:footer>
        <text:p text:style-name="MP2" loext:marker-style-name="MT2"/>
      </style:footer>
    </style:master-page>
    <style:master-page style:name="Converted12" style:page-layout-name="Mpm6" draw:style-name="Mdp1">
      <style:header>
        <text:p text:style-name="MP1" loext:marker-style-name="MT1"><draw:frame draw:style-name="Mfr1" draw:name="Quadro5" text:anchor-type="char" svg:x="18.512cm" svg:y="1.226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custom-shape text:anchor-type="char" draw:z-index="6" draw:name="Textbox 6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frame draw:style-name="Mfr1" draw:name="Quadro61" text:anchor-type="char" svg:x="2.967cm" svg:y="27.986cm" svg:width="0.173cm" svg:height="0.506cm" draw:z-index="0"><draw:text-box><text:p text:style-name="MP8" loext:marker-style-name="MT16"><text:span text:style-name="MT17">.</text:span><text:span text:style-name="MT17"/></text:p></draw:text-box></draw:frame><draw:custom-shape text:anchor-type="char" draw:z-index="9" draw:name="Textbox 7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" text:anchor-type="char" svg:x="0cm" svg:y="0cm" svg:width="0.173cm" svg:height="0.506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13" style:page-layout-name="Mpm6" draw:style-name="Mdp1">
      <style:header>
        <text:p text:style-name="MP1" loext:marker-style-name="MT1"><draw:custom-shape text:anchor-type="char" draw:z-index="14" draw:name="Textbox 5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71" text:anchor-type="char" svg:x="18.512cm" svg:y="1.226cm" svg:width="0.64cm" svg:height="0.504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19" draw:name="Textbox 8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81" text:anchor-type="char" svg:x="2.967cm" svg:y="27.986cm" svg:width="0.173cm" svg:height="0.504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14" style:page-layout-name="Mpm6" draw:style-name="Mdp1">
      <style:header>
        <text:p text:style-name="MP1" loext:marker-style-name="MT1"><draw:custom-shape text:anchor-type="char" draw:z-index="24" draw:name="Textbox 9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91" text:anchor-type="char" svg:x="18.512cm" svg:y="1.226cm" svg:width="0.64cm" svg:height="0.504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26" draw:name="Textbox 10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101" text:anchor-type="char" svg:x="2.967cm" svg:y="27.986cm" svg:width="0.173cm" svg:height="0.504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15" style:page-layout-name="Mpm6" draw:style-name="Mdp1">
      <style:header>
        <text:p text:style-name="MP1" loext:marker-style-name="MT1"><draw:custom-shape text:anchor-type="char" draw:z-index="32" draw:name="Textbox 11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111" text:anchor-type="char" svg:x="18.512cm" svg:y="1.226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35" draw:name="Textbox 12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3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121" text:anchor-type="char" svg:x="2.967cm" svg:y="27.986cm" svg:width="0.173cm" svg:height="0.506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16" style:page-layout-name="Mpm6" draw:style-name="Mdp1">
      <style:header>
        <text:p text:style-name="MP1" loext:marker-style-name="MT1"><draw:custom-shape text:anchor-type="char" draw:z-index="39" draw:name="Textbox 13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4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131" text:anchor-type="char" svg:x="18.512cm" svg:y="1.226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44" draw:name="Textbox 14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5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141" text:anchor-type="char" svg:x="2.967cm" svg:y="27.986cm" svg:width="0.173cm" svg:height="0.506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17" style:page-layout-name="Mpm6" draw:style-name="Mdp1">
      <style:header>
        <text:p text:style-name="MP1" loext:marker-style-name="MT1"><draw:custom-shape text:anchor-type="char" draw:z-index="46" draw:name="Textbox 15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6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151" text:anchor-type="char" svg:x="18.512cm" svg:y="1.226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52" draw:name="Textbox 16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7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161" text:anchor-type="char" svg:x="2.967cm" svg:y="27.986cm" svg:width="0.173cm" svg:height="0.506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18" style:page-layout-name="Mpm6" draw:style-name="Mdp1">
      <style:header>
        <text:p text:style-name="MP1" loext:marker-style-name="MT1"><draw:custom-shape text:anchor-type="char" draw:z-index="55" draw:name="Textbox 17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8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171" text:anchor-type="char" svg:x="18.512cm" svg:y="1.226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59" draw:name="Textbox 18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9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181" text:anchor-type="char" svg:x="2.967cm" svg:y="27.986cm" svg:width="0.173cm" svg:height="0.506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19" style:page-layout-name="Mpm6" draw:style-name="Mdp1">
      <style:header>
        <text:p text:style-name="MP1" loext:marker-style-name="MT1"><draw:custom-shape text:anchor-type="char" draw:z-index="61" draw:name="Textbox 19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0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191" text:anchor-type="char" svg:x="18.512cm" svg:y="1.226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65" draw:name="Textbox 20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1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201" text:anchor-type="char" svg:x="2.967cm" svg:y="27.986cm" svg:width="0.173cm" svg:height="0.506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20" style:page-layout-name="Mpm6" draw:style-name="Mdp1">
      <style:header>
        <text:p text:style-name="MP1" loext:marker-style-name="MT1"><draw:custom-shape text:anchor-type="char" draw:z-index="67" draw:name="Textbox 21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2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211" text:anchor-type="char" svg:x="18.512cm" svg:y="1.226cm" svg:width="0.64cm" svg:height="0.504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70" draw:name="Textbox 22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3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221" text:anchor-type="char" svg:x="2.967cm" svg:y="27.986cm" svg:width="0.173cm" svg:height="0.504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21" style:page-layout-name="Mpm6" draw:style-name="Mdp1">
      <style:header>
        <text:p text:style-name="MP1" loext:marker-style-name="MT1"><draw:custom-shape text:anchor-type="char" draw:z-index="73" draw:name="Textbox 23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4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231" text:anchor-type="char" svg:x="18.512cm" svg:y="1.226cm" svg:width="0.64cm" svg:height="0.504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75" draw:name="Textbox 24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5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241" text:anchor-type="char" svg:x="2.967cm" svg:y="27.986cm" svg:width="0.173cm" svg:height="0.504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22" style:page-layout-name="Mpm6" draw:style-name="Mdp1">
      <style:header>
        <text:p text:style-name="MP1" loext:marker-style-name="MT1"><draw:custom-shape text:anchor-type="char" draw:z-index="79" draw:name="Textbox 25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6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251" text:anchor-type="char" svg:x="18.512cm" svg:y="1.226cm" svg:width="0.64cm" svg:height="0.504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81" draw:name="Textbox 26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7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261" text:anchor-type="char" svg:x="2.967cm" svg:y="27.986cm" svg:width="0.173cm" svg:height="0.504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23" style:page-layout-name="Mpm6" draw:style-name="Mdp1">
      <style:header>
        <text:p text:style-name="MP1" loext:marker-style-name="MT1"><draw:custom-shape text:anchor-type="char" draw:z-index="83" draw:name="Textbox 27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8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271" text:anchor-type="char" svg:x="18.512cm" svg:y="1.226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84" draw:name="Textbox 28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29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281" text:anchor-type="char" svg:x="2.967cm" svg:y="27.986cm" svg:width="0.173cm" svg:height="0.506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24" style:page-layout-name="Mpm6" draw:style-name="Mdp1">
      <style:header>
        <text:p text:style-name="MP1" loext:marker-style-name="MT1"><draw:custom-shape text:anchor-type="char" draw:z-index="85" draw:name="Textbox 29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0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291" text:anchor-type="char" svg:x="18.512cm" svg:y="1.226cm" svg:width="0.64cm" svg:height="0.504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86" draw:name="Textbox 30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1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301" text:anchor-type="char" svg:x="2.967cm" svg:y="27.986cm" svg:width="0.173cm" svg:height="0.504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25" style:page-layout-name="Mpm6" draw:style-name="Mdp1">
      <style:header>
        <text:p text:style-name="MP1" loext:marker-style-name="MT1"><draw:custom-shape text:anchor-type="char" draw:z-index="87" draw:name="Textbox 31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2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311" text:anchor-type="char" svg:x="18.512cm" svg:y="1.226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88" draw:name="Textbox 32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3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321" text:anchor-type="char" svg:x="2.967cm" svg:y="27.986cm" svg:width="0.173cm" svg:height="0.506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26" style:page-layout-name="Mpm6" draw:style-name="Mdp1">
      <style:header>
        <text:p text:style-name="MP1" loext:marker-style-name="MT1"><draw:custom-shape text:anchor-type="char" draw:z-index="89" draw:name="Textbox 33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4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331" text:anchor-type="char" svg:x="18.512cm" svg:y="1.226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90" draw:name="Textbox 34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5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341" text:anchor-type="char" svg:x="2.967cm" svg:y="27.986cm" svg:width="0.173cm" svg:height="0.506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27" style:page-layout-name="Mpm6" draw:style-name="Mdp1">
      <style:header>
        <text:p text:style-name="MP1" loext:marker-style-name="MT1"><draw:custom-shape text:anchor-type="char" draw:z-index="92" draw:name="Textbox 35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6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351" text:anchor-type="char" svg:x="18.512cm" svg:y="1.226cm" svg:width="0.64cm" svg:height="0.504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95" draw:name="Textbox 36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7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361" text:anchor-type="char" svg:x="2.967cm" svg:y="27.986cm" svg:width="0.173cm" svg:height="0.504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28" style:page-layout-name="Mpm6" draw:style-name="Mdp1">
      <style:header>
        <text:p text:style-name="MP1" loext:marker-style-name="MT1"><draw:custom-shape text:anchor-type="char" draw:z-index="96" draw:name="Textbox 37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8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371" text:anchor-type="char" svg:x="18.512cm" svg:y="1.226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97" draw:name="Textbox 38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39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381" text:anchor-type="char" svg:x="2.967cm" svg:y="27.986cm" svg:width="0.173cm" svg:height="0.506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29" style:page-layout-name="Mpm6" draw:style-name="Mdp1">
      <style:header>
        <text:p text:style-name="MP1" loext:marker-style-name="MT1"><draw:custom-shape text:anchor-type="char" draw:z-index="98" draw:name="Textbox 39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0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391" text:anchor-type="char" svg:x="18.512cm" svg:y="1.226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99" draw:name="Textbox 40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1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401" text:anchor-type="char" svg:x="2.967cm" svg:y="27.986cm" svg:width="0.173cm" svg:height="0.506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30" style:page-layout-name="Mpm6" draw:style-name="Mdp1">
      <style:header>
        <text:p text:style-name="MP1" loext:marker-style-name="MT1"><draw:custom-shape text:anchor-type="char" draw:z-index="0" draw:name="Textbox 41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2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411" text:anchor-type="char" svg:x="18.512cm" svg:y="1.226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100" draw:name="Textbox 42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3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421" text:anchor-type="char" svg:x="2.967cm" svg:y="27.986cm" svg:width="0.173cm" svg:height="0.506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31" style:page-layout-name="Mpm6" draw:style-name="Mdp1">
      <style:header>
        <text:p text:style-name="MP1" loext:marker-style-name="MT1"><draw:custom-shape text:anchor-type="char" draw:z-index="101" draw:name="Textbox 43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4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431" text:anchor-type="char" svg:x="18.512cm" svg:y="1.226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102" draw:name="Textbox 44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5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441" text:anchor-type="char" svg:x="2.967cm" svg:y="27.986cm" svg:width="0.173cm" svg:height="0.506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32" style:page-layout-name="Mpm6" draw:style-name="Mdp1">
      <style:header>
        <text:p text:style-name="MP1" loext:marker-style-name="MT1"><draw:custom-shape text:anchor-type="char" draw:z-index="103" draw:name="Textbox 45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6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451" text:anchor-type="char" svg:x="18.512cm" svg:y="1.226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5" draw:name="Textbox 46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7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461" text:anchor-type="char" svg:x="2.967cm" svg:y="27.986cm" svg:width="0.173cm" svg:height="0.506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33" style:page-layout-name="Mpm6" draw:style-name="Mdp1">
      <style:header>
        <text:p text:style-name="MP1" loext:marker-style-name="MT1"><draw:custom-shape text:anchor-type="char" draw:z-index="104" draw:name="Textbox 47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8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471" text:anchor-type="char" svg:x="18.512cm" svg:y="1.226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105" draw:name="Textbox 48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49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481" text:anchor-type="char" svg:x="2.967cm" svg:y="27.986cm" svg:width="0.173cm" svg:height="0.506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34" style:page-layout-name="Mpm6" draw:style-name="Mdp1">
      <style:header>
        <text:p text:style-name="MP1" loext:marker-style-name="MT1"><draw:custom-shape text:anchor-type="char" draw:z-index="8" draw:name="Textbox 49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0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491" text:anchor-type="char" svg:x="18.512cm" svg:y="1.226cm" svg:width="0.64cm" svg:height="0.504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106" draw:name="Textbox 50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1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501" text:anchor-type="char" svg:x="2.967cm" svg:y="27.986cm" svg:width="0.173cm" svg:height="0.504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35" style:page-layout-name="Mpm6" draw:style-name="Mdp1">
      <style:header>
        <text:p text:style-name="MP1" loext:marker-style-name="MT1"><draw:custom-shape text:anchor-type="char" draw:z-index="107" draw:name="Textbox 51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2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511" text:anchor-type="char" svg:x="18.512cm" svg:y="1.226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12" draw:name="Textbox 52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3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521" text:anchor-type="char" svg:x="2.967cm" svg:y="27.986cm" svg:width="0.173cm" svg:height="0.506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36" style:page-layout-name="Mpm6" draw:style-name="Mdp1">
      <style:header>
        <text:p text:style-name="MP1" loext:marker-style-name="MT1"><draw:custom-shape text:anchor-type="char" draw:z-index="108" draw:name="Textbox 53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4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531" text:anchor-type="char" svg:x="18.512cm" svg:y="1.226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16" draw:name="Textbox 54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5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541" text:anchor-type="char" svg:x="2.967cm" svg:y="27.986cm" svg:width="0.173cm" svg:height="0.506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37" style:page-layout-name="Mpm6" draw:style-name="Mdp1">
      <style:header>
        <text:p text:style-name="MP1" loext:marker-style-name="MT1"><draw:custom-shape text:anchor-type="char" draw:z-index="109" draw:name="Textbox 55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6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551" text:anchor-type="char" svg:x="18.512cm" svg:y="1.226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110" draw:name="Textbox 56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7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561" text:anchor-type="char" svg:x="2.967cm" svg:y="27.986cm" svg:width="0.173cm" svg:height="0.506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38" style:page-layout-name="Mpm6" draw:style-name="Mdp1">
      <style:header>
        <text:p text:style-name="MP1" loext:marker-style-name="MT1"><draw:custom-shape text:anchor-type="char" draw:z-index="111" draw:name="Textbox 57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8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571" text:anchor-type="char" svg:x="18.512cm" svg:y="1.226cm" svg:width="0.64cm" svg:height="0.504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21" draw:name="Textbox 58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59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581" text:anchor-type="char" svg:x="2.967cm" svg:y="27.986cm" svg:width="0.173cm" svg:height="0.504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39" style:page-layout-name="Mpm6" draw:style-name="Mdp1">
      <style:header>
        <text:p text:style-name="MP1" loext:marker-style-name="MT1"><draw:custom-shape text:anchor-type="char" draw:z-index="22" draw:name="Textbox 59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0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591" text:anchor-type="char" svg:x="18.512cm" svg:y="1.226cm" svg:width="0.64cm" svg:height="0.504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112" draw:name="Textbox 60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2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601" text:anchor-type="char" svg:x="2.967cm" svg:y="27.986cm" svg:width="0.173cm" svg:height="0.504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40" style:page-layout-name="Mpm6" draw:style-name="Mdp1">
      <style:header>
        <text:p text:style-name="MP1" loext:marker-style-name="MT1"><draw:custom-shape text:anchor-type="char" draw:z-index="113" draw:name="Textbox 61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3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611" text:anchor-type="char" svg:x="18.512cm" svg:y="1.226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60" draw:name="Textbox 62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4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621" text:anchor-type="char" svg:x="2.967cm" svg:y="27.986cm" svg:width="0.173cm" svg:height="0.506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41" style:page-layout-name="Mpm6" draw:style-name="Mdp1">
      <style:header>
        <text:p text:style-name="MP1" loext:marker-style-name="MT1"><draw:custom-shape text:anchor-type="char" draw:z-index="28" draw:name="Textbox 63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5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631" text:anchor-type="char" svg:x="18.512cm" svg:y="1.226cm" svg:width="0.64cm" svg:height="0.504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29" draw:name="Textbox 64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6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641" text:anchor-type="char" svg:x="2.967cm" svg:y="27.986cm" svg:width="0.173cm" svg:height="0.504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42" style:page-layout-name="Mpm6" draw:style-name="Mdp1">
      <style:header>
        <text:p text:style-name="MP1" loext:marker-style-name="MT1"><draw:custom-shape text:anchor-type="char" draw:z-index="62" draw:name="Textbox 65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7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651" text:anchor-type="char" svg:x="18.512cm" svg:y="1.226cm" svg:width="0.64cm" svg:height="0.504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63" draw:name="Textbox 66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8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661" text:anchor-type="char" svg:x="2.967cm" svg:y="27.986cm" svg:width="0.173cm" svg:height="0.504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43" style:page-layout-name="Mpm6" draw:style-name="Mdp1">
      <style:header>
        <text:p text:style-name="MP1" loext:marker-style-name="MT1"><draw:custom-shape text:anchor-type="char" draw:z-index="64" draw:name="Textbox 67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69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671" text:anchor-type="char" svg:x="18.512cm" svg:y="1.226cm" svg:width="0.64cm" svg:height="0.504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34" draw:name="Textbox 68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0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681" text:anchor-type="char" svg:x="2.967cm" svg:y="27.986cm" svg:width="0.173cm" svg:height="0.504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44" style:page-layout-name="Mpm6" draw:style-name="Mdp1">
      <style:header>
        <text:p text:style-name="MP1" loext:marker-style-name="MT1"><draw:custom-shape text:anchor-type="char" draw:z-index="36" draw:name="Textbox 69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2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691" text:anchor-type="char" svg:x="18.512cm" svg:y="1.226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66" draw:name="Textbox 70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3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701" text:anchor-type="char" svg:x="2.967cm" svg:y="27.986cm" svg:width="0.173cm" svg:height="0.506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45" style:page-layout-name="Mpm6" draw:style-name="Mdp1">
      <style:header>
        <text:p text:style-name="MP1" loext:marker-style-name="MT1"><draw:custom-shape text:anchor-type="char" draw:z-index="68" draw:name="Textbox 71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4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711" text:anchor-type="char" svg:x="18.512cm" svg:y="1.226cm" svg:width="0.64cm" svg:height="0.504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69" draw:name="Textbox 72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5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721" text:anchor-type="char" svg:x="2.967cm" svg:y="27.986cm" svg:width="0.173cm" svg:height="0.504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46" style:page-layout-name="Mpm6" draw:style-name="Mdp1">
      <style:header>
        <text:p text:style-name="MP1" loext:marker-style-name="MT1"><draw:custom-shape text:anchor-type="char" draw:z-index="41" draw:name="Textbox 73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6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731" text:anchor-type="char" svg:x="18.512cm" svg:y="1.226cm" svg:width="0.64cm" svg:height="0.504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42" draw:name="Textbox 74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7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741" text:anchor-type="char" svg:x="2.967cm" svg:y="27.986cm" svg:width="0.173cm" svg:height="0.504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47" style:page-layout-name="Mpm6" draw:style-name="Mdp1">
      <style:header>
        <text:p text:style-name="MP1" loext:marker-style-name="MT1"><draw:custom-shape text:anchor-type="char" draw:z-index="71" draw:name="Textbox 75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8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751" text:anchor-type="char" svg:x="18.512cm" svg:y="1.226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72" draw:name="Textbox 76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79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761" text:anchor-type="char" svg:x="2.967cm" svg:y="27.986cm" svg:width="0.173cm" svg:height="0.506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48" style:page-layout-name="Mpm6" draw:style-name="Mdp1">
      <style:header>
        <text:p text:style-name="MP1" loext:marker-style-name="MT1"><draw:custom-shape text:anchor-type="char" draw:z-index="74" draw:name="Textbox 77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0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771" text:anchor-type="char" svg:x="18.512cm" svg:y="1.226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48" draw:name="Textbox 78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2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781" text:anchor-type="char" svg:x="2.967cm" svg:y="27.986cm" svg:width="0.173cm" svg:height="0.506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49" style:page-layout-name="Mpm6" draw:style-name="Mdp1">
      <style:header>
        <text:p text:style-name="MP1" loext:marker-style-name="MT1"><draw:custom-shape text:anchor-type="char" draw:z-index="49" draw:name="Textbox 79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3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791" text:anchor-type="char" svg:x="18.512cm" svg:y="1.226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76" draw:name="Textbox 80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4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801" text:anchor-type="char" svg:x="2.967cm" svg:y="27.986cm" svg:width="0.173cm" svg:height="0.506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50" style:page-layout-name="Mpm6" draw:style-name="Mdp1">
      <style:header>
        <text:p text:style-name="MP1" loext:marker-style-name="MT1"><draw:custom-shape text:anchor-type="char" draw:z-index="77" draw:name="Textbox 81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5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811" text:anchor-type="char" svg:x="18.512cm" svg:y="1.226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78" draw:name="Textbox 82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6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821" text:anchor-type="char" svg:x="2.967cm" svg:y="27.986cm" svg:width="0.173cm" svg:height="0.506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51" style:page-layout-name="Mpm6" draw:style-name="Mdp1">
      <style:header>
        <text:p text:style-name="MP1" loext:marker-style-name="MT1"><draw:custom-shape text:anchor-type="char" draw:z-index="54" draw:name="Textbox 83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7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831" text:anchor-type="char" svg:x="18.512cm" svg:y="1.226cm" svg:width="0.64cm" svg:height="0.504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56" draw:name="Textbox 84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8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841" text:anchor-type="char" svg:x="2.967cm" svg:y="27.986cm" svg:width="0.173cm" svg:height="0.504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52" style:page-layout-name="Mpm6" draw:style-name="Mdp1">
      <style:header>
        <text:p text:style-name="MP1" loext:marker-style-name="MT1"><draw:custom-shape text:anchor-type="char" draw:z-index="80" draw:name="Textbox 85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89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851" text:anchor-type="char" svg:x="18.512cm" svg:y="1.226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82" draw:name="Textbox 86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0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861" text:anchor-type="char" svg:x="2.967cm" svg:y="27.986cm" svg:width="0.173cm" svg:height="0.506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53" style:page-layout-name="Mpm6" draw:style-name="Mdp1">
      <style:header>
        <text:p text:style-name="MP1" loext:marker-style-name="MT1"><draw:custom-shape text:anchor-type="char" draw:z-index="58" draw:name="Textbox 87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2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871" text:anchor-type="char" svg:x="18.512cm" svg:y="1.226cm" svg:width="0.64cm" svg:height="0.504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57" draw:name="Textbox 88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3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881" text:anchor-type="char" svg:x="2.967cm" svg:y="27.986cm" svg:width="0.173cm" svg:height="0.504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54" style:page-layout-name="Mpm6" draw:style-name="Mdp1">
      <style:header>
        <text:p text:style-name="MP1" loext:marker-style-name="MT1"><draw:custom-shape text:anchor-type="char" draw:z-index="53" draw:name="Textbox 89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4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891" text:anchor-type="char" svg:x="18.512cm" svg:y="1.226cm" svg:width="0.64cm" svg:height="0.504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51" draw:name="Textbox 90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5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901" text:anchor-type="char" svg:x="2.967cm" svg:y="27.986cm" svg:width="0.173cm" svg:height="0.504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55" style:page-layout-name="Mpm6" draw:style-name="Mdp1">
      <style:header>
        <text:p text:style-name="MP1" loext:marker-style-name="MT1"><draw:custom-shape text:anchor-type="char" draw:z-index="50" draw:name="Textbox 91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6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911" text:anchor-type="char" svg:x="18.512cm" svg:y="1.226cm" svg:width="0.64cm" svg:height="0.504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47" draw:name="Textbox 92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7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921" text:anchor-type="char" svg:x="2.967cm" svg:y="27.986cm" svg:width="0.173cm" svg:height="0.504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56" style:page-layout-name="Mpm6" draw:style-name="Mdp1">
      <style:header>
        <text:p text:style-name="MP1" loext:marker-style-name="MT1"><draw:custom-shape text:anchor-type="char" draw:z-index="45" draw:name="Textbox 93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8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931" text:anchor-type="char" svg:x="18.512cm" svg:y="1.226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43" draw:name="Textbox 94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99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941" text:anchor-type="char" svg:x="2.967cm" svg:y="27.986cm" svg:width="0.173cm" svg:height="0.506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57" style:page-layout-name="Mpm6" draw:style-name="Mdp1">
      <style:header>
        <text:p text:style-name="MP1" loext:marker-style-name="MT1"><draw:custom-shape text:anchor-type="char" draw:z-index="40" draw:name="Textbox 95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0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951" text:anchor-type="char" svg:x="18.512cm" svg:y="1.226cm" svg:width="0.64cm" svg:height="0.504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38" draw:name="Textbox 96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2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961" text:anchor-type="char" svg:x="2.967cm" svg:y="27.986cm" svg:width="0.173cm" svg:height="0.504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58" style:page-layout-name="Mpm6" draw:style-name="Mdp1">
      <style:header>
        <text:p text:style-name="MP1" loext:marker-style-name="MT1"><draw:custom-shape text:anchor-type="char" draw:z-index="37" draw:name="Textbox 97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3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971" text:anchor-type="char" svg:x="18.512cm" svg:y="1.226cm" svg:width="0.64cm" svg:height="0.504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33" draw:name="Textbox 98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4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981" text:anchor-type="char" svg:x="2.967cm" svg:y="27.986cm" svg:width="0.173cm" svg:height="0.504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59" style:page-layout-name="Mpm6" draw:style-name="Mdp1">
      <style:header>
        <text:p text:style-name="MP1" loext:marker-style-name="MT1"><draw:custom-shape text:anchor-type="char" draw:z-index="31" draw:name="Textbox 99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5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991" text:anchor-type="char" svg:x="18.512cm" svg:y="1.226cm" svg:width="0.64cm" svg:height="0.504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30" draw:name="Textbox 100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6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1001" text:anchor-type="char" svg:x="2.967cm" svg:y="27.986cm" svg:width="0.173cm" svg:height="0.504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60" style:page-layout-name="Mpm6" draw:style-name="Mdp1">
      <style:header>
        <text:p text:style-name="MP1" loext:marker-style-name="MT1"><draw:custom-shape text:anchor-type="char" draw:z-index="27" draw:name="Textbox 101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7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1011" text:anchor-type="char" svg:x="18.512cm" svg:y="1.226cm" svg:width="0.64cm" svg:height="0.504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25" draw:name="Textbox 102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8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1021" text:anchor-type="char" svg:x="2.967cm" svg:y="27.986cm" svg:width="0.173cm" svg:height="0.504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61" style:page-layout-name="Mpm6" draw:style-name="Mdp1">
      <style:header>
        <text:p text:style-name="MP1" loext:marker-style-name="MT1"><draw:custom-shape text:anchor-type="char" draw:z-index="23" draw:name="Textbox 103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09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1031" text:anchor-type="char" svg:x="18.512cm" svg:y="1.226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20" draw:name="Textbox 104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0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1041" text:anchor-type="char" svg:x="2.967cm" svg:y="27.986cm" svg:width="0.173cm" svg:height="0.506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62" style:page-layout-name="Mpm6" draw:style-name="Mdp1">
      <style:header>
        <text:p text:style-name="MP1" loext:marker-style-name="MT1"><draw:custom-shape text:anchor-type="char" draw:z-index="18" draw:name="Textbox 105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2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1051" text:anchor-type="char" svg:x="18.512cm" svg:y="1.226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17" draw:name="Textbox 106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3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1061" text:anchor-type="char" svg:x="2.967cm" svg:y="27.986cm" svg:width="0.173cm" svg:height="0.506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63" style:page-layout-name="Mpm6" draw:style-name="Mdp1">
      <style:header>
        <text:p text:style-name="MP1" loext:marker-style-name="MT1"><draw:custom-shape text:anchor-type="char" draw:z-index="15" draw:name="Textbox 107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4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1071" text:anchor-type="char" svg:x="18.512cm" svg:y="1.226cm" svg:width="0.64cm" svg:height="0.504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13" draw:name="Textbox 108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5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1081" text:anchor-type="char" svg:x="2.967cm" svg:y="27.986cm" svg:width="0.173cm" svg:height="0.504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64" style:page-layout-name="Mpm6" draw:style-name="Mdp1">
      <style:header>
        <text:p text:style-name="MP1" loext:marker-style-name="MT1"><draw:custom-shape text:anchor-type="char" draw:z-index="11" draw:name="Textbox 109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6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1091" text:anchor-type="char" svg:x="18.512cm" svg:y="1.226cm" svg:width="0.64cm" svg:height="0.504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2" draw:name="Textbox 110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7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1101" text:anchor-type="char" svg:x="2.967cm" svg:y="27.986cm" svg:width="0.173cm" svg:height="0.504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65" style:page-layout-name="Mpm6" draw:style-name="Mdp1">
      <style:header>
        <text:p text:style-name="MP1" loext:marker-style-name="MT1"><draw:custom-shape text:anchor-type="char" draw:z-index="91" draw:name="Textbox 111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8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1111" text:anchor-type="char" svg:x="18.512cm" svg:y="1.226cm" svg:width="0.64cm" svg:height="0.504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4" draw:name="Textbox 112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19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1121" text:anchor-type="char" svg:x="2.967cm" svg:y="27.986cm" svg:width="0.173cm" svg:height="0.504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66" style:page-layout-name="Mpm6" draw:style-name="Mdp1">
      <style:header>
        <text:p text:style-name="MP1" loext:marker-style-name="MT1"><draw:custom-shape text:anchor-type="char" draw:z-index="93" draw:name="Textbox 113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0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1131" text:anchor-type="char" svg:x="18.512cm" svg:y="1.226cm" svg:width="0.64cm" svg:height="0.504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7" draw:name="Textbox 114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2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1141" text:anchor-type="char" svg:x="2.967cm" svg:y="27.986cm" svg:width="0.173cm" svg:height="0.504cm" draw:z-index="0"><draw:text-box><text:p text:style-name="MP8" loext:marker-style-name="MT16"><text:span text:style-name="MT17">.</text:span></text:p></draw:text-box></draw:frame></text:p>
      </style:footer>
    </style:master-page>
    <style:master-page style:name="Converted67" style:page-layout-name="Mpm6" draw:style-name="Mdp1">
      <style:header>
        <text:p text:style-name="MP1" loext:marker-style-name="MT1"><draw:custom-shape text:anchor-type="char" draw:z-index="94" draw:name="Textbox 115" draw:style-name="Mgr3" draw:text-style-name="MP4" svg:width="0.638cm" svg:height="0.503cm" svg:x="18.512cm" svg:y="1.226cm"><text:p text:style-name="MP7" loext:marker-style-name="MT14"><text:span text:style-name="MT15"><text:page-number text:select-page="current">0</text:page-number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3" text:anchor-type="char" svg:x="0cm" svg:y="0cm" svg:width="0.64cm" svg:height="0.506cm" draw:z-index="0"><draw:text-box><text:p text:style-name="MP7" loext:marker-style-name="MT14"><text:span text:style-name="MT15"><text:page-number text:select-page="current">0</text:page-number></text:span></text:p></draw:text-box></draw:frame><draw:frame draw:style-name="Mfr1" draw:name="Quadro1151" text:anchor-type="char" svg:x="18.512cm" svg:y="1.226cm" svg:width="0.64cm" svg:height="0.504cm" draw:z-index="0"><draw:text-box><text:p text:style-name="MP7" loext:marker-style-name="MT14"><text:span text:style-name="MT15"><text:page-number text:select-page="current">0</text:page-number></text:span></text:p></draw:text-box></draw:frame></text:p>
      </style:header>
      <style:footer>
        <text:p text:style-name="MP1" loext:marker-style-name="MT1"><draw:custom-shape text:anchor-type="char" draw:z-index="10" draw:name="Textbox 116" draw:style-name="Mgr4" draw:text-style-name="MP4" svg:width="0.17cm" svg:height="0.503cm" svg:x="2.967cm" svg:y="27.986cm"><text:p text:style-name="MP8" loext:marker-style-name="MT16"><text:span text:style-name="MT17">.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Quadro124" text:anchor-type="char" svg:x="0cm" svg:y="0cm" svg:width="0.173cm" svg:height="0.506cm" draw:z-index="0"><draw:text-box><text:p text:style-name="MP8" loext:marker-style-name="MT16"><text:span text:style-name="MT17">.</text:span></text:p></draw:text-box></draw:frame><draw:frame draw:style-name="Mfr1" draw:name="Quadro1161" text:anchor-type="char" svg:x="2.967cm" svg:y="27.986cm" svg:width="0.173cm" svg:height="0.504cm" draw:z-index="0"><draw:text-box><text:p text:style-name="MP8" loext:marker-style-name="MT16"><text:span text:style-name="MT17">.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a Cristina Salles Valente</meta:initial-creator>
    <meta:creation-date>2025-10-15T17:24:51</meta:creation-date>
    <dc:date>2025-10-15T14:33:04.684875200</dc:date>
    <meta:editing-duration>PT6M56S</meta:editing-duration>
    <meta:generator>LibreOffice/25.8.1.1$Windows_X86_64 LibreOffice_project/54047653041915e595ad4e45cccea684809c77b5</meta:generator>
    <meta:editing-cycles>2</meta:editing-cycles>
    <meta:document-statistic meta:table-count="0" meta:image-count="0" meta:object-count="0" meta:page-count="1" meta:paragraph-count="233" meta:word-count="389" meta:character-count="1332" meta:non-whitespace-character-count="1176"/>
    <meta:user-defined meta:name="AppVersion">12.0000</meta:user-defined>
    <meta:user-defined meta:name="Created" meta:value-type="date">2019-07-29T00:00:00</meta:user-defined>
    <meta:user-defined meta:name="Creator">Microsoft® Word para Office 365</meta:user-defined>
    <meta:user-defined meta:name="LastSaved" meta:value-type="date">2025-10-15T00:00:00</meta:user-defined>
    <meta:user-defined meta:name="Producer" meta:value-type="string">iText® 5.4.1 ©2000-2012 1T3XT BVBA (AGPL-version)</meta:user-defined>
    <meta:template xlink:type="simple" xlink:actuate="onRequest" xlink:title="Normal" xlink:href=""/>
  </office:meta>
</office:document-meta>
</file>