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EB0000007C5692758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top="0.383cm" fo:margin-bottom="0cm" style:contextual-spacing="false"/>
    </style:style>
    <style:style style:name="P3" style:family="paragraph" style:parent-style-name="Standard">
      <style:paragraph-properties fo:margin-left="0.002cm" fo:margin-right="0cm" fo:margin-top="0.427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left="0.002cm" fo:margin-right="0.243cm" fo:line-height="150%" fo:text-align="justify" style:justify-single-word="false" fo:text-indent="1.997cm" style:auto-text-indent="false"/>
    </style:style>
    <style:style style:name="P6" style:family="paragraph" style:parent-style-name="Text_20_body">
      <style:paragraph-properties fo:margin-top="0.245cm" fo:margin-bottom="0cm" style:contextual-spacing="false"/>
    </style:style>
    <style:style style:name="P7" style:family="paragraph" style:parent-style-name="Standard">
      <style:paragraph-properties fo:margin-left="0.002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top="0.106cm" fo:margin-bottom="0cm" style:contextual-spacing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.032cm" fo:margin-top="0cm" fo:margin-bottom="0cm" style:contextual-spacing="false" fo:line-height="0.466cm" fo:text-align="end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.035cm" fo:margin-top="0.079cm" fo:margin-bottom="0cm" style:contextual-spacing="false" fo:text-align="end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741cm" fo:margin-right="0cm" fo:margin-top="0.018cm" fo:margin-bottom="0cm" style:contextual-spacing="false" fo:text-indent="-0.707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11cm"/>
    </style:style>
    <style:style style:name="T5" style:family="text">
      <style:text-properties fo:letter-spacing="-0.009cm"/>
    </style:style>
    <style:style style:name="T6" style:family="text">
      <style:text-properties fo:letter-spacing="-0.018cm"/>
    </style:style>
    <style:style style:name="T7" style:family="text">
      <style:text-properties fo:letter-spacing="-0.012cm"/>
    </style:style>
    <style:style style:name="T8" style:family="text">
      <style:text-properties fo:letter-spacing="-0.005cm"/>
    </style:style>
    <style:style style:name="T9" style:family="text">
      <style:text-properties fo:letter-spacing="-0.016cm"/>
    </style:style>
    <style:style style:name="T10" style:family="text">
      <style:text-properties fo:font-style="italic" style:font-style-asian="italic"/>
    </style:style>
    <style:style style:name="T11" style:family="text">
      <style:text-properties fo:letter-spacing="-0.023cm"/>
    </style:style>
    <style:style style:name="T12" style:family="text">
      <style:text-properties fo:letter-spacing="-0.025cm"/>
    </style:style>
    <style:style style:name="T13" style:family="text">
      <style:text-properties fo:letter-spacing="-0.025cm" fo:font-style="italic" style:font-style-asian="italic"/>
    </style:style>
    <style:style style:name="T14" style:family="text">
      <style:text-properties fo:letter-spacing="-0.026cm"/>
    </style:style>
    <style:style style:name="T15" style:family="text">
      <style:text-properties fo:letter-spacing="-0.021cm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09cm" fo:font-weight="bold" style:font-size-asian="12pt" style:font-weight-asian="bold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style:font-name="Calibri1" fo:font-size="11pt" style:font-size-asian="11pt"/>
    </style:style>
    <style:style style:name="T23" style:family="text">
      <style:text-properties style:font-name="Calibri1" fo:font-size="11pt" fo:letter-spacing="-0.009cm" style:font-size-asian="11pt"/>
    </style:style>
    <style:style style:name="T24" style:family="text">
      <style:text-properties style:font-name="Calibri1" fo:font-size="12pt" fo:font-weight="bold" style:font-size-asian="12pt" style:font-weight-asian="bold"/>
    </style:style>
    <style:style style:name="T25" style:family="text">
      <style:text-properties fo:color="#e26b0a" loext:opacity="100%" style:font-name="Calibri1" fo:font-size="12pt" fo:font-weight="bold" style:font-size-asian="12pt" style:font-weight-asian="bold"/>
    </style:style>
    <style:style style:name="T26" style:family="text">
      <style:text-properties fo:color="#e26b0a" loext:opacity="100%" style:font-name="Calibri1" fo:font-size="12pt" fo:letter-spacing="-0.002cm" fo:font-weight="bold" style:font-size-asian="12pt" style:font-weight-asian="bold"/>
    </style:style>
    <style:style style:name="T27" style:family="text">
      <style:text-properties fo:color="#e26b0a" loext:opacity="100%" style:font-name="Calibri1" fo:font-size="12pt" fo:letter-spacing="-0.009cm" fo:font-weight="bold" style:font-size-asian="12pt" style:font-weight-asian="bold"/>
    </style:style>
    <style:style style:name="T28" style:family="text">
      <style:text-properties fo:color="#e26b0a" loext:opacity="100%" style:font-name="Calibri1" fo:font-size="12pt" fo:letter-spacing="-0.004cm" fo:font-weight="bold" style:font-size-asian="12pt" style:font-weight-asian="bold"/>
    </style:style>
    <style:style style:name="T29" style:family="text">
      <style:text-properties fo:color="#e26b0a" loext:opacity="100%" style:font-name="Calibri1" fo:font-size="12pt" fo:letter-spacing="0.002cm" fo:font-weight="bold" style:font-size-asian="12pt" style:font-weight-asian="bold"/>
    </style:style>
    <style:style style:name="T30" style:family="text">
      <style:text-properties fo:color="#e26b0a" loext:opacity="100%" style:font-name="Calibri1" fo:font-size="12pt" fo:letter-spacing="-0.005cm" fo:font-weight="bold" style:font-size-asian="12pt" style:font-weight-asian="bold"/>
    </style:style>
    <style:style style:name="T31" style:family="text">
      <style:text-properties fo:font-family="Arial" style:font-family-generic="swiss" style:font-pitch="variable" fo:font-size="10pt" style:font-size-asian="10pt"/>
    </style:style>
    <style:style style:name="T32" style:family="text">
      <style:text-properties fo:font-family="Arial" style:font-family-generic="swiss" style:font-pitch="variable" fo:font-size="10pt" fo:letter-spacing="-0.009cm" style:font-size-asian="10pt"/>
    </style:style>
    <style:style style:name="T33" style:family="text">
      <style:text-properties style:font-name="Calibri1" fo:font-size="11pt" fo:letter-spacing="-0.018cm" style:font-size-asian="11pt"/>
    </style:style>
    <style:style style:name="T34" style:family="text">
      <style:text-properties fo:letter-spacing="-0.004cm"/>
    </style:style>
    <style:style style:name="T35" style:family="text">
      <style:text-properties fo:letter-spacing="-0.007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6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0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094cm" fo:min-width="8.5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028cm" fo:min-width="2.32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Text_20_body"/>
        <text:p text:style-name="Text_20_body"/>
        <text:p text:style-name="P2"/>
      </text:section>
      <text:p text:style-name="P3" loext:marker-style-name="T1"><text:span text:style-name="T2">Resumo</text:span></text:p>
      <text:p text:style-name="P4" loext:marker-style-name="T3"/>
      <text:p text:style-name="P4" loext:marker-style-name="T3"/>
      <text:p text:style-name="P5">A tecnologia está tão entrelaçada na vida humana que alterou sua relação com o mundo, as outras pessoas, o trabalho e a educação de modo indelével. A sociedade está cada vez<text:span text:style-name="T4"> </text:span>mais<text:span text:style-name="T5"> </text:span>conectada,<text:span text:style-name="T6"> </text:span>imediatista,<text:span text:style-name="T7"> </text:span>dispersa<text:span text:style-name="T8"> </text:span>e<text:span text:style-name="T6"> </text:span>principalmente,<text:span text:style-name="T7"> </text:span>acostumada<text:span text:style-name="T7"> </text:span>a<text:span text:style-name="T7"> </text:span>obter<text:span text:style-name="T6"> </text:span>informações<text:span text:style-name="T9"> </text:span>de modo fragmentado, onde e quando são necessárias. O <text:span text:style-name="T10">microlearning </text:span>é uma estratégia que responde a necessidade de aprendizagem desta sociedade. O elemento central deste estudo foi a investigação, através de revisão bibliográfica, do conceito, características, benefícios, limitações, ferramentas disponíveis e possibilidades de uso na educação corporativa. Conclui que<text:span text:style-name="T11"> </text:span>o<text:span text:style-name="T12"> </text:span><text:span text:style-name="T10">microlearning</text:span><text:span text:style-name="T13"> </text:span>é<text:span text:style-name="T11"> </text:span>um<text:span text:style-name="T14"> </text:span>método<text:span text:style-name="T11"> </text:span>possível<text:span text:style-name="T14"> </text:span>de<text:span text:style-name="T11"> </text:span>ser<text:span text:style-name="T14"> </text:span>implantado<text:span text:style-name="T11"> </text:span>em<text:span text:style-name="T14"> </text:span>um<text:span text:style-name="T11"> </text:span>ambiente<text:span text:style-name="T15"> </text:span>corporativo,<text:span text:style-name="T11"> </text:span>mas não deve ser o único.</text:p>
      <text:p text:style-name="P6"/>
      <text:p text:style-name="P7" loext:marker-style-name="T16"><text:span text:style-name="T1">Palavras-chave:</text:span><text:span text:style-name="T17"> </text:span><text:span text:style-name="T16">microlerning;</text:span><text:span text:style-name="T18"> </text:span><text:span text:style-name="T16">e-learning; micro-content;</text:span><text:span text:style-name="T18"> </text:span><text:span text:style-name="T16">life</text:span><text:span text:style-name="T19"> </text:span><text:span text:style-name="T16">long</text:span><text:span text:style-name="T20"> </text:span><text:span text:style-name="T21">learning</text:span></text:p>
      <text:p text:style-name="Text_20_body"/>
      <text:p text:style-name="P8"/>
      <text:p text:style-name="P7" loext:marker-style-name="T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top="0.328cm" fo:margin-bottom="0cm" style:contextual-spacing="false"/>
      <style:text-properties style:font-name="Calibri1" fo:font-family="Calibri" style:font-family-generic="swiss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letter-spacing="-0.004cm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letter-spacing="-0.004cm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741cm" fo:margin-right="0cm" fo:margin-top="0.018cm" fo:margin-bottom="0cm" style:contextual-spacing="false" fo:text-indent="-0.707cm" style:auto-text-indent="false"/>
    </style:style>
    <style:style style:name="MP5" style:family="paragraph" style:parent-style-name="Text_20_body">
      <style:paragraph-properties fo:line-height="6%"/>
      <style:text-properties fo:font-size="1pt" style:font-size-asian="1pt"/>
    </style:style>
    <style:style style:name="MP6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cm" fo:margin-right="0.032cm" fo:margin-top="0cm" fo:margin-bottom="0cm" style:contextual-spacing="false" fo:line-height="0.466cm" fo:text-align="end" style:justify-single-word="false" fo:text-indent="0cm" style:auto-text-indent="false"/>
    </style:style>
    <style:style style:name="MP8" style:family="paragraph" style:parent-style-name="Frame_20_contents">
      <style:paragraph-properties fo:margin-left="0cm" fo:margin-right="0.035cm" fo:margin-top="0.079cm" fo:margin-bottom="0cm" style:contextual-spacing="false" fo:text-align="end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family="Arial" style:font-family-generic="swiss" style:font-pitch="variable" fo:font-size="10pt" style:font-size-asian="10pt"/>
    </style:style>
    <style:style style:name="MT3" style:family="text">
      <style:text-properties fo:font-family="Arial" style:font-family-generic="swiss" style:font-pitch="variable" fo:font-size="10pt" fo:letter-spacing="-0.009cm" style:font-size-asian="10pt"/>
    </style:style>
    <style:style style:name="MT4" style:family="text">
      <style:text-properties fo:letter-spacing="-0.004cm"/>
    </style:style>
    <style:style style:name="MT5" style:family="text">
      <style:text-properties fo:letter-spacing="-0.007cm"/>
    </style:style>
    <style:style style:name="MT6" style:family="text">
      <style:text-properties fo:font-size="1pt" style:font-size-asian="1pt"/>
    </style:style>
    <style:style style:name="MT7" style:family="text">
      <style:text-properties style:font-name="Calibri1" fo:font-size="11pt" style:font-size-asian="11pt"/>
    </style:style>
    <style:style style:name="MT8" style:family="text">
      <style:text-properties style:font-name="Calibri1" fo:font-size="11pt" fo:letter-spacing="-0.018cm" style:font-size-asian="11pt"/>
    </style:style>
    <style:style style:name="MT9" style:family="text">
      <style:text-properties style:font-name="Calibri1" fo:font-size="11pt" fo:letter-spacing="-0.009cm" style:font-size-asian="11pt"/>
    </style:style>
    <style:style style:name="MT10" style:family="text">
      <style:text-properties style:font-name="Calibri1" fo:font-size="12pt" fo:font-weight="bold" style:font-size-asian="12pt" style:font-weight-asian="bold"/>
    </style:style>
    <style:style style:name="MT11" style:family="text">
      <style:text-properties fo:color="#e26b0a" loext:opacity="100%" style:font-name="Calibri1" fo:font-size="12pt" fo:font-weight="bold" style:font-size-asian="12pt" style:font-weight-asian="bold"/>
    </style:style>
    <style:style style:name="MT12" style:family="text">
      <style:text-properties fo:color="#e26b0a" loext:opacity="100%" style:font-name="Calibri1" fo:font-size="12pt" fo:letter-spacing="-0.002cm" fo:font-weight="bold" style:font-size-asian="12pt" style:font-weight-asian="bold"/>
    </style:style>
    <style:style style:name="MT13" style:family="text">
      <style:text-properties fo:color="#e26b0a" loext:opacity="100%" style:font-name="Calibri1" fo:font-size="12pt" fo:letter-spacing="-0.009cm" fo:font-weight="bold" style:font-size-asian="12pt" style:font-weight-asian="bold"/>
    </style:style>
    <style:style style:name="MT14" style:family="text">
      <style:text-properties fo:color="#e26b0a" loext:opacity="100%" style:font-name="Calibri1" fo:font-size="12pt" fo:letter-spacing="-0.004cm" fo:font-weight="bold" style:font-size-asian="12pt" style:font-weight-asian="bold"/>
    </style:style>
    <style:style style:name="MT15" style:family="text">
      <style:text-properties fo:color="#e26b0a" loext:opacity="100%" style:font-name="Calibri1" fo:font-size="12pt" fo:letter-spacing="0.002cm" fo:font-weight="bold" style:font-size-asian="12pt" style:font-weight-asian="bold"/>
    </style:style>
    <style:style style:name="MT16" style:family="text">
      <style:text-properties fo:color="#e26b0a" loext:opacity="100%" style:font-name="Calibri1" fo:font-size="12pt" fo:letter-spacing="-0.005cm" fo:font-weight="bold" style:font-size-asian="12pt" style:font-weight-asian="bold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0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8cm" fo:min-width="2.32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6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1.094cm" fo:min-width="8.5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75cm" fo:margin-bottom="3.03cm" fo:margin-left="2.999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321cm" fo:margin-left="0cm" fo:margin-right="0cm" fo:margin-top="0.2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275cm" fo:margin-bottom="3.881cm" fo:margin-left="2.999cm" fo:margin-right="1.75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75cm" fo:margin-bottom="0cm" fo:margin-left="2.999cm" fo:margin-right="1.75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275cm" fo:margin-bottom="1.508cm" fo:margin-left="2.999cm" fo:margin-right="1.75cm" style:writing-mode="lr-tb" style:layout-grid-color="#c0c0c0" style:layout-grid-lines="272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275cm" fo:margin-bottom="1.519cm" fo:margin-left="2.999cm" fo:margin-right="1.75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275cm" fo:margin-bottom="1.519cm" fo:margin-left="2.999cm" fo:margin-right="1.75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3cm" fo:margin-left="0cm" fo:margin-right="0cm" fo:margin-bottom="1.953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5.007cm" svg:height="0.466cm" svg:x="15.72cm" svg:y="0.238cm"><text:p text:style-name="MP2" loext:marker-style-name="M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/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Quadro3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1" draw:name="Textbox 3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4" text:anchor-type="char" svg:x="9.837cm" svg:y="25.432cm" svg:width="2.33cm" svg:height="1.028cm" draw:z-index="0"><draw:text-box><text:p text:style-name="MP4"><text:span text:style-name="MT4">Florianópolis </text:span><text:span text:style-name="MT5">2019</text:span></text:p></draw:text-box></draw:frame><draw:custom-shape text:anchor-type="char" draw:z-index="7" draw:name="Textbox 4" draw:style-name="Mgr2" draw:text-style-name="MP3" svg:width="2.327cm" svg:height="1.027cm" svg:x="9.837cm" svg:y="25.432cm"><text:p text:style-name="MP4"><text:span text:style-name="MT4">Florianópolis </text:span><text:span text:style-name="MT5">201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2.33cm" svg:height="1.03cm" draw:z-index="0"><draw:text-box><text:p text:style-name="MP4"><text:span text:style-name="MT4">Florianópolis </text:span><text:span text:style-name="MT5">2019</text:span></text:p></draw:text-box></draw:frame></text:p>
      </style:footer>
    </style:master-page>
    <style:master-page style:name="Converted2" style:page-layout-name="Mpm3" draw:style-name="Mdp1">
      <style:header>
        <text:p text:style-name="MP1" loext:marker-style-name="MT1"><draw:frame draw:style-name="Mfr1" draw:name="Quadro5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12" draw:name="Textbox 5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5" loext:marker-style-name="MT6"/>
      </style:footer>
    </style:master-page>
    <style:master-page style:name="Converted3" style:page-layout-name="Mpm4" draw:style-name="Mdp1">
      <style:header>
        <text:p text:style-name="MP1" loext:marker-style-name="MT1"><draw:frame draw:style-name="Mfr1" draw:name="Quadro6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16" draw:name="Textbox 7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71" text:anchor-type="char" svg:x="18.773cm" svg:y="27.795cm" svg:width="0.272cm" svg:height="0.462cm" draw:z-index="0"><draw:text-box><text:p text:style-name="MP6" loext:marker-style-name="MT7"><text:span text:style-name="MT8">3</text:span><text:span text:style-name="MT8"/></text:p></draw:text-box></draw:frame><draw:custom-shape text:anchor-type="char" draw:z-index="20" draw:name="Textbox 8" draw:style-name="Mgr3" draw:text-style-name="MP3" svg:width="0.269cm" svg:height="0.461cm" svg:x="18.773cm" svg:y="27.795cm"><text:p text:style-name="MP6" loext:marker-style-name="MT7"><text:span text:style-name="MT8">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0.272cm" svg:height="0.464cm" draw:z-index="0"><draw:text-box><text:p text:style-name="MP6" loext:marker-style-name="MT7"><text:span text:style-name="MT8">3</text:span></text:p></draw:text-box></draw:frame></text:p>
      </style:footer>
    </style:master-page>
    <style:master-page style:name="Converted4" style:page-layout-name="Mpm5" draw:style-name="Mdp1">
      <style:header>
        <text:p text:style-name="MP1" loext:marker-style-name="MT1"><draw:frame draw:style-name="Mfr1" draw:name="Quadro8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22" draw:name="Textbox 11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91" text:anchor-type="char" svg:x="18.773cm" svg:y="27.795cm" svg:width="0.272cm" svg:height="0.462cm" draw:z-index="0"><draw:text-box><text:p text:style-name="MP6" loext:marker-style-name="MT7"><text:span text:style-name="MT8">4</text:span><text:span text:style-name="MT8"/></text:p></draw:text-box></draw:frame><draw:custom-shape text:anchor-type="char" draw:z-index="25" draw:name="Textbox 12" draw:style-name="Mgr3" draw:text-style-name="MP3" svg:width="0.269cm" svg:height="0.461cm" svg:x="18.773cm" svg:y="27.795cm"><text:p text:style-name="MP6" loext:marker-style-name="MT7"><text:span text:style-name="MT8">4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0.272cm" svg:height="0.464cm" draw:z-index="0"><draw:text-box><text:p text:style-name="MP6" loext:marker-style-name="MT7"><text:span text:style-name="MT8">4</text:span></text:p></draw:text-box></draw:frame></text:p>
      </style:footer>
    </style:master-page>
    <style:master-page style:name="Converted5" style:page-layout-name="Mpm5" draw:style-name="Mdp1">
      <style:header>
        <text:p text:style-name="MP1" loext:marker-style-name="MT1"><draw:frame draw:style-name="Mfr1" draw:name="Quadro101" text:anchor-type="char" svg:x="15.72cm" svg:y="0.238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28" draw:name="Textbox 14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111" text:anchor-type="char" svg:x="18.773cm" svg:y="27.795cm" svg:width="0.272cm" svg:height="0.464cm" draw:z-index="0"><draw:text-box><text:p text:style-name="MP6" loext:marker-style-name="MT7"><text:span text:style-name="MT8">5</text:span><text:span text:style-name="MT8"/></text:p></draw:text-box></draw:frame><draw:custom-shape text:anchor-type="char" draw:z-index="30" draw:name="Textbox 15" draw:style-name="Mgr3" draw:text-style-name="MP3" svg:width="0.269cm" svg:height="0.461cm" svg:x="18.773cm" svg:y="27.795cm"><text:p text:style-name="MP6" loext:marker-style-name="MT7"><text:span text:style-name="MT8">5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0cm" svg:y="0cm" svg:width="0.272cm" svg:height="0.464cm" draw:z-index="0"><draw:text-box><text:p text:style-name="MP6" loext:marker-style-name="MT7"><text:span text:style-name="MT8">5</text:span></text:p></draw:text-box></draw:frame></text:p>
      </style:footer>
    </style:master-page>
    <style:master-page style:name="Converted6" style:page-layout-name="Mpm5" draw:style-name="Mdp1">
      <style:header>
        <text:p text:style-name="MP1" loext:marker-style-name="MT1"><draw:frame draw:style-name="Mfr1" draw:name="Quadro12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32" draw:name="Textbox 17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131" text:anchor-type="char" svg:x="18.773cm" svg:y="27.795cm" svg:width="0.272cm" svg:height="0.462cm" draw:z-index="0"><draw:text-box><text:p text:style-name="MP6" loext:marker-style-name="MT7"><text:span text:style-name="MT8">6</text:span><text:span text:style-name="MT8"/></text:p></draw:text-box></draw:frame><draw:custom-shape text:anchor-type="char" draw:z-index="33" draw:name="Textbox 18" draw:style-name="Mgr3" draw:text-style-name="MP3" svg:width="0.269cm" svg:height="0.461cm" svg:x="18.773cm" svg:y="27.795cm"><text:p text:style-name="MP6" loext:marker-style-name="MT7"><text:span text:style-name="MT8">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0.272cm" svg:height="0.464cm" draw:z-index="0"><draw:text-box><text:p text:style-name="MP6" loext:marker-style-name="MT7"><text:span text:style-name="MT8">6</text:span></text:p></draw:text-box></draw:frame></text:p>
      </style:footer>
    </style:master-page>
    <style:master-page style:name="Converted7" style:page-layout-name="Mpm5" draw:style-name="Mdp1">
      <style:header>
        <text:p text:style-name="MP1" loext:marker-style-name="MT1"><draw:frame draw:style-name="Mfr1" draw:name="Quadro14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35" draw:name="Textbox 20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151" text:anchor-type="char" svg:x="18.773cm" svg:y="27.795cm" svg:width="0.272cm" svg:height="0.462cm" draw:z-index="0"><draw:text-box><text:p text:style-name="MP6" loext:marker-style-name="MT7"><text:span text:style-name="MT8">7</text:span><text:span text:style-name="MT8"/></text:p></draw:text-box></draw:frame><draw:custom-shape text:anchor-type="char" draw:z-index="38" draw:name="Textbox 21" draw:style-name="Mgr3" draw:text-style-name="MP3" svg:width="0.269cm" svg:height="0.461cm" svg:x="18.773cm" svg:y="27.795cm"><text:p text:style-name="MP6" loext:marker-style-name="MT7"><text:span text:style-name="MT8">7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0.272cm" svg:height="0.464cm" draw:z-index="0"><draw:text-box><text:p text:style-name="MP6" loext:marker-style-name="MT7"><text:span text:style-name="MT8">7</text:span></text:p></draw:text-box></draw:frame></text:p>
      </style:footer>
    </style:master-page>
    <style:master-page style:name="Converted8" style:page-layout-name="Mpm5" draw:style-name="Mdp1">
      <style:header>
        <text:p text:style-name="MP1" loext:marker-style-name="MT1"><draw:frame draw:style-name="Mfr1" draw:name="Quadro16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41" draw:name="Textbox 23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171" text:anchor-type="char" svg:x="18.773cm" svg:y="27.795cm" svg:width="0.272cm" svg:height="0.462cm" draw:z-index="0"><draw:text-box><text:p text:style-name="MP6" loext:marker-style-name="MT7"><text:span text:style-name="MT8">8</text:span><text:span text:style-name="MT8"/></text:p></draw:text-box></draw:frame><draw:custom-shape text:anchor-type="char" draw:z-index="42" draw:name="Textbox 24" draw:style-name="Mgr3" draw:text-style-name="MP3" svg:width="0.269cm" svg:height="0.461cm" svg:x="18.773cm" svg:y="27.795cm"><text:p text:style-name="MP6" loext:marker-style-name="MT7"><text:span text:style-name="MT8">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0cm" svg:y="0cm" svg:width="0.272cm" svg:height="0.464cm" draw:z-index="0"><draw:text-box><text:p text:style-name="MP6" loext:marker-style-name="MT7"><text:span text:style-name="MT8">8</text:span></text:p></draw:text-box></draw:frame></text:p>
      </style:footer>
    </style:master-page>
    <style:master-page style:name="Converted9" style:page-layout-name="Mpm5" draw:style-name="Mdp1">
      <style:header>
        <text:p text:style-name="MP1" loext:marker-style-name="MT1"><draw:frame draw:style-name="Mfr1" draw:name="Quadro181" text:anchor-type="char" svg:x="15.72cm" svg:y="0.238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43" draw:name="Textbox 26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191" text:anchor-type="char" svg:x="18.773cm" svg:y="27.795cm" svg:width="0.272cm" svg:height="0.464cm" draw:z-index="0"><draw:text-box><text:p text:style-name="MP6" loext:marker-style-name="MT7"><text:span text:style-name="MT8">9</text:span><text:span text:style-name="MT8"/></text:p></draw:text-box></draw:frame><draw:custom-shape text:anchor-type="char" draw:z-index="44" draw:name="Textbox 27" draw:style-name="Mgr3" draw:text-style-name="MP3" svg:width="0.269cm" svg:height="0.461cm" svg:x="18.773cm" svg:y="27.795cm"><text:p text:style-name="MP6" loext:marker-style-name="MT7"><text:span text:style-name="MT8">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0.272cm" svg:height="0.464cm" draw:z-index="0"><draw:text-box><text:p text:style-name="MP6" loext:marker-style-name="MT7"><text:span text:style-name="MT8">9</text:span></text:p></draw:text-box></draw:frame></text:p>
      </style:footer>
    </style:master-page>
    <style:master-page style:name="Converted10" style:page-layout-name="Mpm5" draw:style-name="Mdp1">
      <style:header>
        <text:p text:style-name="MP1" loext:marker-style-name="MT1"><draw:frame draw:style-name="Mfr1" draw:name="Quadro20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45" draw:name="Textbox 29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211" text:anchor-type="char" svg:x="18.574cm" svg:y="27.795cm" svg:width="0.469cm" svg:height="0.462cm" draw:z-index="0"><draw:text-box><text:p text:style-name="MP6" loext:marker-style-name="MT7"><text:span text:style-name="MT9">10</text:span><text:span text:style-name="MT9"/></text:p></draw:text-box></draw:frame><draw:custom-shape text:anchor-type="char" draw:z-index="3" draw:name="Textbox 30" draw:style-name="Mgr4" draw:text-style-name="MP3" svg:width="0.466cm" svg:height="0.461cm" svg:x="18.574cm" svg:y="27.795cm"><text:p text:style-name="MP6" loext:marker-style-name="MT7"><text:span text:style-name="MT9">1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" text:anchor-type="char" svg:x="0cm" svg:y="0cm" svg:width="0.469cm" svg:height="0.464cm" draw:z-index="0"><draw:text-box><text:p text:style-name="MP6" loext:marker-style-name="MT7"><text:span text:style-name="MT9">10</text:span></text:p></draw:text-box></draw:frame></text:p>
      </style:footer>
    </style:master-page>
    <style:master-page style:name="Converted11" style:page-layout-name="Mpm5" draw:style-name="Mdp1">
      <style:header>
        <text:p text:style-name="MP1" loext:marker-style-name="MT1"><draw:frame draw:style-name="Mfr1" draw:name="Quadro22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4" draw:name="Textbox 32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231" text:anchor-type="char" svg:x="18.574cm" svg:y="27.795cm" svg:width="0.469cm" svg:height="0.462cm" draw:z-index="0"><draw:text-box><text:p text:style-name="MP6" loext:marker-style-name="MT7"><text:span text:style-name="MT9">11</text:span><text:span text:style-name="MT9"/></text:p></draw:text-box></draw:frame><draw:custom-shape text:anchor-type="char" draw:z-index="5" draw:name="Textbox 33" draw:style-name="Mgr4" draw:text-style-name="MP3" svg:width="0.466cm" svg:height="0.461cm" svg:x="18.574cm" svg:y="27.795cm"><text:p text:style-name="MP6" loext:marker-style-name="MT7"><text:span text:style-name="MT9">11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" text:anchor-type="char" svg:x="0cm" svg:y="0cm" svg:width="0.469cm" svg:height="0.464cm" draw:z-index="0"><draw:text-box><text:p text:style-name="MP6" loext:marker-style-name="MT7"><text:span text:style-name="MT9">11</text:span></text:p></draw:text-box></draw:frame></text:p>
      </style:footer>
    </style:master-page>
    <style:master-page style:name="Converted12" style:page-layout-name="Mpm5" draw:style-name="Mdp1">
      <style:header>
        <text:p text:style-name="MP1" loext:marker-style-name="MT1"><draw:frame draw:style-name="Mfr1" draw:name="Quadro241" text:anchor-type="char" svg:x="15.72cm" svg:y="0.238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46" draw:name="Textbox 35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251" text:anchor-type="char" svg:x="18.574cm" svg:y="27.795cm" svg:width="0.469cm" svg:height="0.464cm" draw:z-index="0"><draw:text-box><text:p text:style-name="MP6" loext:marker-style-name="MT7"><text:span text:style-name="MT9">12</text:span><text:span text:style-name="MT9"/></text:p></draw:text-box></draw:frame><draw:custom-shape text:anchor-type="char" draw:z-index="47" draw:name="Textbox 36" draw:style-name="Mgr4" draw:text-style-name="MP3" svg:width="0.466cm" svg:height="0.461cm" svg:x="18.574cm" svg:y="27.795cm"><text:p text:style-name="MP6" loext:marker-style-name="MT7"><text:span text:style-name="MT9">12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" text:anchor-type="char" svg:x="0cm" svg:y="0cm" svg:width="0.469cm" svg:height="0.464cm" draw:z-index="0"><draw:text-box><text:p text:style-name="MP6" loext:marker-style-name="MT7"><text:span text:style-name="MT9">12</text:span></text:p></draw:text-box></draw:frame></text:p>
      </style:footer>
    </style:master-page>
    <style:master-page style:name="Converted13" style:page-layout-name="Mpm5" draw:style-name="Mdp1">
      <style:header>
        <text:p text:style-name="MP1" loext:marker-style-name="MT1"><draw:frame draw:style-name="Mfr1" draw:name="Quadro261" text:anchor-type="char" svg:x="15.72cm" svg:y="0.238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9" draw:name="Textbox 38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271" text:anchor-type="char" svg:x="18.574cm" svg:y="27.795cm" svg:width="0.469cm" svg:height="0.464cm" draw:z-index="0"><draw:text-box><text:p text:style-name="MP6" loext:marker-style-name="MT7"><text:span text:style-name="MT9">13</text:span><text:span text:style-name="MT9"/></text:p></draw:text-box></draw:frame><draw:custom-shape text:anchor-type="char" draw:z-index="48" draw:name="Textbox 39" draw:style-name="Mgr4" draw:text-style-name="MP3" svg:width="0.466cm" svg:height="0.461cm" svg:x="18.574cm" svg:y="27.795cm"><text:p text:style-name="MP6" loext:marker-style-name="MT7"><text:span text:style-name="MT9">1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" text:anchor-type="char" svg:x="0cm" svg:y="0cm" svg:width="0.469cm" svg:height="0.464cm" draw:z-index="0"><draw:text-box><text:p text:style-name="MP6" loext:marker-style-name="MT7"><text:span text:style-name="MT9">13</text:span></text:p></draw:text-box></draw:frame></text:p>
      </style:footer>
    </style:master-page>
    <style:master-page style:name="Converted14" style:page-layout-name="Mpm5" draw:style-name="Mdp1">
      <style:header>
        <text:p text:style-name="MP1" loext:marker-style-name="MT1"><draw:frame draw:style-name="Mfr1" draw:name="Quadro28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24" draw:name="Textbox 41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291" text:anchor-type="char" svg:x="18.574cm" svg:y="27.795cm" svg:width="0.469cm" svg:height="0.462cm" draw:z-index="0"><draw:text-box><text:p text:style-name="MP6" loext:marker-style-name="MT7"><text:span text:style-name="MT9">14</text:span><text:span text:style-name="MT9"/></text:p></draw:text-box></draw:frame><draw:custom-shape text:anchor-type="char" draw:z-index="13" draw:name="Textbox 42" draw:style-name="Mgr4" draw:text-style-name="MP3" svg:width="0.466cm" svg:height="0.461cm" svg:x="18.574cm" svg:y="27.795cm"><text:p text:style-name="MP6" loext:marker-style-name="MT7"><text:span text:style-name="MT9">14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" text:anchor-type="char" svg:x="0cm" svg:y="0cm" svg:width="0.469cm" svg:height="0.464cm" draw:z-index="0"><draw:text-box><text:p text:style-name="MP6" loext:marker-style-name="MT7"><text:span text:style-name="MT9">14</text:span></text:p></draw:text-box></draw:frame></text:p>
      </style:footer>
    </style:master-page>
    <style:master-page style:name="Converted15" style:page-layout-name="Mpm6" draw:style-name="Mdp1">
      <style:header>
        <text:p text:style-name="MP1" loext:marker-style-name="MT1"><draw:frame draw:style-name="Mfr2" draw:name="Image 44" text:anchor-type="char" svg:x="3.007cm" svg:y="0.69cm" svg:width="3.097cm" svg:height="1.642cm" draw:z-index="0"><draw:image xlink:href="Pictures/10000001000000EB0000007C56927586.png" xlink:type="simple" xlink:show="embed" xlink:actuate="onLoad" draw:mime-type="image/png"/></draw:frame><draw:frame draw:style-name="Mfr1" draw:name="Quadro30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26" draw:name="Textbox 45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frame draw:style-name="Mfr1" draw:name="Quadro311" text:anchor-type="char" svg:x="10.476cm" svg:y="1.048cm" svg:width="8.571cm" svg:height="1.094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draw:custom-shape text:anchor-type="char" draw:z-index="15" draw:name="Textbox 46" draw:style-name="Mgr5" draw:text-style-name="MP3" svg:width="8.568cm" svg:height="1.093cm" svg:x="10.476cm" svg:y="1.048cm"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" text:anchor-type="char" svg:x="0cm" svg:y="0cm" svg:width="8.571cm" svg:height="1.095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/text:p>
      </style:header>
      <style:footer>
        <text:p text:style-name="MP1" loext:marker-style-name="MT1"><draw:frame draw:style-name="Mfr1" draw:name="Quadro321" text:anchor-type="char" svg:x="18.574cm" svg:y="27.795cm" svg:width="0.469cm" svg:height="0.462cm" draw:z-index="0"><draw:text-box><text:p text:style-name="MP6" loext:marker-style-name="MT7"><text:span text:style-name="MT9">15</text:span><text:span text:style-name="MT9"/></text:p></draw:text-box></draw:frame><draw:custom-shape text:anchor-type="char" draw:z-index="27" draw:name="Textbox 47" draw:style-name="Mgr4" draw:text-style-name="MP3" svg:width="0.466cm" svg:height="0.461cm" svg:x="18.574cm" svg:y="27.795cm"><text:p text:style-name="MP6" loext:marker-style-name="MT7"><text:span text:style-name="MT9">15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" text:anchor-type="char" svg:x="0cm" svg:y="0cm" svg:width="0.469cm" svg:height="0.464cm" draw:z-index="0"><draw:text-box><text:p text:style-name="MP6" loext:marker-style-name="MT7"><text:span text:style-name="MT9">15</text:span></text:p></draw:text-box></draw:frame></text:p>
      </style:footer>
    </style:master-page>
    <style:master-page style:name="Converted16" style:page-layout-name="Mpm6" draw:style-name="Mdp1">
      <style:header>
        <text:p text:style-name="MP1" loext:marker-style-name="MT1"><draw:frame draw:style-name="Mfr2" draw:name="Image 48" text:anchor-type="char" svg:x="3.007cm" svg:y="0.69cm" svg:width="3.097cm" svg:height="1.642cm" draw:z-index="0"><draw:image xlink:href="Pictures/10000001000000EB0000007C56927586.png" xlink:type="simple" xlink:show="embed" xlink:actuate="onLoad" draw:mime-type="image/png"/></draw:frame><draw:frame draw:style-name="Mfr1" draw:name="Quadro33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17" draw:name="Textbox 49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frame draw:style-name="Mfr1" draw:name="Quadro341" text:anchor-type="char" svg:x="10.476cm" svg:y="1.048cm" svg:width="8.571cm" svg:height="1.094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draw:custom-shape text:anchor-type="char" draw:z-index="18" draw:name="Textbox 50" draw:style-name="Mgr5" draw:text-style-name="MP3" svg:width="8.568cm" svg:height="1.093cm" svg:x="10.476cm" svg:y="1.048cm"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" text:anchor-type="char" svg:x="0cm" svg:y="0cm" svg:width="8.571cm" svg:height="1.095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/text:p>
      </style:header>
      <style:footer>
        <text:p text:style-name="MP1" loext:marker-style-name="MT1"><draw:frame draw:style-name="Mfr1" draw:name="Quadro351" text:anchor-type="char" svg:x="18.574cm" svg:y="27.795cm" svg:width="0.469cm" svg:height="0.462cm" draw:z-index="0"><draw:text-box><text:p text:style-name="MP6" loext:marker-style-name="MT7"><text:span text:style-name="MT9">16</text:span><text:span text:style-name="MT9"/></text:p></draw:text-box></draw:frame><draw:custom-shape text:anchor-type="char" draw:z-index="29" draw:name="Textbox 51" draw:style-name="Mgr4" draw:text-style-name="MP3" svg:width="0.466cm" svg:height="0.461cm" svg:x="18.574cm" svg:y="27.795cm"><text:p text:style-name="MP6" loext:marker-style-name="MT7"><text:span text:style-name="MT9">1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" text:anchor-type="char" svg:x="0cm" svg:y="0cm" svg:width="0.469cm" svg:height="0.464cm" draw:z-index="0"><draw:text-box><text:p text:style-name="MP6" loext:marker-style-name="MT7"><text:span text:style-name="MT9">16</text:span></text:p></draw:text-box></draw:frame></text:p>
      </style:footer>
    </style:master-page>
    <style:master-page style:name="Converted17" style:page-layout-name="Mpm6" draw:style-name="Mdp1">
      <style:header>
        <text:p text:style-name="MP1" loext:marker-style-name="MT1"><draw:frame draw:style-name="Mfr2" draw:name="Image 52" text:anchor-type="char" svg:x="3.007cm" svg:y="0.69cm" svg:width="3.097cm" svg:height="1.642cm" draw:z-index="0"><draw:image xlink:href="Pictures/10000001000000EB0000007C56927586.png" xlink:type="simple" xlink:show="embed" xlink:actuate="onLoad" draw:mime-type="image/png"/></draw:frame><draw:frame draw:style-name="Mfr1" draw:name="Quadro36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19" draw:name="Textbox 53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frame draw:style-name="Mfr1" draw:name="Quadro371" text:anchor-type="char" svg:x="10.476cm" svg:y="1.048cm" svg:width="8.571cm" svg:height="1.094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draw:custom-shape text:anchor-type="char" draw:z-index="31" draw:name="Textbox 54" draw:style-name="Mgr5" draw:text-style-name="MP3" svg:width="8.568cm" svg:height="1.093cm" svg:x="10.476cm" svg:y="1.048cm"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" text:anchor-type="char" svg:x="0cm" svg:y="0cm" svg:width="8.571cm" svg:height="1.095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/text:p>
      </style:header>
      <style:footer>
        <text:p text:style-name="MP1" loext:marker-style-name="MT1"><draw:frame draw:style-name="Mfr1" draw:name="Quadro381" text:anchor-type="char" svg:x="18.574cm" svg:y="27.795cm" svg:width="0.469cm" svg:height="0.462cm" draw:z-index="0"><draw:text-box><text:p text:style-name="MP6" loext:marker-style-name="MT7"><text:span text:style-name="MT9">17</text:span><text:span text:style-name="MT9"/></text:p></draw:text-box></draw:frame><draw:custom-shape text:anchor-type="char" draw:z-index="2" draw:name="Textbox 55" draw:style-name="Mgr4" draw:text-style-name="MP3" svg:width="0.466cm" svg:height="0.461cm" svg:x="18.574cm" svg:y="27.795cm"><text:p text:style-name="MP6" loext:marker-style-name="MT7"><text:span text:style-name="MT9">17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" text:anchor-type="char" svg:x="0cm" svg:y="0cm" svg:width="0.469cm" svg:height="0.464cm" draw:z-index="0"><draw:text-box><text:p text:style-name="MP6" loext:marker-style-name="MT7"><text:span text:style-name="MT9">17</text:span></text:p></draw:text-box></draw:frame></text:p>
      </style:footer>
    </style:master-page>
    <style:master-page style:name="Converted18" style:page-layout-name="Mpm6" draw:style-name="Mdp1">
      <style:header>
        <text:p text:style-name="MP1" loext:marker-style-name="MT1"><draw:frame draw:style-name="Mfr2" draw:name="Image 56" text:anchor-type="char" svg:x="3.007cm" svg:y="0.69cm" svg:width="3.097cm" svg:height="1.642cm" draw:z-index="0"><draw:image xlink:href="Pictures/10000001000000EB0000007C56927586.png" xlink:type="simple" xlink:show="embed" xlink:actuate="onLoad" draw:mime-type="image/png"/></draw:frame><draw:frame draw:style-name="Mfr1" draw:name="Quadro391" text:anchor-type="char" svg:x="15.72cm" svg:y="0.238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23" draw:name="Textbox 57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frame draw:style-name="Mfr1" draw:name="Quadro401" text:anchor-type="char" svg:x="10.476cm" svg:y="1.048cm" svg:width="8.571cm" svg:height="1.095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draw:custom-shape text:anchor-type="char" draw:z-index="6" draw:name="Textbox 58" draw:style-name="Mgr5" draw:text-style-name="MP3" svg:width="8.568cm" svg:height="1.093cm" svg:x="10.476cm" svg:y="1.048cm"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" text:anchor-type="char" svg:x="0cm" svg:y="0cm" svg:width="8.571cm" svg:height="1.095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/text:p>
      </style:header>
      <style:footer>
        <text:p text:style-name="MP1" loext:marker-style-name="MT1"><draw:frame draw:style-name="Mfr1" draw:name="Quadro411" text:anchor-type="char" svg:x="18.574cm" svg:y="27.795cm" svg:width="0.469cm" svg:height="0.464cm" draw:z-index="0"><draw:text-box><text:p text:style-name="MP6" loext:marker-style-name="MT7"><text:span text:style-name="MT9">18</text:span><text:span text:style-name="MT9"/></text:p></draw:text-box></draw:frame><draw:custom-shape text:anchor-type="char" draw:z-index="8" draw:name="Textbox 59" draw:style-name="Mgr4" draw:text-style-name="MP3" svg:width="0.466cm" svg:height="0.461cm" svg:x="18.574cm" svg:y="27.795cm"><text:p text:style-name="MP6" loext:marker-style-name="MT7"><text:span text:style-name="MT9">1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" text:anchor-type="char" svg:x="0cm" svg:y="0cm" svg:width="0.469cm" svg:height="0.464cm" draw:z-index="0"><draw:text-box><text:p text:style-name="MP6" loext:marker-style-name="MT7"><text:span text:style-name="MT9">18</text:span></text:p></draw:text-box></draw:frame></text:p>
      </style:footer>
    </style:master-page>
    <style:master-page style:name="Converted19" style:page-layout-name="Mpm6" draw:style-name="Mdp1">
      <style:header>
        <text:p text:style-name="MP1" loext:marker-style-name="MT1"><draw:frame draw:style-name="Mfr2" draw:name="Image 60" text:anchor-type="char" svg:x="3.007cm" svg:y="0.69cm" svg:width="3.097cm" svg:height="1.642cm" draw:z-index="0"><draw:image xlink:href="Pictures/10000001000000EB0000007C56927586.png" xlink:type="simple" xlink:show="embed" xlink:actuate="onLoad" draw:mime-type="image/png"/></draw:frame><draw:frame draw:style-name="Mfr1" draw:name="Quadro42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10" draw:name="Textbox 61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frame draw:style-name="Mfr1" draw:name="Quadro431" text:anchor-type="char" svg:x="10.476cm" svg:y="1.048cm" svg:width="8.571cm" svg:height="1.094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draw:custom-shape text:anchor-type="char" draw:z-index="11" draw:name="Textbox 62" draw:style-name="Mgr5" draw:text-style-name="MP3" svg:width="8.568cm" svg:height="1.093cm" svg:x="10.476cm" svg:y="1.048cm"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" text:anchor-type="char" svg:x="0cm" svg:y="0cm" svg:width="8.571cm" svg:height="1.095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/text:p>
      </style:header>
      <style:footer>
        <text:p text:style-name="MP1" loext:marker-style-name="MT1"><draw:frame draw:style-name="Mfr1" draw:name="Quadro441" text:anchor-type="char" svg:x="18.574cm" svg:y="27.795cm" svg:width="0.469cm" svg:height="0.462cm" draw:z-index="0"><draw:text-box><text:p text:style-name="MP6" loext:marker-style-name="MT7"><text:span text:style-name="MT9">19</text:span><text:span text:style-name="MT9"/></text:p></draw:text-box></draw:frame><draw:custom-shape text:anchor-type="char" draw:z-index="34" draw:name="Textbox 63" draw:style-name="Mgr4" draw:text-style-name="MP3" svg:width="0.466cm" svg:height="0.461cm" svg:x="18.574cm" svg:y="27.795cm"><text:p text:style-name="MP6" loext:marker-style-name="MT7"><text:span text:style-name="MT9">1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" text:anchor-type="char" svg:x="0cm" svg:y="0cm" svg:width="0.469cm" svg:height="0.464cm" draw:z-index="0"><draw:text-box><text:p text:style-name="MP6" loext:marker-style-name="MT7"><text:span text:style-name="MT9">19</text:span></text:p></draw:text-box></draw:frame></text:p>
      </style:footer>
    </style:master-page>
    <style:master-page style:name="Converted20" style:page-layout-name="Mpm6" draw:style-name="Mdp1">
      <style:header>
        <text:p text:style-name="MP1" loext:marker-style-name="MT1"><draw:frame draw:style-name="Mfr2" draw:name="Image 64" text:anchor-type="char" svg:x="3.007cm" svg:y="0.69cm" svg:width="3.097cm" svg:height="1.642cm" draw:z-index="0"><draw:image xlink:href="Pictures/10000001000000EB0000007C56927586.png" xlink:type="simple" xlink:show="embed" xlink:actuate="onLoad" draw:mime-type="image/png"/></draw:frame><draw:frame draw:style-name="Mfr1" draw:name="Quadro45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14" draw:name="Textbox 65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frame draw:style-name="Mfr1" draw:name="Quadro461" text:anchor-type="char" svg:x="10.476cm" svg:y="1.048cm" svg:width="8.571cm" svg:height="1.094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draw:custom-shape text:anchor-type="char" draw:z-index="36" draw:name="Textbox 66" draw:style-name="Mgr5" draw:text-style-name="MP3" svg:width="8.568cm" svg:height="1.093cm" svg:x="10.476cm" svg:y="1.048cm"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" text:anchor-type="char" svg:x="0cm" svg:y="0cm" svg:width="8.571cm" svg:height="1.095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/text:p>
      </style:header>
      <style:footer>
        <text:p text:style-name="MP1" loext:marker-style-name="MT1"><draw:frame draw:style-name="Mfr1" draw:name="Quadro471" text:anchor-type="char" svg:x="18.574cm" svg:y="27.795cm" svg:width="0.469cm" svg:height="0.462cm" draw:z-index="0"><draw:text-box><text:p text:style-name="MP6" loext:marker-style-name="MT7"><text:span text:style-name="MT9">20</text:span><text:span text:style-name="MT9"/></text:p></draw:text-box></draw:frame><draw:custom-shape text:anchor-type="char" draw:z-index="37" draw:name="Textbox 67" draw:style-name="Mgr4" draw:text-style-name="MP3" svg:width="0.466cm" svg:height="0.461cm" svg:x="18.574cm" svg:y="27.795cm"><text:p text:style-name="MP6" loext:marker-style-name="MT7"><text:span text:style-name="MT9">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" text:anchor-type="char" svg:x="0cm" svg:y="0cm" svg:width="0.469cm" svg:height="0.464cm" draw:z-index="0"><draw:text-box><text:p text:style-name="MP6" loext:marker-style-name="MT7"><text:span text:style-name="MT9">20</text:span></text:p></draw:text-box></draw:frame></text:p>
      </style:footer>
    </style:master-page>
    <style:master-page style:name="Converted21" style:page-layout-name="Mpm6" draw:style-name="Mdp1">
      <style:header>
        <text:p text:style-name="MP1" loext:marker-style-name="MT1"><draw:frame draw:style-name="Mfr2" draw:name="Image 68" text:anchor-type="char" svg:x="3.007cm" svg:y="0.69cm" svg:width="3.097cm" svg:height="1.642cm" draw:z-index="0"><draw:image xlink:href="Pictures/10000001000000EB0000007C56927586.png" xlink:type="simple" xlink:show="embed" xlink:actuate="onLoad" draw:mime-type="image/png"/></draw:frame><draw:frame draw:style-name="Mfr1" draw:name="Quadro481" text:anchor-type="char" svg:x="15.72cm" svg:y="0.238cm" svg:width="5.009cm" svg:height="0.467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custom-shape text:anchor-type="char" draw:z-index="39" draw:name="Textbox 69" draw:style-name="Mgr1" draw:text-style-name="MP3" svg:width="5.007cm" svg:height="0.466cm" svg:x="15.72cm" svg:y="0.238cm"><text:p text:style-name="MP2" loext:marker-style-name="MT2"><text:span text:style-name="MT2">PAE nº 8.785/2019, Pág. nº </text:span><text:span text:style-name="MT3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" text:anchor-type="char" svg:x="0cm" svg:y="0cm" svg:width="5.009cm" svg:height="0.469cm" draw:z-index="0"><draw:text-box><text:p text:style-name="MP2" loext:marker-style-name="MT2"><text:span text:style-name="MT2">PAE nº 8.785/2019, Pág. nº </text:span><text:span text:style-name="MT3"><text:page-number text:select-page="current">0</text:page-number></text:span></text:p></draw:text-box></draw:frame><draw:frame draw:style-name="Mfr1" draw:name="Quadro491" text:anchor-type="char" svg:x="10.476cm" svg:y="1.048cm" svg:width="8.571cm" svg:height="1.094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draw:custom-shape text:anchor-type="char" draw:z-index="40" draw:name="Textbox 70" draw:style-name="Mgr5" draw:text-style-name="MP3" svg:width="8.568cm" svg:height="1.093cm" svg:x="10.476cm" svg:y="1.048cm"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" text:anchor-type="char" svg:x="0cm" svg:y="0cm" svg:width="8.571cm" svg:height="1.095cm" draw:z-index="0"><draw:text-box><text:p text:style-name="MP7" loext:marker-style-name="MT10"><text:span text:style-name="MT11">Centro Universitário</text:span><text:span text:style-name="MT12"> </text:span><text:span text:style-name="MT11">Senac</text:span><text:span text:style-name="MT12"> </text:span><text:span text:style-name="MT11">–</text:span><text:span text:style-name="MT12"> </text:span><text:span text:style-name="MT13">EAD</text:span></text:p><text:p text:style-name="MP8" loext:marker-style-name="MT10"><text:span text:style-name="MT11">Especialização</text:span><text:span text:style-name="MT14"> </text:span><text:span text:style-name="MT11">em</text:span><text:span text:style-name="MT12"> </text:span><text:span text:style-name="MT11">Tecnologias</text:span><text:span text:style-name="MT15"> </text:span><text:span text:style-name="MT11">na</text:span><text:span text:style-name="MT16"> </text:span><text:span text:style-name="MT14">Aprendizagem</text:span></text:p></draw:text-box></draw:frame></text:p>
      </style:header>
      <style:footer>
        <text:p text:style-name="MP1" loext:marker-style-name="MT1"><draw:frame draw:style-name="Mfr1" draw:name="Quadro501" text:anchor-type="char" svg:x="18.574cm" svg:y="27.795cm" svg:width="0.469cm" svg:height="0.462cm" draw:z-index="0"><draw:text-box><text:p text:style-name="MP6" loext:marker-style-name="MT7"><text:span text:style-name="MT9">21</text:span><text:span text:style-name="MT9"/></text:p></draw:text-box></draw:frame><draw:custom-shape text:anchor-type="char" draw:z-index="21" draw:name="Textbox 71" draw:style-name="Mgr4" draw:text-style-name="MP3" svg:width="0.466cm" svg:height="0.461cm" svg:x="18.574cm" svg:y="27.795cm"><text:p text:style-name="MP6" loext:marker-style-name="MT7"><text:span text:style-name="MT9">21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" text:anchor-type="char" svg:x="0cm" svg:y="0cm" svg:width="0.469cm" svg:height="0.464cm" draw:z-index="0"><draw:text-box><text:p text:style-name="MP6" loext:marker-style-name="MT7"><text:span text:style-name="MT9">2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aul</meta:initial-creator>
    <dc:title>Microsoft Word - Artigo_CRDL_Agosto.docx</dc:title>
    <meta:creation-date>2025-10-15T17:33:47</meta:creation-date>
    <dc:date>2025-10-15T14:44:21.150268800</dc:date>
    <meta:editing-duration>PT9M22S</meta:editing-duration>
    <meta:generator>LibreOffice/25.8.1.1$Windows_X86_64 LibreOffice_project/54047653041915e595ad4e45cccea684809c77b5</meta:generator>
    <meta:editing-cycles>2</meta:editing-cycles>
    <meta:document-statistic meta:table-count="0" meta:image-count="7" meta:object-count="0" meta:page-count="1" meta:paragraph-count="113" meta:word-count="537" meta:character-count="3172" meta:non-whitespace-character-count="2734"/>
    <meta:user-defined meta:name="AppVersion">12.0000</meta:user-defined>
    <meta:user-defined meta:name="Created" meta:value-type="date">2019-09-03T00:00:00</meta:user-defined>
    <meta:user-defined meta:name="LastSaved" meta:value-type="date">2025-10-15T00:00:00</meta:user-defined>
    <meta:user-defined meta:name="Producer">Microsoft: Print To PDF; modified using iText® 5.5.13.1 ©2000-2019 iText Group NV (AGPL-version)</meta:user-defined>
    <meta:template xlink:type="simple" xlink:actuate="onRequest" xlink:title="Normal" xlink:href=""/>
  </office:meta>
</office:document-meta>
</file>