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Standard">
      <style:paragraph-properties fo:margin-top="0.249cm" fo:margin-bottom="0.002cm" style:contextual-spacing="false" style:page-number="auto"/>
      <style:text-properties style:font-name="Times New Roman" fo:font-size="10pt" style:font-size-asian="10pt"/>
    </style:style>
    <style:style style:name="P2" style:family="paragraph" style:parent-style-name="Heading_20_1">
      <style:text-properties fo:color="#090909" loext:opacity="100%" fo:letter-spacing="-0.004cm"/>
    </style:style>
    <style:style style:name="P3" style:family="paragraph" style:parent-style-name="Text_20_body">
      <style:text-properties fo:font-size="14pt" style:font-size-asian="14pt"/>
    </style:style>
    <style:style style:name="P4" style:family="paragraph" style:parent-style-name="Text_20_body">
      <style:paragraph-properties fo:margin-top="0.284cm" fo:margin-bottom="0cm" style:contextual-spacing="false"/>
      <style:text-properties fo:font-size="14pt" style:font-size-asian="14pt"/>
    </style:style>
    <style:style style:name="P5" style:family="paragraph" style:parent-style-name="Text_20_body">
      <style:paragraph-properties fo:margin-left="0.004cm" fo:margin-right="0.242cm" fo:line-height="150%" fo:text-align="justify" style:justify-single-word="false" fo:text-indent="3cm" style:auto-text-indent="false"/>
    </style:style>
    <style:style style:name="P6" style:family="paragraph" style:parent-style-name="Text_20_body">
      <style:paragraph-properties fo:margin-top="0.183cm" fo:margin-bottom="0cm" style:contextual-spacing="false"/>
    </style:style>
    <style:style style:name="P7" style:family="paragraph" style:parent-style-name="Text_20_body">
      <style:paragraph-properties fo:margin-left="0.004cm" fo:margin-right="0.247cm" fo:margin-top="0cm" fo:margin-bottom="0cm" style:contextual-spacing="false" fo:line-height="150%">
        <style:tab-stops>
          <style:tab-stop style:position="3.552cm"/>
          <style:tab-stop style:position="5.292cm"/>
          <style:tab-stop style:position="7.458cm"/>
          <style:tab-stop style:position="9.618cm"/>
          <style:tab-stop style:position="12.622cm"/>
        </style:tab-stops>
      </style:paragraph-properties>
    </style:style>
    <style:style style:name="P8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4pt" style:font-size-asian="14pt"/>
    </style:style>
    <style:style style:name="T3" style:family="text">
      <style:text-properties fo:color="#000009" loext:opacity="100%"/>
    </style:style>
    <style:style style:name="T4" style:family="text">
      <style:text-properties fo:color="#000009" loext:opacity="100%" fo:letter-spacing="-0.002cm"/>
    </style:style>
    <style:style style:name="T5" style:family="text">
      <style:text-properties fo:color="#000009" loext:opacity="100%" fo:letter-spacing="-0.005cm"/>
    </style:style>
    <style:style style:name="T6" style:family="text">
      <style:text-properties fo:color="#000009" loext:opacity="100%" fo:letter-spacing="-0.009cm"/>
    </style:style>
    <style:style style:name="T7" style:family="text">
      <style:text-properties fo:color="#000009" loext:opacity="100%" fo:letter-spacing="-0.004cm"/>
    </style:style>
    <style:style style:name="T8" style:family="text">
      <style:text-properties fo:color="#000009" loext:opacity="100%" fo:letter-spacing="0.071cm"/>
    </style:style>
    <style:style style:name="T9" style:family="text">
      <style:text-properties fo:color="#090909" loext:opacity="100%"/>
    </style:style>
    <style:style style:name="T10" style:family="text">
      <style:text-properties fo:color="#090909" loext:opacity="100%" fo:letter-spacing="-0.004cm"/>
    </style:style>
    <style:style style:name="T11" style:family="text">
      <style:text-properties fo:font-size="10pt" style:font-size-asian="10pt"/>
    </style:style>
    <style:style style:name="T12" style:family="text">
      <style:text-properties fo:color="#000009" loext:opacity="100%" fo:font-size="10pt" fo:letter-spacing="-0.018cm" style:font-size-asian="10pt"/>
    </style:style>
    <style:style style:name="T13" style:family="text">
      <style:text-properties fo:font-size="10pt" fo:letter-spacing="-0.009cm" style:font-size-asian="10pt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5.20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466cm" fo:min-width="0.26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5.09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</text:section>
      <text:h text:style-name="P2" text:outline-level="2">RESUMO</text:h>
      <text:p text:style-name="P3" loext:marker-style-name="T2"/>
      <text:p text:style-name="P3" loext:marker-style-name="T2"/>
      <text:p text:style-name="P4" loext:marker-style-name="T2"/>
      <text:p text:style-name="P5"><text:span text:style-name="T3">O Brasil não vive ainda, de forma plena, sua democracia, mesmo após várias décadas</text:span><text:span text:style-name="T4"> </text:span><text:span text:style-name="T3">de instalação da forma republicana de governo no país. Isto porque a acepção moderna do termo democracia importa em autonomia, participação ativa, liberdade de escolha e opinião crítica, características que não se fazem presentes no eleitorado nacional. O povo brasileiro é despolitizado. Não costuma acompanhar a atuação dos representantes que elegeu. Não compartilha da tomada de decisões políticas dos rumos da coisa pública. E, sem a plenitude cidadã, não há a inteireza democrática de um sistema político. Apesar disso, o Estado brasileiro é constitucionalmente democrático e comprometido com a soberania popular. E, se assim o é, o que justifica a dissociação existente entre o modelo jurídico democrático positivado em nossa Carta Magna e a realidade social e política vivenciada</text:span><text:span text:style-name="T5"> </text:span><text:span text:style-name="T3">pelo</text:span><text:span text:style-name="T6"> </text:span><text:span text:style-name="T3">povo</text:span><text:span text:style-name="T5"> </text:span><text:span text:style-name="T3">brasileiro,</text:span><text:span text:style-name="T5"> </text:span><text:span text:style-name="T3">sem</text:span><text:span text:style-name="T7"> </text:span><text:span text:style-name="T3">experiência</text:span><text:span text:style-name="T5"> </text:span><text:span text:style-name="T3">cidadã?</text:span><text:span text:style-name="T5"> </text:span><text:span text:style-name="T3">Será</text:span><text:span text:style-name="T5"> </text:span><text:span text:style-name="T3">que</text:span><text:span text:style-name="T5"> </text:span><text:span text:style-name="T3">somos</text:span><text:span text:style-name="T6"> </text:span><text:span text:style-name="T3">mero fruto da ausência de educação cívica e da manipulação de um grupo</text:span><text:span text:style-name="T8"> </text:span><text:span text:style-name="T3">minoritário que detém o poder político e econômico e nada podemos fazer? Como podemos modificar essa realidade? No intuito de responder a esses questionamentos,</text:span><text:span text:style-name="T7"> </text:span><text:span text:style-name="T3">objetiva</text:span><text:span text:style-name="T7"> </text:span><text:span text:style-name="T3">este</text:span><text:span text:style-name="T7"> </text:span><text:span text:style-name="T3">trabalho</text:span><text:span text:style-name="T7"> </text:span><text:span text:style-name="T3">tecer</text:span><text:span text:style-name="T6"> </text:span><text:span text:style-name="T3">uma</text:span><text:span text:style-name="T7"> </text:span><text:span text:style-name="T3">abordagem</text:span><text:span text:style-name="T4"> </text:span><text:span text:style-name="T3">crítica</text:span><text:span text:style-name="T7"> </text:span><text:span text:style-name="T3">acerca</text:span><text:span text:style-name="T7"> </text:span><text:span text:style-name="T3">do conceito e características da democracia, inserido na realidade política brasileira. </text:span><text:span text:style-name="T9">Para tanto, foi utilizada a pesquisa explicativa e bibliográfica como metodologia de pesquisa. Através da análise do referencial teórico sobre o tema, foi possível cumprir os objetivos acima citados. </text:span>E, como resultado, sugerem-se algumas propostas ensejadoras de maior participação popular nas decisões políticas do país, de modo a possibilitar a reconstrução de nossa <text:span text:style-name="T9">democracia, mais adequada à plenitude cidadã almejada pelo Constituinte de 1988. Só assim poderemos, de fato, garantir a existência de uma democracia efetiva no país.</text:span></text:p>
      <text:p text:style-name="Text_20_body"/>
      <text:p text:style-name="Text_20_body"/>
      <text:p text:style-name="P6"/>
      <text:p text:style-name="P7"><text:span text:style-name="T10">Palavras-chave:</text:span><text:span text:style-name="T9"><text:tab/></text:span><text:span text:style-name="T10">Direito</text:span><text:span text:style-name="T9"><text:tab/></text:span><text:span text:style-name="T10">Eleitoral.</text:span><text:span text:style-name="T9"><text:tab/></text:span><text:span text:style-name="T10">Princípio</text:span><text:span text:style-name="T9"><text:tab/></text:span><text:span text:style-name="T10">Democrático.</text:span><text:span text:style-name="T9"><text:tab/></text:span><text:span text:style-name="T10">Democracia. </text:span><text:span text:style-name="T9">Liberdade Política. Participação Popular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pt" fo:country="PT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right="0.245cm" fo:margin-top="0.145cm" fo:margin-bottom="0cm" style:contextual-spacing="false" fo:text-align="center" style:justify-single-word="false"/>
      <style:text-properties style:font-name="Arial" fo:font-family="Arial" style:font-family-generic="swiss" style:font-pitch="variable" fo:font-size="14pt" fo:language="pt" fo:country="PT" style:font-name-asian="Arial1" style:font-family-asian="Arial" style:font-family-generic-asian="system" style:font-pitch-asian="variable" style:font-size-asian="14pt" style:language-asian="en" style:country-asian="US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itle" style:family="paragraph" style:parent-style-name="Standard" style:class="chapter">
      <style:paragraph-properties fo:margin-left="0.751cm" fo:text-align="center" style:justify-single-word="false"/>
      <style:text-properties style:font-name="Arial" fo:font-family="Arial" style:font-family-generic="swiss" style:font-pitch="variable" fo:font-size="14pt" fo:language="pt" fo:country="PT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4.004cm"/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style:font-pitch="variable" fo:font-size="11pt" fo:letter-spacing="normal" fo:language="pt" fo:country="PT" fo:font-style="normal" fo:font-weight="normal" style:font-name-asian="Arial1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letter-spacing="normal" fo:language="pt" fo:country="PT" fo:font-style="normal" fo:font-weight="normal" style:font-name-asian="Arial1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style:font-name="Arial" fo:font-family="Arial" style:font-family-generic="swiss" style:font-pitch="variable" fo:font-size="12pt" fo:letter-spacing="normal" fo:language="pt" fo:country="PT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" fo:font-family="Arial" style:font-family-generic="swiss" style:font-pitch="variable" fo:font-size="11pt" fo:letter-spacing="normal" fo:language="pt" fo:country="PT" fo:font-style="normal" fo:font-weight="normal" style:font-name-asian="Arial1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fo:letter-spacing="normal" fo:language="pt" fo:country="PT" fo:font-style="normal" fo:font-weight="normal" style:font-name-asian="Arial1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style:font-name="Arial" fo:font-family="Arial" style:font-family-generic="swiss" style:font-pitch="variable" fo:font-size="12pt" fo:letter-spacing="normal" fo:language="pt" fo:country="PT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style:font-name="Arial" fo:font-family="Arial" style:font-family-generic="swiss" style:font-pitch="variable" fo:font-size="12pt" fo:letter-spacing="normal" fo:language="pt" fo:country="PT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89%"/>
    </style:style>
    <style:style style:name="ListLabel_20_47" style:display-name="ListLabel 47" style:family="text">
      <style:text-properties style:font-name="Arial" fo:font-family="Arial" style:font-family-generic="swiss" style:font-pitch="variable" fo:font-size="12pt" fo:letter-spacing="normal" fo:language="pt" fo:country="PT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color="#000009" loext:opacity="100%" style:font-name="Arial" fo:font-family="Arial" style:font-family-generic="swiss" style:font-pitch="variable" fo:font-size="12pt" fo:letter-spacing="normal" fo:language="pt" fo:country="PT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color="#000009" loext:opacity="100%" style:font-name="Arial" fo:font-family="Arial" style:font-family-generic="swiss" style:font-pitch="variable" fo:font-size="12pt" fo:letter-spacing="normal" fo:language="pt" fo:country="PT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65" style:display-name="ListLabel 65" style:family="text">
      <style:text-properties fo:letter-spacing="-0.004cm"/>
    </style:style>
    <style:style style:name="ListLabel_20_66" style:display-name="ListLabel 66" style:family="text">
      <style:text-properties fo:letter-spacing="-0.004cm" style:text-underline-style="solid" style:text-underline-width="auto" style:text-underline-color="font-color"/>
    </style:style>
    <style:style style:name="ListLabel_20_67" style:display-name="ListLabel 67" style:family="text"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4.004cm"/>
        </style:list-level-properties>
      </text:list-level-style-number>
      <text:list-level-style-number text:level="2" text:style-name="ListLabel_20_2" loext:num-list-format="%2%" style:num-format="I">
        <style:list-level-properties text:list-level-position-and-space-mode="label-alignment">
          <style:list-level-label-alignment text:label-followed-by="listtab" fo:text-indent="-0.217cm" fo:margin-left="4.221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5.45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6.68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7.90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9.1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10.35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11.57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12.8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loext:num-list-format="%1%" style:num-format="1" text:start-value="3">
        <style:list-level-properties text:list-level-position-and-space-mode="label-alignment">
          <style:list-level-label-alignment text:label-followed-by="listtab" fo:text-indent="-0.826cm" fo:margin-left="0.827cm"/>
        </style:list-level-properties>
      </text:list-level-style-number>
      <text:list-level-style-number text:level="2" text:style-name="ListLabel_20_1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26cm" fo:margin-left="0.827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826cm" fo:margin-left="3.69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826cm" fo:margin-left="5.14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826cm" fo:margin-left="6.58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826cm" fo:margin-left="8.03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826cm" fo:margin-left="9.47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826cm" fo:margin-left="10.9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826cm" fo:margin-left="12.3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loext:num-list-format="%1%" style:num-format="I">
        <style:list-level-properties text:list-level-position-and-space-mode="label-alignment">
          <style:list-level-label-alignment text:label-followed-by="listtab" fo:text-indent="-0.217cm" fo:margin-left="4.221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5.334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6.43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7.53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8.64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9.74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10.84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11.94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13.04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I">
        <style:list-level-properties text:list-level-position-and-space-mode="label-alignment">
          <style:list-level-label-alignment text:label-followed-by="listtab" fo:text-indent="-0.217cm" fo:margin-left="4.221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5.334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6.436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7.539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8.64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9.74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10.844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11.947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13.04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829cm" fo:margin-left="0.831cm"/>
        </style:list-level-properties>
      </text:list-level-style-number>
      <text:list-level-style-number text:level="2" text:style-name="ListLabel_20_38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829cm" fo:margin-left="0.831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829cm" fo:margin-left="3.727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829cm" fo:margin-left="5.168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829cm" fo:margin-left="6.608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829cm" fo:margin-left="8.049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829cm" fo:margin-left="9.49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829cm" fo:margin-left="10.93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829cm" fo:margin-left="12.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476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0.711cm" fo:margin-left="0.713cm"/>
        </style:list-level-properties>
      </text:list-level-style-number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2.321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3.937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5.554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7.17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8.786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10.403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12.0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755cm" fo:margin-left="0.75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7cm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3.482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4.953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6.424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7.895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366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0.837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2.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letter-spacing="-0.009cm" style:font-size-asian="10pt"/>
    </style:style>
    <style:style style:name="MT3" style:family="text">
      <style:text-properties fo:color="#000009" loext:opacity="100%" fo:font-size="10pt" fo:letter-spacing="-0.018cm" style:font-size-asian="10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5.20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5.09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466cm" fo:min-width="0.26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275cm" fo:margin-bottom="0.494cm" fo:margin-left="2.999cm" fo:margin-right="2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53cm" fo:margin-left="0cm" fo:margin-right="0cm" fo:margin-bottom="1.9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275cm" fo:margin-bottom="0.494cm" fo:margin-left="2.999cm" fo:margin-right="2.75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53cm" fo:margin-left="0cm" fo:margin-right="0cm" fo:margin-bottom="1.95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1" draw:name="Textbox 1" draw:style-name="Mgr1" draw:text-style-name="MP3" svg:width="5.202cm" svg:height="0.466cm" svg:x="15.522cm" svg:y="0.238cm"><text:p text:style-name="MP2" loext:marker-style-name="MT1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1" style:page-layout-name="Mpm2" draw:style-name="Mdp1">
      <style:header>
        <text:p text:style-name="MP1" loext:marker-style-name="MT1"><draw:frame draw:style-name="Mfr1" draw:name="Quadro2" text:anchor-type="char" svg:x="15.522cm" svg:y="0.238cm" svg:width="5.099cm" svg:height="0.467cm" draw:z-index="0"><draw:text-box><text:p text:style-name="MP2" loext:marker-style-name="MT1"><text:span text:style-name="MT1">PAE nº 60.768/2017, Pág. nº </text:span><text:span text:style-name="MT2">36</text:span></text:p></draw:text-box></draw:frame><draw:custom-shape text:anchor-type="char" draw:z-index="5" draw:name="Textbox 3" draw:style-name="Mgr2" draw:text-style-name="MP3" svg:width="5.097cm" svg:height="0.466cm" svg:x="15.522cm" svg:y="0.238cm"><text:p text:style-name="MP2" loext:marker-style-name="MT1"><text:span text:style-name="MT1">PAE nº 60.768/2017, Pág. nº </text:span><text:span text:style-name="MT2">36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" text:anchor-type="char" svg:x="0cm" svg:y="0cm" svg:width="5.099cm" svg:height="0.469cm" draw:z-index="0"><draw:text-box><text:p text:style-name="MP2" loext:marker-style-name="MT1"><text:span text:style-name="MT1">PAE nº 60.768/2017, Pág. nº </text:span><text:span text:style-name="MT2">36</text:span></text:p></draw:text-box></draw:frame><draw:frame draw:style-name="Mfr1" draw:name="Quadro31" text:anchor-type="char" svg:x="17.775cm" svg:y="1.221cm" svg:width="0.27cm" svg:height="0.466cm" draw:z-index="0"><draw:text-box><text:p text:style-name="MP4" loext:marker-style-name="MT1"><text:span text:style-name="MT3">2</text:span><text:span text:style-name="MT3"/></text:p></draw:text-box></draw:frame><draw:custom-shape text:anchor-type="char" draw:z-index="9" draw:name="Textbox 4" draw:style-name="Mgr3" draw:text-style-name="MP3" svg:width="0.267cm" svg:height="0.465cm" svg:x="17.775cm" svg:y="1.221cm"><text:p text:style-name="MP4" loext:marker-style-name="MT1"><text:span text:style-name="MT3">2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" text:anchor-type="char" svg:x="0cm" svg:y="0cm" svg:width="0.27cm" svg:height="0.467cm" draw:z-index="0"><draw:text-box><text:p text:style-name="MP4" loext:marker-style-name="MT1"><text:span text:style-name="MT3">2</text:span></text:p></draw:text-box></draw:frame></text:p>
      </style:header>
    </style:master-page>
    <style:master-page style:name="Converted2" style:page-layout-name="Mpm2" draw:style-name="Mdp1">
      <style:header>
        <text:p text:style-name="MP1" loext:marker-style-name="MT1"><draw:frame draw:style-name="Mfr1" draw:name="Quadro41" text:anchor-type="char" svg:x="15.522cm" svg:y="0.238cm" svg:width="5.205cm" svg:height="0.467cm" draw:z-index="0"><draw:text-box><text:p text:style-name="MP2" loext:marker-style-name="MT1"><text:span text:style-name="MT1">PAE nº 60.768/2017, Pág. nº </text:span><text:span text:style-name="MT2"><text:page-number text:select-page="current">0</text:page-number></text:span></text:p></draw:text-box></draw:frame><draw:custom-shape text:anchor-type="char" draw:z-index="13" draw:name="Textbox 5" draw:style-name="Mgr1" draw:text-style-name="MP3" svg:width="5.202cm" svg:height="0.466cm" svg:x="15.522cm" svg:y="0.238cm"><text:p text:style-name="MP2" loext:marker-style-name="MT1"><text:span text:style-name="MT1">PAE nº 60.768/2017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" text:anchor-type="char" svg:x="0cm" svg:y="0cm" svg:width="5.205cm" svg:height="0.469cm" draw:z-index="0"><draw:text-box><text:p text:style-name="MP2" loext:marker-style-name="MT1"><text:span text:style-name="MT1">PAE nº 60.768/2017, Pág. nº </text:span><text:span text:style-name="MT2"><text:page-number text:select-page="current">0</text:page-number></text:span></text:p></draw:text-box></draw:frame><draw:frame draw:style-name="Mfr1" draw:name="Quadro51" text:anchor-type="char" svg:x="17.775cm" svg:y="1.221cm" svg:width="0.27cm" svg:height="0.466cm" draw:z-index="0"><draw:text-box><text:p text:style-name="MP4" loext:marker-style-name="MT1"><text:span text:style-name="MT3">3</text:span><text:span text:style-name="MT3"/></text:p></draw:text-box></draw:frame><draw:custom-shape text:anchor-type="char" draw:z-index="18" draw:name="Textbox 6" draw:style-name="Mgr3" draw:text-style-name="MP3" svg:width="0.267cm" svg:height="0.465cm" svg:x="17.775cm" svg:y="1.221cm"><text:p text:style-name="MP4" loext:marker-style-name="MT1"><text:span text:style-name="MT3">3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" text:anchor-type="char" svg:x="0cm" svg:y="0cm" svg:width="0.27cm" svg:height="0.467cm" draw:z-index="0"><draw:text-box><text:p text:style-name="MP4" loext:marker-style-name="MT1"><text:span text:style-name="MT3">3</text:span></text:p></draw:text-box></draw:frame></text:p>
      </style:header>
    </style:master-page>
    <style:master-page style:name="Converted3" style:page-layout-name="Mpm2" draw:style-name="Mdp1">
      <style:header>
        <text:p text:style-name="MP1" loext:marker-style-name="MT1"><draw:custom-shape text:anchor-type="char" draw:z-index="22" draw:name="Textbox 2" draw:style-name="Mgr1" draw:text-style-name="MP3" svg:width="5.202cm" svg:height="0.466cm" svg:x="15.522cm" svg:y="0.238cm"><text:p text:style-name="MP2" loext:marker-style-name="MT1"><text:span text:style-name="MT1">PAE nº 60.768/2017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" text:anchor-type="char" svg:x="0cm" svg:y="0cm" svg:width="5.205cm" svg:height="0.469cm" draw:z-index="0"><draw:text-box><text:p text:style-name="MP2" loext:marker-style-name="MT1"><text:span text:style-name="MT1">PAE nº 60.768/2017, Pág. nº </text:span><text:span text:style-name="MT2"><text:page-number text:select-page="current">0</text:page-number></text:span></text:p></draw:text-box></draw:frame><draw:frame draw:style-name="Mfr1" draw:name="Quadro61" text:anchor-type="char" svg:x="15.522cm" svg:y="0.238cm" svg:width="5.205cm" svg:height="0.467cm" draw:z-index="0"><draw:text-box><text:p text:style-name="MP2" loext:marker-style-name="MT1"><text:span text:style-name="MT1">PAE nº 60.768/2017, Pág. nº </text:span><text:span text:style-name="MT2"><text:page-number text:select-page="current">0</text:page-number></text:span></text:p></draw:text-box></draw:frame><draw:custom-shape text:anchor-type="char" draw:z-index="25" draw:name="Textbox 7" draw:style-name="Mgr3" draw:text-style-name="MP3" svg:width="0.267cm" svg:height="0.465cm" svg:x="17.775cm" svg:y="1.221cm"><text:p text:style-name="MP4" loext:marker-style-name="MT1"><text:span text:style-name="MT3">3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" text:anchor-type="char" svg:x="0cm" svg:y="0cm" svg:width="0.27cm" svg:height="0.467cm" draw:z-index="0"><draw:text-box><text:p text:style-name="MP4" loext:marker-style-name="MT1"><text:span text:style-name="MT3">3</text:span></text:p></draw:text-box></draw:frame><draw:frame draw:style-name="Mfr1" draw:name="Quadro71" text:anchor-type="char" svg:x="17.775cm" svg:y="1.221cm" svg:width="0.27cm" svg:height="0.466cm" draw:z-index="0"><draw:text-box><text:p text:style-name="MP4" loext:marker-style-name="MT1"><text:span text:style-name="MT3">3</text:span></text:p></draw:text-box></draw:frame></text:p>
      </style:header>
    </style:master-page>
    <style:master-page style:name="Converted4" style:page-layout-name="Mpm2" draw:style-name="Mdp1">
      <style:header>
        <text:p text:style-name="MP1" loext:marker-style-name="MT1"><draw:custom-shape text:anchor-type="char" draw:z-index="28" draw:name="Textbox 8" draw:style-name="Mgr1" draw:text-style-name="MP3" svg:width="5.202cm" svg:height="0.466cm" svg:x="15.522cm" svg:y="0.238cm"><text:p text:style-name="MP2" loext:marker-style-name="MT1"><text:span text:style-name="MT1">PAE nº 60.768/2017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9" text:anchor-type="char" svg:x="0cm" svg:y="0cm" svg:width="5.205cm" svg:height="0.469cm" draw:z-index="0"><draw:text-box><text:p text:style-name="MP2" loext:marker-style-name="MT1"><text:span text:style-name="MT1">PAE nº 60.768/2017, Pág. nº </text:span><text:span text:style-name="MT2"><text:page-number text:select-page="current">0</text:page-number></text:span></text:p></draw:text-box></draw:frame><draw:frame draw:style-name="Mfr1" draw:name="Quadro81" text:anchor-type="char" svg:x="15.522cm" svg:y="0.238cm" svg:width="5.205cm" svg:height="0.467cm" draw:z-index="0"><draw:text-box><text:p text:style-name="MP2" loext:marker-style-name="MT1"><text:span text:style-name="MT1">PAE nº 60.768/2017, Pág. nº </text:span><text:span text:style-name="MT2"><text:page-number text:select-page="current">0</text:page-number></text:span></text:p></draw:text-box></draw:frame><draw:custom-shape text:anchor-type="char" draw:z-index="30" draw:name="Textbox 9" draw:style-name="Mgr3" draw:text-style-name="MP3" svg:width="0.267cm" svg:height="0.465cm" svg:x="17.775cm" svg:y="1.221cm"><text:p text:style-name="MP4" loext:marker-style-name="MT1"><text:span text:style-name="MT3">3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0" text:anchor-type="char" svg:x="0cm" svg:y="0cm" svg:width="0.27cm" svg:height="0.467cm" draw:z-index="0"><draw:text-box><text:p text:style-name="MP4" loext:marker-style-name="MT1"><text:span text:style-name="MT3">3</text:span></text:p></draw:text-box></draw:frame><draw:frame draw:style-name="Mfr1" draw:name="Quadro91" text:anchor-type="char" svg:x="17.775cm" svg:y="1.221cm" svg:width="0.27cm" svg:height="0.466cm" draw:z-index="0"><draw:text-box><text:p text:style-name="MP4" loext:marker-style-name="MT1"><text:span text:style-name="MT3">3</text:span></text:p></draw:text-box></draw:frame></text:p>
      </style:header>
    </style:master-page>
    <style:master-page style:name="Converted5" style:page-layout-name="Mpm2" draw:style-name="Mdp1">
      <style:header>
        <text:p text:style-name="MP1" loext:marker-style-name="MT1"><draw:custom-shape text:anchor-type="char" draw:z-index="32" draw:name="Textbox 10" draw:style-name="Mgr1" draw:text-style-name="MP3" svg:width="5.202cm" svg:height="0.466cm" svg:x="15.522cm" svg:y="0.238cm"><text:p text:style-name="MP2" loext:marker-style-name="MT1"><text:span text:style-name="MT2"/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1" text:anchor-type="char" svg:x="15.522cm" svg:y="0.238cm" svg:width="5.205cm" svg:height="0.467cm" draw:z-index="0"><draw:text-box><text:p text:style-name="MP2" loext:marker-style-name="MT1"><text:span text:style-name="MT2"/></text:p></draw:text-box></draw:frame><draw:custom-shape text:anchor-type="char" draw:z-index="34" draw:name="Textbox 11" draw:style-name="Mgr3" draw:text-style-name="MP3" svg:width="0.267cm" svg:height="0.465cm" svg:x="17.775cm" svg:y="1.221cm"><text:p text:style-name="MP4" loext:marker-style-name="MT1"><text:span text:style-name="MT3">3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2" text:anchor-type="char" svg:x="17.775cm" svg:y="1.221cm" svg:width="0.27cm" svg:height="0.466cm" draw:z-index="0"><draw:text-box><text:p text:style-name="MP4" loext:marker-style-name="MT1"><text:span text:style-name="MT3">3</text:span></text:p></draw:text-box></draw:frame></text:p>
      </style:header>
    </style:master-page>
    <style:master-page style:name="Converted6" style:page-layout-name="Mpm2" draw:style-name="Mdp1">
      <style:header>
        <text:p text:style-name="MP1" loext:marker-style-name="MT1"><draw:custom-shape text:anchor-type="char" draw:z-index="36" draw:name="Textbox 12" draw:style-name="Mgr1" draw:text-style-name="MP3" svg:width="5.202cm" svg:height="0.466cm" svg:x="15.522cm" svg:y="0.238cm"><text:p text:style-name="MP2" loext:marker-style-name="MT1"><text:span text:style-name="MT1">PAE nº 60.768/2017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3" text:anchor-type="char" svg:x="0cm" svg:y="0cm" svg:width="5.205cm" svg:height="0.469cm" draw:z-index="0"><draw:text-box><text:p text:style-name="MP2" loext:marker-style-name="MT1"><text:span text:style-name="MT1">PAE nº 60.768/2017, Pág. nº </text:span><text:span text:style-name="MT2"><text:page-number text:select-page="current">0</text:page-number></text:span></text:p></draw:text-box></draw:frame><draw:frame draw:style-name="Mfr1" draw:name="Quadro121" text:anchor-type="char" svg:x="15.522cm" svg:y="0.238cm" svg:width="5.205cm" svg:height="0.467cm" draw:z-index="0"><draw:text-box><text:p text:style-name="MP2" loext:marker-style-name="MT1"><text:span text:style-name="MT1">PAE nº 60.768/2017, Pág. nº </text:span><text:span text:style-name="MT2"><text:page-number text:select-page="current">0</text:page-number></text:span></text:p></draw:text-box></draw:frame><draw:custom-shape text:anchor-type="char" draw:z-index="38" draw:name="Textbox 13" draw:style-name="Mgr3" draw:text-style-name="MP3" svg:width="0.267cm" svg:height="0.465cm" svg:x="17.775cm" svg:y="1.221cm"><text:p text:style-name="MP4" loext:marker-style-name="MT1"><text:span text:style-name="MT3">3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4" text:anchor-type="char" svg:x="0cm" svg:y="0cm" svg:width="0.27cm" svg:height="0.467cm" draw:z-index="0"><draw:text-box><text:p text:style-name="MP4" loext:marker-style-name="MT1"><text:span text:style-name="MT3">3</text:span></text:p></draw:text-box></draw:frame><draw:frame draw:style-name="Mfr1" draw:name="Quadro131" text:anchor-type="char" svg:x="17.775cm" svg:y="1.221cm" svg:width="0.27cm" svg:height="0.466cm" draw:z-index="0"><draw:text-box><text:p text:style-name="MP4" loext:marker-style-name="MT1"><text:span text:style-name="MT3">3</text:span></text:p></draw:text-box></draw:frame></text:p>
      </style:header>
    </style:master-page>
    <style:master-page style:name="Converted7" style:page-layout-name="Mpm2" draw:style-name="Mdp1">
      <style:header>
        <text:p text:style-name="MP1" loext:marker-style-name="MT1"><draw:custom-shape text:anchor-type="char" draw:z-index="41" draw:name="Textbox 14" draw:style-name="Mgr1" draw:text-style-name="MP3" svg:width="5.202cm" svg:height="0.466cm" svg:x="15.522cm" svg:y="0.238cm"><text:p text:style-name="MP2" loext:marker-style-name="MT1"><text:span text:style-name="MT1">PAE nº 60.768/2017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5" text:anchor-type="char" svg:x="0cm" svg:y="0cm" svg:width="5.205cm" svg:height="0.469cm" draw:z-index="0"><draw:text-box><text:p text:style-name="MP2" loext:marker-style-name="MT1"><text:span text:style-name="MT1">PAE nº 60.768/2017, Pág. nº </text:span><text:span text:style-name="MT2"><text:page-number text:select-page="current">0</text:page-number></text:span></text:p></draw:text-box></draw:frame><draw:frame draw:style-name="Mfr1" draw:name="Quadro141" text:anchor-type="char" svg:x="15.522cm" svg:y="0.238cm" svg:width="5.205cm" svg:height="0.467cm" draw:z-index="0"><draw:text-box><text:p text:style-name="MP2" loext:marker-style-name="MT1"><text:span text:style-name="MT1">PAE nº 60.768/2017, Pág. nº </text:span><text:span text:style-name="MT2"><text:page-number text:select-page="current">0</text:page-number></text:span></text:p></draw:text-box></draw:frame><draw:custom-shape text:anchor-type="char" draw:z-index="43" draw:name="Textbox 15" draw:style-name="Mgr3" draw:text-style-name="MP3" svg:width="0.267cm" svg:height="0.465cm" svg:x="17.775cm" svg:y="1.221cm"><text:p text:style-name="MP4" loext:marker-style-name="MT1"><text:span text:style-name="MT3">3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6" text:anchor-type="char" svg:x="0cm" svg:y="0cm" svg:width="0.27cm" svg:height="0.467cm" draw:z-index="0"><draw:text-box><text:p text:style-name="MP4" loext:marker-style-name="MT1"><text:span text:style-name="MT3">3</text:span></text:p></draw:text-box></draw:frame><draw:frame draw:style-name="Mfr1" draw:name="Quadro151" text:anchor-type="char" svg:x="17.775cm" svg:y="1.221cm" svg:width="0.27cm" svg:height="0.466cm" draw:z-index="0"><draw:text-box><text:p text:style-name="MP4" loext:marker-style-name="MT1"><text:span text:style-name="MT3">3</text:span></text:p></draw:text-box></draw:frame></text:p>
      </style:header>
    </style:master-page>
    <style:master-page style:name="Converted8" style:page-layout-name="Mpm2" draw:style-name="Mdp1">
      <style:header>
        <text:p text:style-name="MP1" loext:marker-style-name="MT1"><draw:custom-shape text:anchor-type="char" draw:z-index="44" draw:name="Textbox 16" draw:style-name="Mgr1" draw:text-style-name="MP3" svg:width="5.202cm" svg:height="0.466cm" svg:x="15.522cm" svg:y="0.238cm"><text:p text:style-name="MP2" loext:marker-style-name="MT1"><text:span text:style-name="MT1">PAE nº 60.768/2017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7" text:anchor-type="char" svg:x="0cm" svg:y="0cm" svg:width="5.205cm" svg:height="0.469cm" draw:z-index="0"><draw:text-box><text:p text:style-name="MP2" loext:marker-style-name="MT1"><text:span text:style-name="MT1">PAE nº 60.768/2017, Pág. nº </text:span><text:span text:style-name="MT2"><text:page-number text:select-page="current">0</text:page-number></text:span></text:p></draw:text-box></draw:frame><draw:frame draw:style-name="Mfr1" draw:name="Quadro161" text:anchor-type="char" svg:x="15.522cm" svg:y="0.238cm" svg:width="5.205cm" svg:height="0.467cm" draw:z-index="0"><draw:text-box><text:p text:style-name="MP2" loext:marker-style-name="MT1"><text:span text:style-name="MT1">PAE nº 60.768/2017, Pág. nº </text:span><text:span text:style-name="MT2"><text:page-number text:select-page="current">0</text:page-number></text:span></text:p></draw:text-box></draw:frame><draw:custom-shape text:anchor-type="char" draw:z-index="45" draw:name="Textbox 17" draw:style-name="Mgr3" draw:text-style-name="MP3" svg:width="0.267cm" svg:height="0.465cm" svg:x="17.775cm" svg:y="1.221cm"><text:p text:style-name="MP4" loext:marker-style-name="MT1"><text:span text:style-name="MT3">3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8" text:anchor-type="char" svg:x="0cm" svg:y="0cm" svg:width="0.27cm" svg:height="0.467cm" draw:z-index="0"><draw:text-box><text:p text:style-name="MP4" loext:marker-style-name="MT1"><text:span text:style-name="MT3">3</text:span></text:p></draw:text-box></draw:frame><draw:frame draw:style-name="Mfr1" draw:name="Quadro171" text:anchor-type="char" svg:x="17.775cm" svg:y="1.221cm" svg:width="0.27cm" svg:height="0.466cm" draw:z-index="0"><draw:text-box><text:p text:style-name="MP4" loext:marker-style-name="MT1"><text:span text:style-name="MT3">3</text:span></text:p></draw:text-box></draw:frame></text:p>
      </style:header>
    </style:master-page>
    <style:master-page style:name="Converted9" style:page-layout-name="Mpm2" draw:style-name="Mdp1">
      <style:header>
        <text:p text:style-name="MP1" loext:marker-style-name="MT1"><draw:custom-shape text:anchor-type="char" draw:z-index="46" draw:name="Textbox 18" draw:style-name="Mgr1" draw:text-style-name="MP3" svg:width="5.202cm" svg:height="0.466cm" svg:x="15.522cm" svg:y="0.238cm"><text:p text:style-name="MP2" loext:marker-style-name="MT1"><text:span text:style-name="MT1">PAE nº 60.768/2017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9" text:anchor-type="char" svg:x="0cm" svg:y="0cm" svg:width="5.205cm" svg:height="0.469cm" draw:z-index="0"><draw:text-box><text:p text:style-name="MP2" loext:marker-style-name="MT1"><text:span text:style-name="MT1">PAE nº 60.768/2017, Pág. nº </text:span><text:span text:style-name="MT2"><text:page-number text:select-page="current">0</text:page-number></text:span></text:p></draw:text-box></draw:frame><draw:frame draw:style-name="Mfr1" draw:name="Quadro181" text:anchor-type="char" svg:x="15.522cm" svg:y="0.238cm" svg:width="5.205cm" svg:height="0.467cm" draw:z-index="0"><draw:text-box><text:p text:style-name="MP2" loext:marker-style-name="MT1"><text:span text:style-name="MT1">PAE nº 60.768/2017, Pág. nº </text:span><text:span text:style-name="MT2"><text:page-number text:select-page="current">0</text:page-number></text:span></text:p></draw:text-box></draw:frame><draw:custom-shape text:anchor-type="char" draw:z-index="0" draw:name="Textbox 19" draw:style-name="Mgr3" draw:text-style-name="MP3" svg:width="0.267cm" svg:height="0.465cm" svg:x="17.775cm" svg:y="1.221cm"><text:p text:style-name="MP4" loext:marker-style-name="MT1"><text:span text:style-name="MT3">3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0" text:anchor-type="char" svg:x="0cm" svg:y="0cm" svg:width="0.27cm" svg:height="0.467cm" draw:z-index="0"><draw:text-box><text:p text:style-name="MP4" loext:marker-style-name="MT1"><text:span text:style-name="MT3">3</text:span></text:p></draw:text-box></draw:frame><draw:frame draw:style-name="Mfr1" draw:name="Quadro191" text:anchor-type="char" svg:x="17.775cm" svg:y="1.221cm" svg:width="0.27cm" svg:height="0.466cm" draw:z-index="0"><draw:text-box><text:p text:style-name="MP4" loext:marker-style-name="MT1"><text:span text:style-name="MT3">3</text:span></text:p></draw:text-box></draw:frame></text:p>
      </style:header>
    </style:master-page>
    <style:master-page style:name="Converted10" style:page-layout-name="Mpm2" draw:style-name="Mdp1">
      <style:header>
        <text:p text:style-name="MP1" loext:marker-style-name="MT1"><draw:custom-shape text:anchor-type="char" draw:z-index="2" draw:name="Textbox 20" draw:style-name="Mgr1" draw:text-style-name="MP3" svg:width="5.202cm" svg:height="0.466cm" svg:x="15.522cm" svg:y="0.238cm"><text:p text:style-name="MP2" loext:marker-style-name="MT1"><text:span text:style-name="MT1">PAE nº 60.768/2017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1" text:anchor-type="char" svg:x="0cm" svg:y="0cm" svg:width="5.205cm" svg:height="0.469cm" draw:z-index="0"><draw:text-box><text:p text:style-name="MP2" loext:marker-style-name="MT1"><text:span text:style-name="MT1">PAE nº 60.768/2017, Pág. nº </text:span><text:span text:style-name="MT2"><text:page-number text:select-page="current">0</text:page-number></text:span></text:p></draw:text-box></draw:frame><draw:frame draw:style-name="Mfr1" draw:name="Quadro201" text:anchor-type="char" svg:x="15.522cm" svg:y="0.238cm" svg:width="5.205cm" svg:height="0.467cm" draw:z-index="0"><draw:text-box><text:p text:style-name="MP2" loext:marker-style-name="MT1"><text:span text:style-name="MT1">PAE nº 60.768/2017, Pág. nº </text:span><text:span text:style-name="MT2"><text:page-number text:select-page="current">0</text:page-number></text:span></text:p></draw:text-box></draw:frame><draw:custom-shape text:anchor-type="char" draw:z-index="47" draw:name="Textbox 21" draw:style-name="Mgr3" draw:text-style-name="MP3" svg:width="0.267cm" svg:height="0.465cm" svg:x="17.775cm" svg:y="1.221cm"><text:p text:style-name="MP4" loext:marker-style-name="MT1"><text:span text:style-name="MT3">3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2" text:anchor-type="char" svg:x="0cm" svg:y="0cm" svg:width="0.27cm" svg:height="0.467cm" draw:z-index="0"><draw:text-box><text:p text:style-name="MP4" loext:marker-style-name="MT1"><text:span text:style-name="MT3">3</text:span></text:p></draw:text-box></draw:frame><draw:frame draw:style-name="Mfr1" draw:name="Quadro211" text:anchor-type="char" svg:x="17.775cm" svg:y="1.221cm" svg:width="0.27cm" svg:height="0.466cm" draw:z-index="0"><draw:text-box><text:p text:style-name="MP4" loext:marker-style-name="MT1"><text:span text:style-name="MT3">3</text:span></text:p></draw:text-box></draw:frame></text:p>
      </style:header>
    </style:master-page>
    <style:master-page style:name="Converted11" style:page-layout-name="Mpm2" draw:style-name="Mdp1">
      <style:header>
        <text:p text:style-name="MP1" loext:marker-style-name="MT1"><draw:custom-shape text:anchor-type="char" draw:z-index="48" draw:name="Textbox 22" draw:style-name="Mgr1" draw:text-style-name="MP3" svg:width="5.202cm" svg:height="0.466cm" svg:x="15.522cm" svg:y="0.238cm"><text:p text:style-name="MP2" loext:marker-style-name="MT1"><text:span text:style-name="MT1">PAE nº 60.768/2017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3" text:anchor-type="char" svg:x="0cm" svg:y="0cm" svg:width="5.205cm" svg:height="0.469cm" draw:z-index="0"><draw:text-box><text:p text:style-name="MP2" loext:marker-style-name="MT1"><text:span text:style-name="MT1">PAE nº 60.768/2017, Pág. nº </text:span><text:span text:style-name="MT2"><text:page-number text:select-page="current">0</text:page-number></text:span></text:p></draw:text-box></draw:frame><draw:frame draw:style-name="Mfr1" draw:name="Quadro221" text:anchor-type="char" svg:x="15.522cm" svg:y="0.238cm" svg:width="5.205cm" svg:height="0.467cm" draw:z-index="0"><draw:text-box><text:p text:style-name="MP2" loext:marker-style-name="MT1"><text:span text:style-name="MT1">PAE nº 60.768/2017, Pág. nº </text:span><text:span text:style-name="MT2"><text:page-number text:select-page="current">0</text:page-number></text:span></text:p></draw:text-box></draw:frame><draw:custom-shape text:anchor-type="char" draw:z-index="49" draw:name="Textbox 23" draw:style-name="Mgr3" draw:text-style-name="MP3" svg:width="0.267cm" svg:height="0.465cm" svg:x="17.775cm" svg:y="1.221cm"><text:p text:style-name="MP4" loext:marker-style-name="MT1"><text:span text:style-name="MT3">3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4" text:anchor-type="char" svg:x="0cm" svg:y="0cm" svg:width="0.27cm" svg:height="0.467cm" draw:z-index="0"><draw:text-box><text:p text:style-name="MP4" loext:marker-style-name="MT1"><text:span text:style-name="MT3">3</text:span></text:p></draw:text-box></draw:frame><draw:frame draw:style-name="Mfr1" draw:name="Quadro231" text:anchor-type="char" svg:x="17.775cm" svg:y="1.221cm" svg:width="0.27cm" svg:height="0.466cm" draw:z-index="0"><draw:text-box><text:p text:style-name="MP4" loext:marker-style-name="MT1"><text:span text:style-name="MT3">3</text:span></text:p></draw:text-box></draw:frame></text:p>
      </style:header>
    </style:master-page>
    <style:master-page style:name="Converted12" style:page-layout-name="Mpm2" draw:style-name="Mdp1">
      <style:header>
        <text:p text:style-name="MP1" loext:marker-style-name="MT1"><draw:custom-shape text:anchor-type="char" draw:z-index="50" draw:name="Textbox 24" draw:style-name="Mgr1" draw:text-style-name="MP3" svg:width="5.202cm" svg:height="0.466cm" svg:x="15.522cm" svg:y="0.238cm"><text:p text:style-name="MP2" loext:marker-style-name="MT1"><text:span text:style-name="MT1">PAE nº 60.768/2017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5" text:anchor-type="char" svg:x="0cm" svg:y="0cm" svg:width="5.205cm" svg:height="0.469cm" draw:z-index="0"><draw:text-box><text:p text:style-name="MP2" loext:marker-style-name="MT1"><text:span text:style-name="MT1">PAE nº 60.768/2017, Pág. nº </text:span><text:span text:style-name="MT2"><text:page-number text:select-page="current">0</text:page-number></text:span></text:p></draw:text-box></draw:frame><draw:frame draw:style-name="Mfr1" draw:name="Quadro241" text:anchor-type="char" svg:x="15.522cm" svg:y="0.238cm" svg:width="5.205cm" svg:height="0.467cm" draw:z-index="0"><draw:text-box><text:p text:style-name="MP2" loext:marker-style-name="MT1"><text:span text:style-name="MT1">PAE nº 60.768/2017, Pág. nº </text:span><text:span text:style-name="MT2"><text:page-number text:select-page="current">0</text:page-number></text:span></text:p></draw:text-box></draw:frame><draw:custom-shape text:anchor-type="char" draw:z-index="6" draw:name="Textbox 25" draw:style-name="Mgr3" draw:text-style-name="MP3" svg:width="0.267cm" svg:height="0.465cm" svg:x="17.775cm" svg:y="1.221cm"><text:p text:style-name="MP4" loext:marker-style-name="MT1"><text:span text:style-name="MT3">3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6" text:anchor-type="char" svg:x="0cm" svg:y="0cm" svg:width="0.27cm" svg:height="0.467cm" draw:z-index="0"><draw:text-box><text:p text:style-name="MP4" loext:marker-style-name="MT1"><text:span text:style-name="MT3">3</text:span></text:p></draw:text-box></draw:frame><draw:frame draw:style-name="Mfr1" draw:name="Quadro251" text:anchor-type="char" svg:x="17.775cm" svg:y="1.221cm" svg:width="0.27cm" svg:height="0.466cm" draw:z-index="0"><draw:text-box><text:p text:style-name="MP4" loext:marker-style-name="MT1"><text:span text:style-name="MT3">3</text:span></text:p></draw:text-box></draw:frame></text:p>
      </style:header>
    </style:master-page>
    <style:master-page style:name="Converted13" style:page-layout-name="Mpm2" draw:style-name="Mdp1">
      <style:header>
        <text:p text:style-name="MP1" loext:marker-style-name="MT1"><draw:custom-shape text:anchor-type="char" draw:z-index="21" draw:name="Textbox 26" draw:style-name="Mgr1" draw:text-style-name="MP3" svg:width="5.202cm" svg:height="0.466cm" svg:x="15.522cm" svg:y="0.238cm"><text:p text:style-name="MP2" loext:marker-style-name="MT1"><text:span text:style-name="MT1">PAE nº 60.768/2017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7" text:anchor-type="char" svg:x="0cm" svg:y="0cm" svg:width="5.205cm" svg:height="0.469cm" draw:z-index="0"><draw:text-box><text:p text:style-name="MP2" loext:marker-style-name="MT1"><text:span text:style-name="MT1">PAE nº 60.768/2017, Pág. nº </text:span><text:span text:style-name="MT2"><text:page-number text:select-page="current">0</text:page-number></text:span></text:p></draw:text-box></draw:frame><draw:frame draw:style-name="Mfr1" draw:name="Quadro261" text:anchor-type="char" svg:x="15.522cm" svg:y="0.238cm" svg:width="5.205cm" svg:height="0.467cm" draw:z-index="0"><draw:text-box><text:p text:style-name="MP2" loext:marker-style-name="MT1"><text:span text:style-name="MT1">PAE nº 60.768/2017, Pág. nº </text:span><text:span text:style-name="MT2"><text:page-number text:select-page="current">0</text:page-number></text:span></text:p></draw:text-box></draw:frame><draw:custom-shape text:anchor-type="char" draw:z-index="23" draw:name="Textbox 27" draw:style-name="Mgr3" draw:text-style-name="MP3" svg:width="0.267cm" svg:height="0.465cm" svg:x="17.775cm" svg:y="1.221cm"><text:p text:style-name="MP4" loext:marker-style-name="MT1"><text:span text:style-name="MT3">3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8" text:anchor-type="char" svg:x="0cm" svg:y="0cm" svg:width="0.27cm" svg:height="0.467cm" draw:z-index="0"><draw:text-box><text:p text:style-name="MP4" loext:marker-style-name="MT1"><text:span text:style-name="MT3">3</text:span></text:p></draw:text-box></draw:frame><draw:frame draw:style-name="Mfr1" draw:name="Quadro271" text:anchor-type="char" svg:x="17.775cm" svg:y="1.221cm" svg:width="0.27cm" svg:height="0.466cm" draw:z-index="0"><draw:text-box><text:p text:style-name="MP4" loext:marker-style-name="MT1"><text:span text:style-name="MT3">3</text:span></text:p></draw:text-box></draw:frame></text:p>
      </style:header>
    </style:master-page>
    <style:master-page style:name="Converted14" style:page-layout-name="Mpm2" draw:style-name="Mdp1">
      <style:header>
        <text:p text:style-name="MP1" loext:marker-style-name="MT1"><draw:custom-shape text:anchor-type="char" draw:z-index="24" draw:name="Textbox 28" draw:style-name="Mgr1" draw:text-style-name="MP3" svg:width="5.202cm" svg:height="0.466cm" svg:x="15.522cm" svg:y="0.238cm"><text:p text:style-name="MP2" loext:marker-style-name="MT1"><text:span text:style-name="MT1">PAE nº 60.768/2017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9" text:anchor-type="char" svg:x="0cm" svg:y="0cm" svg:width="5.205cm" svg:height="0.469cm" draw:z-index="0"><draw:text-box><text:p text:style-name="MP2" loext:marker-style-name="MT1"><text:span text:style-name="MT1">PAE nº 60.768/2017, Pág. nº </text:span><text:span text:style-name="MT2"><text:page-number text:select-page="current">0</text:page-number></text:span></text:p></draw:text-box></draw:frame><draw:frame draw:style-name="Mfr1" draw:name="Quadro281" text:anchor-type="char" svg:x="15.522cm" svg:y="0.238cm" svg:width="5.205cm" svg:height="0.467cm" draw:z-index="0"><draw:text-box><text:p text:style-name="MP2" loext:marker-style-name="MT1"><text:span text:style-name="MT1">PAE nº 60.768/2017, Pág. nº </text:span><text:span text:style-name="MT2"><text:page-number text:select-page="current">0</text:page-number></text:span></text:p></draw:text-box></draw:frame><draw:custom-shape text:anchor-type="char" draw:z-index="10" draw:name="Textbox 29" draw:style-name="Mgr3" draw:text-style-name="MP3" svg:width="0.267cm" svg:height="0.465cm" svg:x="17.775cm" svg:y="1.221cm"><text:p text:style-name="MP4" loext:marker-style-name="MT1"><text:span text:style-name="MT3">3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0" text:anchor-type="char" svg:x="0cm" svg:y="0cm" svg:width="0.27cm" svg:height="0.467cm" draw:z-index="0"><draw:text-box><text:p text:style-name="MP4" loext:marker-style-name="MT1"><text:span text:style-name="MT3">3</text:span></text:p></draw:text-box></draw:frame><draw:frame draw:style-name="Mfr1" draw:name="Quadro291" text:anchor-type="char" svg:x="17.775cm" svg:y="1.221cm" svg:width="0.27cm" svg:height="0.466cm" draw:z-index="0"><draw:text-box><text:p text:style-name="MP4" loext:marker-style-name="MT1"><text:span text:style-name="MT3">3</text:span></text:p></draw:text-box></draw:frame></text:p>
      </style:header>
    </style:master-page>
    <style:master-page style:name="Converted15" style:page-layout-name="Mpm2" draw:style-name="Mdp1">
      <style:header>
        <text:p text:style-name="MP1" loext:marker-style-name="MT1"><draw:custom-shape text:anchor-type="char" draw:z-index="11" draw:name="Textbox 30" draw:style-name="Mgr1" draw:text-style-name="MP3" svg:width="5.202cm" svg:height="0.466cm" svg:x="15.522cm" svg:y="0.238cm"><text:p text:style-name="MP2" loext:marker-style-name="MT1"><text:span text:style-name="MT1">PAE nº 60.768/2017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2" text:anchor-type="char" svg:x="0cm" svg:y="0cm" svg:width="5.205cm" svg:height="0.469cm" draw:z-index="0"><draw:text-box><text:p text:style-name="MP2" loext:marker-style-name="MT1"><text:span text:style-name="MT1">PAE nº 60.768/2017, Pág. nº </text:span><text:span text:style-name="MT2"><text:page-number text:select-page="current">0</text:page-number></text:span></text:p></draw:text-box></draw:frame><draw:frame draw:style-name="Mfr1" draw:name="Quadro301" text:anchor-type="char" svg:x="15.522cm" svg:y="0.238cm" svg:width="5.205cm" svg:height="0.467cm" draw:z-index="0"><draw:text-box><text:p text:style-name="MP2" loext:marker-style-name="MT1"><text:span text:style-name="MT1">PAE nº 60.768/2017, Pág. nº </text:span><text:span text:style-name="MT2"><text:page-number text:select-page="current">0</text:page-number></text:span></text:p></draw:text-box></draw:frame><draw:custom-shape text:anchor-type="char" draw:z-index="26" draw:name="Textbox 31" draw:style-name="Mgr3" draw:text-style-name="MP3" svg:width="0.267cm" svg:height="0.465cm" svg:x="17.775cm" svg:y="1.221cm"><text:p text:style-name="MP4" loext:marker-style-name="MT1"><text:span text:style-name="MT3">3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3" text:anchor-type="char" svg:x="0cm" svg:y="0cm" svg:width="0.27cm" svg:height="0.467cm" draw:z-index="0"><draw:text-box><text:p text:style-name="MP4" loext:marker-style-name="MT1"><text:span text:style-name="MT3">3</text:span></text:p></draw:text-box></draw:frame><draw:frame draw:style-name="Mfr1" draw:name="Quadro311" text:anchor-type="char" svg:x="17.775cm" svg:y="1.221cm" svg:width="0.27cm" svg:height="0.466cm" draw:z-index="0"><draw:text-box><text:p text:style-name="MP4" loext:marker-style-name="MT1"><text:span text:style-name="MT3">3</text:span></text:p></draw:text-box></draw:frame></text:p>
      </style:header>
    </style:master-page>
    <style:master-page style:name="Converted16" style:page-layout-name="Mpm2" draw:style-name="Mdp1">
      <style:header>
        <text:p text:style-name="MP1" loext:marker-style-name="MT1"><draw:custom-shape text:anchor-type="char" draw:z-index="27" draw:name="Textbox 32" draw:style-name="Mgr1" draw:text-style-name="MP3" svg:width="5.202cm" svg:height="0.466cm" svg:x="15.522cm" svg:y="0.238cm"><text:p text:style-name="MP2" loext:marker-style-name="MT1"><text:span text:style-name="MT1">PAE nº 60.768/2017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4" text:anchor-type="char" svg:x="0cm" svg:y="0cm" svg:width="5.205cm" svg:height="0.469cm" draw:z-index="0"><draw:text-box><text:p text:style-name="MP2" loext:marker-style-name="MT1"><text:span text:style-name="MT1">PAE nº 60.768/2017, Pág. nº </text:span><text:span text:style-name="MT2"><text:page-number text:select-page="current">0</text:page-number></text:span></text:p></draw:text-box></draw:frame><draw:frame draw:style-name="Mfr1" draw:name="Quadro321" text:anchor-type="char" svg:x="15.522cm" svg:y="0.238cm" svg:width="5.205cm" svg:height="0.467cm" draw:z-index="0"><draw:text-box><text:p text:style-name="MP2" loext:marker-style-name="MT1"><text:span text:style-name="MT1">PAE nº 60.768/2017, Pág. nº </text:span><text:span text:style-name="MT2"><text:page-number text:select-page="current">0</text:page-number></text:span></text:p></draw:text-box></draw:frame><draw:custom-shape text:anchor-type="char" draw:z-index="15" draw:name="Textbox 33" draw:style-name="Mgr3" draw:text-style-name="MP3" svg:width="0.267cm" svg:height="0.465cm" svg:x="17.775cm" svg:y="1.221cm"><text:p text:style-name="MP4" loext:marker-style-name="MT1"><text:span text:style-name="MT3">3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5" text:anchor-type="char" svg:x="0cm" svg:y="0cm" svg:width="0.27cm" svg:height="0.467cm" draw:z-index="0"><draw:text-box><text:p text:style-name="MP4" loext:marker-style-name="MT1"><text:span text:style-name="MT3">3</text:span></text:p></draw:text-box></draw:frame><draw:frame draw:style-name="Mfr1" draw:name="Quadro331" text:anchor-type="char" svg:x="17.775cm" svg:y="1.221cm" svg:width="0.27cm" svg:height="0.466cm" draw:z-index="0"><draw:text-box><text:p text:style-name="MP4" loext:marker-style-name="MT1"><text:span text:style-name="MT3">3</text:span></text:p></draw:text-box></draw:frame></text:p>
      </style:header>
    </style:master-page>
    <style:master-page style:name="Converted17" style:page-layout-name="Mpm2" draw:style-name="Mdp1">
      <style:header>
        <text:p text:style-name="MP1" loext:marker-style-name="MT1"><draw:custom-shape text:anchor-type="char" draw:z-index="16" draw:name="Textbox 34" draw:style-name="Mgr1" draw:text-style-name="MP3" svg:width="5.202cm" svg:height="0.466cm" svg:x="15.522cm" svg:y="0.238cm"><text:p text:style-name="MP2" loext:marker-style-name="MT1"><text:span text:style-name="MT1">PAE nº 60.768/2017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6" text:anchor-type="char" svg:x="0cm" svg:y="0cm" svg:width="5.205cm" svg:height="0.469cm" draw:z-index="0"><draw:text-box><text:p text:style-name="MP2" loext:marker-style-name="MT1"><text:span text:style-name="MT1">PAE nº 60.768/2017, Pág. nº </text:span><text:span text:style-name="MT2"><text:page-number text:select-page="current">0</text:page-number></text:span></text:p></draw:text-box></draw:frame><draw:frame draw:style-name="Mfr1" draw:name="Quadro341" text:anchor-type="char" svg:x="15.522cm" svg:y="0.238cm" svg:width="5.205cm" svg:height="0.467cm" draw:z-index="0"><draw:text-box><text:p text:style-name="MP2" loext:marker-style-name="MT1"><text:span text:style-name="MT1">PAE nº 60.768/2017, Pág. nº </text:span><text:span text:style-name="MT2"><text:page-number text:select-page="current">0</text:page-number></text:span></text:p></draw:text-box></draw:frame><draw:custom-shape text:anchor-type="char" draw:z-index="29" draw:name="Textbox 35" draw:style-name="Mgr3" draw:text-style-name="MP3" svg:width="0.267cm" svg:height="0.465cm" svg:x="17.775cm" svg:y="1.221cm"><text:p text:style-name="MP4" loext:marker-style-name="MT1"><text:span text:style-name="MT3">3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7" text:anchor-type="char" svg:x="0cm" svg:y="0cm" svg:width="0.27cm" svg:height="0.467cm" draw:z-index="0"><draw:text-box><text:p text:style-name="MP4" loext:marker-style-name="MT1"><text:span text:style-name="MT3">3</text:span></text:p></draw:text-box></draw:frame><draw:frame draw:style-name="Mfr1" draw:name="Quadro351" text:anchor-type="char" svg:x="17.775cm" svg:y="1.221cm" svg:width="0.27cm" svg:height="0.466cm" draw:z-index="0"><draw:text-box><text:p text:style-name="MP4" loext:marker-style-name="MT1"><text:span text:style-name="MT3">3</text:span></text:p></draw:text-box></draw:frame></text:p>
      </style:header>
    </style:master-page>
    <style:master-page style:name="Converted18" style:page-layout-name="Mpm2" draw:style-name="Mdp1">
      <style:header>
        <text:p text:style-name="MP1" loext:marker-style-name="MT1"><draw:custom-shape text:anchor-type="char" draw:z-index="31" draw:name="Textbox 36" draw:style-name="Mgr1" draw:text-style-name="MP3" svg:width="5.202cm" svg:height="0.466cm" svg:x="15.522cm" svg:y="0.238cm"><text:p text:style-name="MP2" loext:marker-style-name="MT1"><text:span text:style-name="MT1">PAE nº 60.768/2017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8" text:anchor-type="char" svg:x="0cm" svg:y="0cm" svg:width="5.205cm" svg:height="0.469cm" draw:z-index="0"><draw:text-box><text:p text:style-name="MP2" loext:marker-style-name="MT1"><text:span text:style-name="MT1">PAE nº 60.768/2017, Pág. nº </text:span><text:span text:style-name="MT2"><text:page-number text:select-page="current">0</text:page-number></text:span></text:p></draw:text-box></draw:frame><draw:frame draw:style-name="Mfr1" draw:name="Quadro361" text:anchor-type="char" svg:x="15.522cm" svg:y="0.238cm" svg:width="5.205cm" svg:height="0.467cm" draw:z-index="0"><draw:text-box><text:p text:style-name="MP2" loext:marker-style-name="MT1"><text:span text:style-name="MT1">PAE nº 60.768/2017, Pág. nº </text:span><text:span text:style-name="MT2"><text:page-number text:select-page="current">0</text:page-number></text:span></text:p></draw:text-box></draw:frame><draw:custom-shape text:anchor-type="char" draw:z-index="3" draw:name="Textbox 37" draw:style-name="Mgr3" draw:text-style-name="MP3" svg:width="0.267cm" svg:height="0.465cm" svg:x="17.775cm" svg:y="1.221cm"><text:p text:style-name="MP4" loext:marker-style-name="MT1"><text:span text:style-name="MT3">3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9" text:anchor-type="char" svg:x="0cm" svg:y="0cm" svg:width="0.27cm" svg:height="0.467cm" draw:z-index="0"><draw:text-box><text:p text:style-name="MP4" loext:marker-style-name="MT1"><text:span text:style-name="MT3">3</text:span></text:p></draw:text-box></draw:frame><draw:frame draw:style-name="Mfr1" draw:name="Quadro371" text:anchor-type="char" svg:x="17.775cm" svg:y="1.221cm" svg:width="0.27cm" svg:height="0.466cm" draw:z-index="0"><draw:text-box><text:p text:style-name="MP4" loext:marker-style-name="MT1"><text:span text:style-name="MT3">3</text:span></text:p></draw:text-box></draw:frame></text:p>
      </style:header>
    </style:master-page>
    <style:master-page style:name="Converted19" style:page-layout-name="Mpm2" draw:style-name="Mdp1">
      <style:header>
        <text:p text:style-name="MP1" loext:marker-style-name="MT1"><draw:custom-shape text:anchor-type="char" draw:z-index="20" draw:name="Textbox 38" draw:style-name="Mgr1" draw:text-style-name="MP3" svg:width="5.202cm" svg:height="0.466cm" svg:x="15.522cm" svg:y="0.238cm"><text:p text:style-name="MP2" loext:marker-style-name="MT1"><text:span text:style-name="MT1">PAE nº 60.768/2017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0" text:anchor-type="char" svg:x="0cm" svg:y="0cm" svg:width="5.205cm" svg:height="0.469cm" draw:z-index="0"><draw:text-box><text:p text:style-name="MP2" loext:marker-style-name="MT1"><text:span text:style-name="MT1">PAE nº 60.768/2017, Pág. nº </text:span><text:span text:style-name="MT2"><text:page-number text:select-page="current">0</text:page-number></text:span></text:p></draw:text-box></draw:frame><draw:frame draw:style-name="Mfr1" draw:name="Quadro381" text:anchor-type="char" svg:x="15.522cm" svg:y="0.238cm" svg:width="5.205cm" svg:height="0.467cm" draw:z-index="0"><draw:text-box><text:p text:style-name="MP2" loext:marker-style-name="MT1"><text:span text:style-name="MT1">PAE nº 60.768/2017, Pág. nº </text:span><text:span text:style-name="MT2"><text:page-number text:select-page="current">0</text:page-number></text:span></text:p></draw:text-box></draw:frame><draw:custom-shape text:anchor-type="char" draw:z-index="4" draw:name="Textbox 39" draw:style-name="Mgr3" draw:text-style-name="MP3" svg:width="0.267cm" svg:height="0.465cm" svg:x="17.775cm" svg:y="1.221cm"><text:p text:style-name="MP4" loext:marker-style-name="MT1"><text:span text:style-name="MT3">3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2" text:anchor-type="char" svg:x="0cm" svg:y="0cm" svg:width="0.27cm" svg:height="0.467cm" draw:z-index="0"><draw:text-box><text:p text:style-name="MP4" loext:marker-style-name="MT1"><text:span text:style-name="MT3">3</text:span></text:p></draw:text-box></draw:frame><draw:frame draw:style-name="Mfr1" draw:name="Quadro391" text:anchor-type="char" svg:x="17.775cm" svg:y="1.221cm" svg:width="0.27cm" svg:height="0.466cm" draw:z-index="0"><draw:text-box><text:p text:style-name="MP4" loext:marker-style-name="MT1"><text:span text:style-name="MT3">3</text:span></text:p></draw:text-box></draw:frame></text:p>
      </style:header>
    </style:master-page>
    <style:master-page style:name="Converted20" style:page-layout-name="Mpm2" draw:style-name="Mdp1">
      <style:header>
        <text:p text:style-name="MP1" loext:marker-style-name="MT1"><draw:custom-shape text:anchor-type="char" draw:z-index="33" draw:name="Textbox 40" draw:style-name="Mgr1" draw:text-style-name="MP3" svg:width="5.202cm" svg:height="0.466cm" svg:x="15.522cm" svg:y="0.238cm"><text:p text:style-name="MP2" loext:marker-style-name="MT1"><text:span text:style-name="MT1">PAE nº 60.768/2017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3" text:anchor-type="char" svg:x="0cm" svg:y="0cm" svg:width="5.205cm" svg:height="0.469cm" draw:z-index="0"><draw:text-box><text:p text:style-name="MP2" loext:marker-style-name="MT1"><text:span text:style-name="MT1">PAE nº 60.768/2017, Pág. nº </text:span><text:span text:style-name="MT2"><text:page-number text:select-page="current">0</text:page-number></text:span></text:p></draw:text-box></draw:frame><draw:frame draw:style-name="Mfr1" draw:name="Quadro401" text:anchor-type="char" svg:x="15.522cm" svg:y="0.238cm" svg:width="5.205cm" svg:height="0.467cm" draw:z-index="0"><draw:text-box><text:p text:style-name="MP2" loext:marker-style-name="MT1"><text:span text:style-name="MT1">PAE nº 60.768/2017, Pág. nº </text:span><text:span text:style-name="MT2"><text:page-number text:select-page="current">0</text:page-number></text:span></text:p></draw:text-box></draw:frame><draw:custom-shape text:anchor-type="char" draw:z-index="7" draw:name="Textbox 41" draw:style-name="Mgr3" draw:text-style-name="MP3" svg:width="0.267cm" svg:height="0.465cm" svg:x="17.775cm" svg:y="1.221cm"><text:p text:style-name="MP4" loext:marker-style-name="MT1"><text:span text:style-name="MT3">3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4" text:anchor-type="char" svg:x="0cm" svg:y="0cm" svg:width="0.27cm" svg:height="0.467cm" draw:z-index="0"><draw:text-box><text:p text:style-name="MP4" loext:marker-style-name="MT1"><text:span text:style-name="MT3">3</text:span></text:p></draw:text-box></draw:frame><draw:frame draw:style-name="Mfr1" draw:name="Quadro411" text:anchor-type="char" svg:x="17.775cm" svg:y="1.221cm" svg:width="0.27cm" svg:height="0.466cm" draw:z-index="0"><draw:text-box><text:p text:style-name="MP4" loext:marker-style-name="MT1"><text:span text:style-name="MT3">3</text:span></text:p></draw:text-box></draw:frame></text:p>
      </style:header>
    </style:master-page>
    <style:master-page style:name="Converted21" style:page-layout-name="Mpm2" draw:style-name="Mdp1">
      <style:header>
        <text:p text:style-name="MP1" loext:marker-style-name="MT1"><draw:custom-shape text:anchor-type="char" draw:z-index="35" draw:name="Textbox 42" draw:style-name="Mgr1" draw:text-style-name="MP3" svg:width="5.202cm" svg:height="0.466cm" svg:x="15.522cm" svg:y="0.238cm"><text:p text:style-name="MP2" loext:marker-style-name="MT1"><text:span text:style-name="MT1">PAE nº 60.768/2017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5" text:anchor-type="char" svg:x="0cm" svg:y="0cm" svg:width="5.205cm" svg:height="0.469cm" draw:z-index="0"><draw:text-box><text:p text:style-name="MP2" loext:marker-style-name="MT1"><text:span text:style-name="MT1">PAE nº 60.768/2017, Pág. nº </text:span><text:span text:style-name="MT2"><text:page-number text:select-page="current">0</text:page-number></text:span></text:p></draw:text-box></draw:frame><draw:frame draw:style-name="Mfr1" draw:name="Quadro421" text:anchor-type="char" svg:x="15.522cm" svg:y="0.238cm" svg:width="5.205cm" svg:height="0.467cm" draw:z-index="0"><draw:text-box><text:p text:style-name="MP2" loext:marker-style-name="MT1"><text:span text:style-name="MT1">PAE nº 60.768/2017, Pág. nº </text:span><text:span text:style-name="MT2"><text:page-number text:select-page="current">0</text:page-number></text:span></text:p></draw:text-box></draw:frame><draw:custom-shape text:anchor-type="char" draw:z-index="8" draw:name="Textbox 43" draw:style-name="Mgr3" draw:text-style-name="MP3" svg:width="0.267cm" svg:height="0.465cm" svg:x="17.775cm" svg:y="1.221cm"><text:p text:style-name="MP4" loext:marker-style-name="MT1"><text:span text:style-name="MT3">3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6" text:anchor-type="char" svg:x="0cm" svg:y="0cm" svg:width="0.27cm" svg:height="0.467cm" draw:z-index="0"><draw:text-box><text:p text:style-name="MP4" loext:marker-style-name="MT1"><text:span text:style-name="MT3">3</text:span></text:p></draw:text-box></draw:frame><draw:frame draw:style-name="Mfr1" draw:name="Quadro431" text:anchor-type="char" svg:x="17.775cm" svg:y="1.221cm" svg:width="0.27cm" svg:height="0.466cm" draw:z-index="0"><draw:text-box><text:p text:style-name="MP4" loext:marker-style-name="MT1"><text:span text:style-name="MT3">3</text:span></text:p></draw:text-box></draw:frame></text:p>
      </style:header>
    </style:master-page>
    <style:master-page style:name="Converted22" style:page-layout-name="Mpm2" draw:style-name="Mdp1">
      <style:header>
        <text:p text:style-name="MP1" loext:marker-style-name="MT1"><draw:custom-shape text:anchor-type="char" draw:z-index="37" draw:name="Textbox 44" draw:style-name="Mgr1" draw:text-style-name="MP3" svg:width="5.202cm" svg:height="0.466cm" svg:x="15.522cm" svg:y="0.238cm"><text:p text:style-name="MP2" loext:marker-style-name="MT1"><text:span text:style-name="MT1">PAE nº 60.768/2017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7" text:anchor-type="char" svg:x="0cm" svg:y="0cm" svg:width="5.205cm" svg:height="0.469cm" draw:z-index="0"><draw:text-box><text:p text:style-name="MP2" loext:marker-style-name="MT1"><text:span text:style-name="MT1">PAE nº 60.768/2017, Pág. nº </text:span><text:span text:style-name="MT2"><text:page-number text:select-page="current">0</text:page-number></text:span></text:p></draw:text-box></draw:frame><draw:frame draw:style-name="Mfr1" draw:name="Quadro441" text:anchor-type="char" svg:x="15.522cm" svg:y="0.238cm" svg:width="5.205cm" svg:height="0.467cm" draw:z-index="0"><draw:text-box><text:p text:style-name="MP2" loext:marker-style-name="MT1"><text:span text:style-name="MT1">PAE nº 60.768/2017, Pág. nº </text:span><text:span text:style-name="MT2"><text:page-number text:select-page="current">0</text:page-number></text:span></text:p></draw:text-box></draw:frame><draw:custom-shape text:anchor-type="char" draw:z-index="12" draw:name="Textbox 45" draw:style-name="Mgr3" draw:text-style-name="MP3" svg:width="0.267cm" svg:height="0.465cm" svg:x="17.775cm" svg:y="1.221cm"><text:p text:style-name="MP4" loext:marker-style-name="MT1"><text:span text:style-name="MT3">3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8" text:anchor-type="char" svg:x="0cm" svg:y="0cm" svg:width="0.27cm" svg:height="0.467cm" draw:z-index="0"><draw:text-box><text:p text:style-name="MP4" loext:marker-style-name="MT1"><text:span text:style-name="MT3">3</text:span></text:p></draw:text-box></draw:frame><draw:frame draw:style-name="Mfr1" draw:name="Quadro451" text:anchor-type="char" svg:x="17.775cm" svg:y="1.221cm" svg:width="0.27cm" svg:height="0.466cm" draw:z-index="0"><draw:text-box><text:p text:style-name="MP4" loext:marker-style-name="MT1"><text:span text:style-name="MT3">3</text:span></text:p></draw:text-box></draw:frame></text:p>
      </style:header>
    </style:master-page>
    <style:master-page style:name="Converted23" style:page-layout-name="Mpm2" draw:style-name="Mdp1">
      <style:header>
        <text:p text:style-name="MP1" loext:marker-style-name="MT1"><draw:custom-shape text:anchor-type="char" draw:z-index="39" draw:name="Textbox 46" draw:style-name="Mgr1" draw:text-style-name="MP3" svg:width="5.202cm" svg:height="0.466cm" svg:x="15.522cm" svg:y="0.238cm"><text:p text:style-name="MP2" loext:marker-style-name="MT1"><text:span text:style-name="MT1">PAE nº 60.768/2017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9" text:anchor-type="char" svg:x="0cm" svg:y="0cm" svg:width="5.205cm" svg:height="0.469cm" draw:z-index="0"><draw:text-box><text:p text:style-name="MP2" loext:marker-style-name="MT1"><text:span text:style-name="MT1">PAE nº 60.768/2017, Pág. nº </text:span><text:span text:style-name="MT2"><text:page-number text:select-page="current">0</text:page-number></text:span></text:p></draw:text-box></draw:frame><draw:frame draw:style-name="Mfr1" draw:name="Quadro461" text:anchor-type="char" svg:x="15.522cm" svg:y="0.238cm" svg:width="5.205cm" svg:height="0.467cm" draw:z-index="0"><draw:text-box><text:p text:style-name="MP2" loext:marker-style-name="MT1"><text:span text:style-name="MT1">PAE nº 60.768/2017, Pág. nº </text:span><text:span text:style-name="MT2"><text:page-number text:select-page="current">0</text:page-number></text:span></text:p></draw:text-box></draw:frame><draw:custom-shape text:anchor-type="char" draw:z-index="14" draw:name="Textbox 47" draw:style-name="Mgr3" draw:text-style-name="MP3" svg:width="0.267cm" svg:height="0.465cm" svg:x="17.775cm" svg:y="1.221cm"><text:p text:style-name="MP4" loext:marker-style-name="MT1"><text:span text:style-name="MT3">3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0" text:anchor-type="char" svg:x="0cm" svg:y="0cm" svg:width="0.27cm" svg:height="0.467cm" draw:z-index="0"><draw:text-box><text:p text:style-name="MP4" loext:marker-style-name="MT1"><text:span text:style-name="MT3">3</text:span></text:p></draw:text-box></draw:frame><draw:frame draw:style-name="Mfr1" draw:name="Quadro471" text:anchor-type="char" svg:x="17.775cm" svg:y="1.221cm" svg:width="0.27cm" svg:height="0.466cm" draw:z-index="0"><draw:text-box><text:p text:style-name="MP4" loext:marker-style-name="MT1"><text:span text:style-name="MT3">3</text:span></text:p></draw:text-box></draw:frame></text:p>
      </style:header>
    </style:master-page>
    <style:master-page style:name="Converted24" style:page-layout-name="Mpm2" draw:style-name="Mdp1">
      <style:header>
        <text:p text:style-name="MP1" loext:marker-style-name="MT1"><draw:custom-shape text:anchor-type="char" draw:z-index="40" draw:name="Textbox 48" draw:style-name="Mgr1" draw:text-style-name="MP3" svg:width="5.202cm" svg:height="0.466cm" svg:x="15.522cm" svg:y="0.238cm"><text:p text:style-name="MP2" loext:marker-style-name="MT1"><text:span text:style-name="MT1">PAE nº 60.768/2017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2" text:anchor-type="char" svg:x="0cm" svg:y="0cm" svg:width="5.205cm" svg:height="0.469cm" draw:z-index="0"><draw:text-box><text:p text:style-name="MP2" loext:marker-style-name="MT1"><text:span text:style-name="MT1">PAE nº 60.768/2017, Pág. nº </text:span><text:span text:style-name="MT2"><text:page-number text:select-page="current">0</text:page-number></text:span></text:p></draw:text-box></draw:frame><draw:frame draw:style-name="Mfr1" draw:name="Quadro481" text:anchor-type="char" svg:x="15.522cm" svg:y="0.238cm" svg:width="5.205cm" svg:height="0.467cm" draw:z-index="0"><draw:text-box><text:p text:style-name="MP2" loext:marker-style-name="MT1"><text:span text:style-name="MT1">PAE nº 60.768/2017, Pág. nº </text:span><text:span text:style-name="MT2"><text:page-number text:select-page="current">0</text:page-number></text:span></text:p></draw:text-box></draw:frame><draw:custom-shape text:anchor-type="char" draw:z-index="17" draw:name="Textbox 49" draw:style-name="Mgr3" draw:text-style-name="MP3" svg:width="0.267cm" svg:height="0.465cm" svg:x="17.775cm" svg:y="1.221cm"><text:p text:style-name="MP4" loext:marker-style-name="MT1"><text:span text:style-name="MT3">3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3" text:anchor-type="char" svg:x="0cm" svg:y="0cm" svg:width="0.27cm" svg:height="0.467cm" draw:z-index="0"><draw:text-box><text:p text:style-name="MP4" loext:marker-style-name="MT1"><text:span text:style-name="MT3">3</text:span></text:p></draw:text-box></draw:frame><draw:frame draw:style-name="Mfr1" draw:name="Quadro491" text:anchor-type="char" svg:x="17.775cm" svg:y="1.221cm" svg:width="0.27cm" svg:height="0.466cm" draw:z-index="0"><draw:text-box><text:p text:style-name="MP4" loext:marker-style-name="MT1"><text:span text:style-name="MT3">3</text:span></text:p></draw:text-box></draw:frame></text:p>
      </style:header>
    </style:master-page>
    <style:master-page style:name="Converted25" style:page-layout-name="Mpm2" draw:style-name="Mdp1">
      <style:header>
        <text:p text:style-name="MP1" loext:marker-style-name="MT1"><draw:custom-shape text:anchor-type="char" draw:z-index="42" draw:name="Textbox 50" draw:style-name="Mgr1" draw:text-style-name="MP3" svg:width="5.202cm" svg:height="0.466cm" svg:x="15.522cm" svg:y="0.238cm"><text:p text:style-name="MP2" loext:marker-style-name="MT1"><text:span text:style-name="MT1">PAE nº 60.768/2017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4" text:anchor-type="char" svg:x="0cm" svg:y="0cm" svg:width="5.205cm" svg:height="0.469cm" draw:z-index="0"><draw:text-box><text:p text:style-name="MP2" loext:marker-style-name="MT1"><text:span text:style-name="MT1">PAE nº 60.768/2017, Pág. nº </text:span><text:span text:style-name="MT2"><text:page-number text:select-page="current">0</text:page-number></text:span></text:p></draw:text-box></draw:frame><draw:frame draw:style-name="Mfr1" draw:name="Quadro501" text:anchor-type="char" svg:x="15.522cm" svg:y="0.238cm" svg:width="5.205cm" svg:height="0.467cm" draw:z-index="0"><draw:text-box><text:p text:style-name="MP2" loext:marker-style-name="MT1"><text:span text:style-name="MT1">PAE nº 60.768/2017, Pág. nº </text:span><text:span text:style-name="MT2"><text:page-number text:select-page="current">0</text:page-number></text:span></text:p></draw:text-box></draw:frame><draw:custom-shape text:anchor-type="char" draw:z-index="19" draw:name="Textbox 51" draw:style-name="Mgr3" draw:text-style-name="MP3" svg:width="0.267cm" svg:height="0.465cm" svg:x="17.775cm" svg:y="1.221cm"><text:p text:style-name="MP4" loext:marker-style-name="MT1"><text:span text:style-name="MT3">3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5" text:anchor-type="char" svg:x="0cm" svg:y="0cm" svg:width="0.27cm" svg:height="0.467cm" draw:z-index="0"><draw:text-box><text:p text:style-name="MP4" loext:marker-style-name="MT1"><text:span text:style-name="MT3">3</text:span></text:p></draw:text-box></draw:frame><draw:frame draw:style-name="Mfr1" draw:name="Quadro511" text:anchor-type="char" svg:x="17.775cm" svg:y="1.221cm" svg:width="0.27cm" svg:height="0.466cm" draw:z-index="0"><draw:text-box><text:p text:style-name="MP4" loext:marker-style-name="MT1"><text:span text:style-name="MT3">3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uario</meta:initial-creator>
    <meta:creation-date>2025-10-15T17:45:14</meta:creation-date>
    <dc:date>2025-10-15T14:48:27.539219100</dc:date>
    <meta:editing-duration>PT1M46S</meta:editing-duration>
    <meta:generator>LibreOffice/25.8.1.1$Windows_X86_64 LibreOffice_project/54047653041915e595ad4e45cccea684809c77b5</meta:generator>
    <meta:editing-cycles>3</meta:editing-cycles>
    <meta:document-statistic meta:table-count="0" meta:image-count="0" meta:object-count="0" meta:page-count="1" meta:paragraph-count="100" meta:word-count="624" meta:character-count="3404" meta:non-whitespace-character-count="2880"/>
    <meta:user-defined meta:name="AppVersion">12.0000</meta:user-defined>
    <meta:user-defined meta:name="Created" meta:value-type="date">2018-06-18T00:00:00</meta:user-defined>
    <meta:user-defined meta:name="Creator">Microsoft® Word 2013</meta:user-defined>
    <meta:user-defined meta:name="LastSaved" meta:value-type="date">2025-10-15T00:00:00</meta:user-defined>
    <meta:user-defined meta:name="Producer" meta:value-type="string">Microsoft® Word 2013; modified using iText® 5.5.13.1 ©2000-2019 iText Group NV (AGPL-version)</meta:user-defined>
    <meta:template xlink:type="simple" xlink:actuate="onRequest" xlink:title="Normal" xlink:href=""/>
  </office:meta>
</office:document-meta>
</file>