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.092cm" fo:margin-bottom="0cm" style:contextual-spacing="false"/>
      <style:text-properties officeooo:paragraph-rsid="000cfe1c"/>
    </style:style>
    <style:style style:name="P2" style:family="paragraph" style:parent-style-name="Heading_20_2">
      <style:paragraph-properties fo:margin-left="0.826cm" fo:margin-right="0.817cm"/>
      <style:text-properties officeooo:paragraph-rsid="000cfe1c"/>
    </style:style>
    <style:style style:name="P3" style:family="paragraph" style:parent-style-name="Text_20_body">
      <style:paragraph-properties fo:margin-top="0.388cm" fo:margin-bottom="0cm" style:contextual-spacing="false"/>
      <style:text-properties fo:font-weight="bold" officeooo:paragraph-rsid="000cfe1c" style:font-weight-asian="bold"/>
    </style:style>
    <style:style style:name="P4" style:family="paragraph" style:parent-style-name="Text_20_body">
      <style:paragraph-properties fo:margin-left="0.25cm" fo:margin-right="0.228cm" fo:margin-top="0.002cm" fo:margin-bottom="0cm" style:contextual-spacing="false" fo:line-height="150%" fo:text-align="justify" style:justify-single-word="false"/>
      <style:text-properties officeooo:paragraph-rsid="000cfe1c"/>
    </style:style>
    <style:style style:name="P5" style:family="paragraph" style:parent-style-name="Text_20_body">
      <style:text-properties officeooo:paragraph-rsid="000cfe1c"/>
    </style:style>
    <style:style style:name="P6" style:family="paragraph" style:parent-style-name="Text_20_body">
      <style:paragraph-properties fo:margin-left="0.25cm" fo:margin-right="0.229cm" fo:margin-top="0cm" fo:margin-bottom="0cm" style:contextual-spacing="false" fo:line-height="150%" fo:text-align="justify" style:justify-single-word="false"/>
      <style:text-properties officeooo:paragraph-rsid="000cfe1c"/>
    </style:style>
    <style:style style:name="T1" style:family="text">
      <style:text-properties fo:letter-spacing="-0.004cm"/>
    </style:style>
    <style:style style:name="T2" style:family="text">
      <style:text-properties fo:font-weight="bold" style:font-weight-asian="bold"/>
    </style:style>
    <style:style style:name="T3" style:family="text">
      <style:text-properties fo:letter-spacing="-0.002cm"/>
    </style:style>
    <style:style style:name="T4" style:family="text">
      <style:text-properties fo:letter-spacing="-0.00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h text:style-name="P2" text:outline-level="3"><text:span text:style-name="T1">RESUMO</text:span></text:h>
      <text:p text:style-name="P3" loext:marker-style-name="T2"/>
      <text:p text:style-name="P4">Esta monografia faz um levantamento da legislação pertinente em relação à multa cominada com pena privativa de liberdade, a importância da definição sobre a legitimidade para executar e as possíveis consequências geradas ao apenado em função do seu não pagamento, conduzindo-se à reflexão de como o Estado atua e interage, muitas vezes de forma descontínua, na condução do procedimento legal, por não estarem definidas, com a devida clareza, algumas competências para a execução da multa pecuniária penal. Nesta monografia foi adotado o pensamento dedutivo que parte da constatação de que uma simples multa cominativa de pena possa alcançar diversas consequências na readequação da vida do indivíduo. O estudo aborda a natureza qualitativa, tendo procedimento monográfico e técnica de pesquisa bibliográfica, com base na legislação brasileira, na doutrina, na jurisprudência<text:span text:style-name="T1"> </text:span>e<text:span text:style-name="T1"> </text:span>nos<text:span text:style-name="T3"> </text:span>julgados. Conclui-se que<text:span text:style-name="T1"> </text:span>ainda<text:span text:style-name="T3"> </text:span>será<text:span text:style-name="T1"> </text:span>necessário<text:span text:style-name="T1"> </text:span>adotar<text:span text:style-name="T3"> </text:span>ações<text:span text:style-name="T4"> </text:span>no sentido de melhorar e tornar mais eficaz o sistema adotado pelo Estado nos procedimentos do processo executório das condenações penais.</text:p>
      <text:p text:style-name="P5"/>
      <text:p text:style-name="P5"/>
      <text:p text:style-name="P5"/>
      <text:p text:style-name="P6">Palavras-chave: Multas Penais. Multas cominativas de condenação penal. Execução de multas penai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1.012cm" fo:margin-right="0.817cm" fo:text-align="center" style:justify-single-word="false"/>
      <style:text-properties style:font-name="Arial" fo:font-family="Arial" style:font-family-generic="swiss" style:font-pitch="variable" fo:font-size="12pt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0T13:22:01.060582400</meta:creation-date>
    <dc:date>2025-10-10T13:23:04.049143500</dc:date>
    <meta:editing-duration>PT1M3S</meta:editing-duration>
    <meta:editing-cycles>1</meta:editing-cycles>
    <meta:document-statistic meta:table-count="0" meta:image-count="0" meta:object-count="0" meta:page-count="1" meta:paragraph-count="3" meta:word-count="173" meta:character-count="1182" meta:non-whitespace-character-count="1012"/>
    <meta:generator>LibreOffice/25.8.1.1$Windows_X86_64 LibreOffice_project/54047653041915e595ad4e45cccea684809c77b5</meta:generator>
  </office:meta>
</office:document-meta>
</file>