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cm" fo:margin-right="0.24cm"/>
    </style:style>
    <style:style style:name="P2" style:family="paragraph" style:parent-style-name="Text_20_body">
      <style:paragraph-properties fo:margin-top="0.139cm" fo:margin-bottom="0cm" style:contextual-spacing="false"/>
      <style:text-properties fo:font-size="14pt" fo:font-weight="bold" style:font-size-asian="14pt" style:font-weight-asian="bold"/>
    </style:style>
    <style:style style:name="P3" style:family="paragraph" style:parent-style-name="Text_20_body">
      <style:paragraph-properties fo:margin-left="0.004cm" fo:margin-right="0.24cm" fo:margin-top="0cm" fo:margin-bottom="0cm" style:contextual-spacing="false" fo:line-height="150%" fo:text-align="justify" style:justify-single-word="false"/>
    </style:style>
    <style:style style:name="P4" style:family="paragraph" style:parent-style-name="Frame_20_contents">
      <style:paragraph-properties fo:margin-left="0.035cm" fo:margin-right="0cm" fo:margin-top="0cm" fo:margin-bottom="0cm" style:contextual-spacing="false" fo:line-height="0.432cm" fo:text-align="start" style:justify-single-word="false" fo:text-indent="0cm" style:auto-text-indent="false"/>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T1" style:family="text">
      <style:text-properties fo:letter-spacing="-0.004cm"/>
    </style:style>
    <style:style style:name="T2" style:family="text">
      <style:text-properties fo:font-size="14pt" fo:font-weight="bold" style:font-size-asian="14pt" style:font-weight-asian="bold"/>
    </style:style>
    <style:style style:name="T3" style:family="text">
      <style:text-properties fo:letter-spacing="-0.021cm"/>
    </style:style>
    <style:style style:name="T4" style:family="text">
      <style:text-properties fo:letter-spacing="-0.018cm"/>
    </style:style>
    <style:style style:name="T5" style:family="text">
      <style:text-properties fo:letter-spacing="-0.019cm"/>
    </style:style>
    <style:style style:name="T6" style:family="text">
      <style:text-properties fo:letter-spacing="-0.014cm"/>
    </style:style>
    <style:style style:name="T7" style:family="text">
      <style:text-properties fo:letter-spacing="-0.023cm"/>
    </style:style>
    <style:style style:name="T8" style:family="text">
      <style:text-properties fo:letter-spacing="-0.016cm"/>
    </style:style>
    <style:style style:name="T9" style:family="text">
      <style:text-properties fo:letter-spacing="-0.025cm"/>
    </style:style>
    <style:style style:name="T10" style:family="text">
      <style:text-properties fo:letter-spacing="-0.002cm"/>
    </style:style>
    <style:style style:name="T11" style:family="text">
      <style:text-properties fo:letter-spacing="-0.011cm"/>
    </style:style>
    <style:style style:name="T12" style:family="text">
      <style:text-properties fo:letter-spacing="-0.012cm"/>
    </style:style>
    <style:style style:name="T13" style:family="text">
      <style:text-properties fo:letter-spacing="-0.009cm"/>
    </style:style>
    <style:style style:name="T14" style:family="text">
      <style:text-properties fo:letter-spacing="-0.026cm"/>
    </style:style>
    <style:style style:name="T15" style:family="text">
      <style:text-properties fo:font-family="Calibri" style:font-family-generic="swiss" style:font-pitch="variable" fo:font-size="11pt" style:font-size-asian="11pt"/>
    </style:style>
    <style:style style:name="T16" style:family="text">
      <style:text-properties fo:font-family="Calibri" style:font-family-generic="swiss" style:font-pitch="variable" fo:font-size="11pt" fo:letter-spacing="-0.009cm" style:font-size-asian="11pt"/>
    </style:style>
    <style:style style:name="T17" style:family="text">
      <style:text-properties fo:font-family="Arial" style:font-family-generic="swiss" style:font-pitch="variable" fo:font-size="10pt" style:font-size-asian="10pt"/>
    </style:style>
    <style:style style:name="T18" style:family="text">
      <style:text-properties fo:font-family="Arial" style:font-family-generic="swiss" style:font-pitch="variable" fo:font-size="10pt" fo:letter-spacing="-0.009cm" style:font-size-asian="10pt"/>
    </style:style>
    <style:style style:name="T19" style:family="text">
      <style:text-properties fo:font-family="Calibri" style:font-family-generic="swiss" style:font-pitch="variable" fo:font-size="11pt" fo:letter-spacing="-0.018cm" style:font-size-asian="11pt"/>
    </style:style>
    <style:style style:name="gr1" style:family="graphic" style:parent-style-name="Frame">
      <style:graphic-properties draw:stroke="none" svg:stroke-width="0cm" draw:fill="none" loext:fill-use-slide-background="false" draw:textarea-vertical-align="top" draw:auto-grow-height="false" fo:min-height="0.462cm" fo:min-width="0.66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467cm" fo:min-width="5.3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462cm" fo:min-width="0.47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467cm" fo:min-width="5.20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462cm" fo:min-width="0.2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RESUMEN</text:span></text:h>
      <text:p text:style-name="P2" loext:marker-style-name="T2"/>
      <text:p text:style-name="P3">El objetivo de este trabajo es comprender la dinámica de la gobernanza pública en el contexto de la participación social y política en los municipios brasileños. El problema central que se enfrenta aquí y que desafía a los círculos académicos en un enfoque interdisciplinario, es cómo el ideal democrático puede realizarse efectivamente a través de<text:span text:style-name="T3"> </text:span>nuevas<text:span text:style-name="T4"> </text:span>interconexiones<text:span text:style-name="T4"> </text:span>entre<text:span text:style-name="T3"> </text:span>ciudadanía<text:span text:style-name="T5"> </text:span>y<text:span text:style-name="T5"> </text:span>representación<text:span text:style-name="T4"> </text:span>política<text:span text:style-name="T6"> </text:span>en<text:span text:style-name="T5"> </text:span>el<text:span text:style-name="T6"> </text:span>contexto<text:span text:style-name="T5"> </text:span>local. Por lo tanto, la relevancia de este estudio radica en el potencial de contribuir a la comprensión de la realidad de los municipios brasileños en cuanto a la capacidad de implementar modelos de gobernanza participativa y buena gestión desde la perspectiva de la confianza ciudadana en las instituciones. La pérdida de confianza tiene varias causas, como la falta de compromiso de la clase política con la ciudadanía, la falta de bienestar social y la corrupción, por eso es necesario incrementar la confianza en las instituciones<text:span text:style-name="T7"> </text:span>teniendo<text:span text:style-name="T7"> </text:span>en<text:span text:style-name="T8"> </text:span>cuenta<text:span text:style-name="T9"> </text:span>las<text:span text:style-name="T7"> </text:span>múltiples<text:span text:style-name="T7"> </text:span>estrategias,<text:span text:style-name="T7"> </text:span>como<text:span text:style-name="T4"> </text:span>a<text:span text:style-name="T9"> </text:span>participación<text:span text:style-name="T3"> </text:span>ciudadana a través de la gobernanza relacional y colaborativa. En este contexto y considerando los aspectos que involucran el concepto de gobernanza que a menudo orientan la aplicación de modelos organizacionales en los municipios brasileños, este trabajo discute los factores determinantes para la definición de un modelo de gobernanza participativa que contribuyan a<text:span text:style-name="T10"> </text:span>la<text:span text:style-name="T10"> </text:span>buena<text:span text:style-name="T10"> </text:span>administración y al establecimiento de<text:span text:style-name="T10"> </text:span>la<text:span text:style-name="T10"> </text:span>confianza<text:span text:style-name="T10"> </text:span>ciudadana<text:span text:style-name="T10"> </text:span>en las instituciones. Mediante pesquisa bibliográfica y fundamentación teórica, se centra el análisis<text:span text:style-name="T11"> </text:span>deductivo<text:span text:style-name="T12"> </text:span>desde<text:span text:style-name="T6"> </text:span>los<text:span text:style-name="T13"> </text:span>estudios<text:span text:style-name="T11"> </text:span>científicos<text:span text:style-name="T12"> </text:span>seleccionados<text:span text:style-name="T12"> </text:span>para<text:span text:style-name="T11"> </text:span>entender<text:span text:style-name="T13"> </text:span>el<text:span text:style-name="T11"> </text:span>problema en su contexto y presentar soluciones. Finalmente, concluye que la gobernanza en la perspectiva de la participación abre una serie de posibilidades para enfrentar la crisis de representación política en Brasil, además de brindar un recurso potencial para hacer alternativas<text:span text:style-name="T14"> </text:span>eficaces<text:span text:style-name="T14"> </text:span>y<text:span text:style-name="T9"> </text:span>sostenibles<text:span text:style-name="T14"> </text:span>de<text:span text:style-name="T14"> </text:span>participación<text:span text:style-name="T3"> </text:span>democrática<text:span text:style-name="T14"> </text:span>fuertemente<text:span text:style-name="T14"> </text:span>afectadas<text:span text:style-name="T14"> </text:span>por las coyunturas políticas y económicas en la actualida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ntents_20_1" style:display-name="Contents 1" style:family="paragraph" style:parent-style-name="Standard" style:class="index">
      <style:paragraph-properties fo:margin-left="0.004cm" fo:margin-top="0.487cm" fo:margin-bottom="0cm" style: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Contents_20_2" style:display-name="Contents 2" style:family="paragraph" style:parent-style-name="Standard" style:class="index">
      <style:paragraph-properties fo:margin-left="0.908cm" fo:margin-top="0.487cm" fo:margin-bottom="0cm" style:contextual-spacing="false" fo:text-indent="-0.406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Contents_20_3" style:display-name="Contents 3" style:family="paragraph" style:parent-style-name="Standard" style:class="index">
      <style:paragraph-properties fo:margin-left="1.619cm" fo:margin-top="0.487cm" fo:margin-bottom="0cm" style:contextual-spacing="false" fo:text-indent="-0.617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Contents_20_4" style:display-name="Contents 4" style:family="paragraph" style:parent-style-name="Standard" style:class="index">
      <style:paragraph-properties fo:margin-left="2.441cm" fo:margin-top="0.487cm" fo:margin-bottom="0cm" style:contextual-spacing="false" fo:text-indent="-0.935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_20_1" style:display-name="Heading 1" style:family="paragraph" style:parent-style-name="Standard" style:default-outline-level="2" style:list-style-name="" style:class="chapter">
      <style:paragraph-properties fo:margin-right="0.238cm" fo:margin-top="0.18cm" fo:margin-bottom="0cm" style:contextual-spacing="false" fo:text-align="center" style:justify-single-word="false"/>
      <style:text-properties style:font-name="Times New Roman" fo:font-family="'Times New Roman'" style:font-family-generic="roman" style:font-pitch="variable" fo:font-size="14pt" fo:language="es" fo:country="E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004cm"/>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4.004c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189cm" fo:margin-top="0.213cm" fo:margin-bottom="0cm" style:contextual-spacing="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0pt" fo:letter-spacing="normal"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0pt" fo:letter-spacing="normal"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0pt" fo:letter-spacing="normal"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0pt" fo:letter-spacing="normal"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38" style:display-name="ListLabel 38" style:family="text">
      <style:text-properties style:font-name="Calibri" fo:font-family="Calibri" style:font-family-generic="roman" style:font-pitch="variable" fo:font-size="10pt" fo:letter-spacing="normal"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Calibri" fo:font-family="Calibri" style:font-family-generic="roman" style:font-pitch="variable" fo:font-size="10pt" fo:letter-spacing="normal"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language="es" fo:country="ES" style:language-asian="en" style:country-asian="US" style:language-complex="ar" style:country-complex="SA"/>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8" style:display-name="ListLabel 58" style:family="text">
      <style:text-properties style:font-name="Times New Roman" fo:font-family="'Times New Roman'" style:font-family-generic="roman" style:font-pitch="variable" fo:font-size="10pt" fo:letter-spacing="normal"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imes New Roman" fo:font-family="'Times New Roman'" style:font-family-generic="roman" style:font-pitch="variable" fo:font-size="10pt" fo:letter-spacing="normal"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language="es" fo:country="ES" style:language-asian="en" style:country-asian="US" style:language-complex="ar" style:country-complex="SA"/>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style:font-name="Times New Roman" fo:font-family="'Times New Roman'" style:font-family-generic="roman" style:font-pitch="variable" fo:font-size="12pt" fo:letter-spacing="-0.002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76" style:display-name="ListLabel 76" style:family="text">
      <style:text-properties style:font-name="Times New Roman" fo:font-family="'Times New Roman'" style:font-family-generic="roman" style:font-pitch="variable" fo:font-size="10pt" fo:letter-spacing="normal"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Times New Roman" fo:font-family="'Times New Roman'" style:font-family-generic="roman" style:font-pitch="variable" fo:font-size="10pt" fo:letter-spacing="normal"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Times New Roman" fo:font-family="'Times New Roman'" style:font-family-generic="roman" style:font-pitch="variable" fo:font-size="14pt" fo:letter-spacing="normal" fo:language="es" fo:country="ES"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92" style:display-name="ListLabel 92" style:family="text">
      <style:text-properties style:font-name="Times New Roman" fo:font-family="'Times New Roman'" style:font-family-generic="roman" style:font-pitch="variable" fo:font-size="12pt" fo:letter-spacing="normal" fo:language="es" fo:country="ES"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93" style:display-name="ListLabel 93"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4" style:display-name="ListLabel 94"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language="es" fo:country="ES" style:language-asian="en" style:country-asian="US" style:language-complex="ar" style:country-complex="SA"/>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language="es" fo:country="ES" style:language-asian="en" style:country-asian="US" style:language-complex="ar" style:country-complex="SA"/>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9" style:display-name="ListLabel 119"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0" style:display-name="ListLabel 120"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style style:name="ListLabel_20_128" style:display-name="ListLabel 128" style:family="text">
      <style:text-properties fo:letter-spacing="-0.019cm"/>
    </style:style>
    <style:style style:name="ListLabel_20_129" style:display-name="ListLabel 129" style:family="text">
      <style:text-properties fo:letter-spacing="-0.016cm"/>
    </style:style>
    <style:style style:name="ListLabel_20_130" style:display-name="ListLabel 130" style:family="text">
      <style:text-properties fo:letter-spacing="-0.023cm"/>
    </style:style>
    <style:style style:name="ListLabel_20_131" style:display-name="ListLabel 131" style:family="text">
      <style:text-properties fo:letter-spacing="-0.004cm"/>
    </style:style>
    <style:style style:name="ListLabel_20_132" style:display-name="ListLabel 132" style:family="text">
      <style:text-properties fo:letter-spacing="-0.018cm"/>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33" style:display-name="ListLabel 133" style:family="text">
      <style:text-properties fo:letter-spacing="-0.005cm"/>
    </style:style>
    <style:style style:name="ListLabel_20_134" style:display-name="ListLabel 134" style:family="text">
      <style:text-properties fo:letter-spacing="-0.021cm"/>
    </style:style>
    <style:style style:name="ListLabel_20_135" style:display-name="ListLabel 135" style:family="text">
      <style:text-properties fo:letter-spacing="-0.009cm"/>
    </style:style>
    <style:style style:name="ListLabel_20_136" style:display-name="ListLabel 136" style:family="text">
      <style:text-properties fo:letter-spacing="-0.012cm"/>
    </style:style>
    <style:style style:name="ListLabel_20_137" style:display-name="ListLabel 137" style:family="text">
      <style:text-properties fo:letter-spacing="-0.007cm"/>
    </style:style>
    <style:style style:name="ListLabel_20_138" style:display-name="ListLabel 138" style:family="text">
      <style:text-properties fo:letter-spacing="-0.011cm"/>
    </style:style>
    <style:style style:name="ListLabel_20_139" style:display-name="ListLabel 139" style:family="text">
      <style:text-properties fo:letter-spacing="0.002cm"/>
    </style:style>
    <style:style style:name="ListLabel_20_140" style:display-name="ListLabel 140" style:family="text">
      <style:text-properties fo:letter-spacing="-0.025cm"/>
    </style:style>
    <style:style style:name="ListLabel_20_141" style:display-name="ListLabel 141" style:family="text">
      <style:text-properties fo:letter-spacing="-0.014cm"/>
    </style:style>
    <style:style style:name="ListLabel_20_142" style:display-name="ListLabel 142" style:family="text">
      <style:text-properties fo:letter-spacing="0.023cm"/>
    </style:style>
    <style:style style:name="ListLabel_20_143" style:display-name="ListLabel 143" style:family="text">
      <style:text-properties fo:letter-spacing="0.025cm"/>
    </style:style>
    <style:style style:name="ListLabel_20_144" style:display-name="ListLabel 144" style:family="text">
      <style:text-properties fo:letter-spacing="0.019cm"/>
    </style:style>
    <style:style style:name="ListLabel_20_145" style:display-name="ListLabel 145" style:family="text">
      <style:text-properties fo:letter-spacing="0.03cm"/>
    </style:style>
    <style:style style:name="ListLabel_20_146" style:display-name="ListLabel 146" style:family="text">
      <style:text-properties fo:letter-spacing="-0.028cm"/>
    </style:style>
    <style:style style:name="ListLabel_20_147" style:display-name="ListLabel 147" style:family="text">
      <style:text-properties fo:letter-spacing="-0.026cm"/>
    </style:style>
    <style:style style:name="ListLabel_20_148" style:display-name="ListLabel 148" style:family="text">
      <style:text-properties fo:letter-spacing="-0.03cm"/>
    </style:style>
    <style:style style:name="ListLabel_20_149" style:display-name="ListLabel 149" style:family="text">
      <style:text-properties style:text-position="0% 100%" fo:font-size="10pt" fo:letter-spacing="-0.004cm"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fo:letter-spacing="-0.004cm" style:font-size-asian="10pt"/>
    </style:style>
    <style:style style:name="ListLabel_20_152" style:display-name="ListLabel 152" style:family="text">
      <style:text-properties style:text-position="0% 100%" fo:font-size="10pt" style:font-size-asian="10pt"/>
    </style:style>
    <style:style style:name="ListLabel_20_153" style:display-name="ListLabel 153" style:family="text">
      <style:text-properties fo:font-size="12pt" fo:font-style="italic" style:font-size-asian="12pt" style:font-style-asian="italic"/>
    </style:style>
    <style:style style:name="ListLabel_20_154" style:display-name="ListLabel 154" style:family="text">
      <style:text-properties fo:font-size="12pt" fo:letter-spacing="-0.009cm" fo:font-style="italic" style:font-size-asian="12pt" style:font-style-asian="italic"/>
    </style:style>
    <style:style style:name="ListLabel_20_155" style:display-name="ListLabel 155" style:family="text">
      <style:text-properties fo:font-size="12pt" fo:letter-spacing="-0.007cm" fo:font-style="italic" style:font-size-asian="12pt" style:font-style-asian="italic"/>
    </style:style>
    <style:style style:name="ListLabel_20_156" style:display-name="ListLabel 156" style:family="text">
      <style:text-properties fo:font-size="12pt" fo:letter-spacing="-0.011cm" fo:font-style="italic" style:font-size-asian="12pt" style:font-style-asian="italic"/>
    </style:style>
    <style:style style:name="ListLabel_20_157" style:display-name="ListLabel 157" style:family="text">
      <style:text-properties fo:font-size="12pt" fo:letter-spacing="-0.019cm" fo:font-style="italic" style:font-size-asian="12pt" style:font-style-asian="italic"/>
    </style:style>
    <style:style style:name="ListLabel_20_158" style:display-name="ListLabel 158" style:family="text">
      <style:text-properties fo:font-size="12pt" style:font-size-asian="12pt"/>
    </style:style>
    <style:style style:name="ListLabel_20_159" style:display-name="ListLabel 159" style:family="text">
      <style:text-properties fo:color="#0000ff" loext:opacity="100%" fo:letter-spacing="-0.004cm" style:text-underline-style="solid" style:text-underline-width="auto" style:text-underline-color="#0000ff"/>
    </style:style>
    <style:style style:name="ListLabel_20_160" style:display-name="ListLabel 160" style:family="text">
      <style:text-properties fo:color="#0000ff" loext:opacity="100%" style:text-underline-style="solid" style:text-underline-width="auto" style:text-underline-color="#0000ff"/>
    </style:style>
    <style:style style:name="ListLabel_20_161" style:display-name="ListLabel 161" style:family="text">
      <style:text-properties fo:font-size="12pt" fo:letter-spacing="-0.004cm" style:font-size-asian="12pt"/>
    </style:style>
    <style:style style:name="ListLabel_20_162" style:display-name="ListLabel 162" style:family="text">
      <style:text-properties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suffix="." style:num-format="1">
        <style:list-level-properties text:list-level-position-and-space-mode="label-alignment">
          <style:list-level-label-alignment text:label-followed-by="listtab" fo:text-indent="-0.471cm" fo:margin-left="0.00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71cm" fo:margin-left="1.52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71cm" fo:margin-left="3.0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71cm" fo:margin-left="4.57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71cm" fo:margin-left="6.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71cm" fo:margin-left="7.6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71cm" fo:margin-left="9.15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71cm" fo:margin-left="10.67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71cm" fo:margin-left="12.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loext:num-list-format="%1%" style:num-format="I">
        <style:list-level-properties text:list-level-position-and-space-mode="label-alignment">
          <style:list-level-label-alignment text:label-followed-by="listtab" fo:text-indent="-0.217cm" fo:margin-left="0.00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17cm" fo:margin-left="1.52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17cm" fo:margin-left="3.0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17cm" fo:margin-left="4.57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17cm" fo:margin-left="6.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17cm" fo:margin-left="7.62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17cm" fo:margin-left="9.15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17cm" fo:margin-left="10.67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17cm" fo:margin-left="12.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loext:num-list-format="%1%" style:num-format="I">
        <style:list-level-properties text:list-level-position-and-space-mode="label-alignment">
          <style:list-level-label-alignment text:label-followed-by="listtab" fo:text-indent="-0.289cm" fo:margin-left="0.00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289cm" fo:margin-left="1.52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89cm" fo:margin-left="3.0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89cm" fo:margin-left="4.57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89cm" fo:margin-left="6.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89cm" fo:margin-left="7.62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89cm" fo:margin-left="9.15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89cm" fo:margin-left="10.67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89cm" fo:margin-left="12.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loext:num-list-format="%1%." style:num-suffix="." style:num-format="1">
        <style:list-level-properties text:list-level-position-and-space-mode="label-alignment">
          <style:list-level-label-alignment text:label-followed-by="listtab" fo:text-indent="-0.369cm" fo:margin-left="4.004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69cm" fo:margin-left="5.14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69cm" fo:margin-left="6.26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69cm" fo:margin-left="7.39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69cm" fo:margin-left="8.51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69cm" fo:margin-left="9.636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69cm" fo:margin-left="10.7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69cm" fo:margin-left="11.88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69cm" fo:margin-left="13.0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loext:num-list-format="%1%" style:num-format="1" text:start-value="5">
        <style:list-level-properties text:list-level-position-and-space-mode="label-alignment">
          <style:list-level-label-alignment text:label-followed-by="listtab" fo:text-indent="-0.268cm" fo:margin-left="4.2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212cm" fo:margin-left="5.211cm"/>
        </style:list-level-properties>
        <style:text-properties fo:font-family="'Times New Roman'" style:font-style-name="Normal" style:font-family-generic="roman"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12cm" fo:margin-left="5.22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12cm" fo:margin-left="6.47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12cm" fo:margin-left="7.72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12cm" fo:margin-left="8.98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12cm" fo:margin-left="10.23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12cm" fo:margin-left="11.4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12cm" fo:margin-left="12.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6" loext:num-list-format="•" style:num-suffix="•" text:bullet-char="•">
        <style:list-level-properties text:list-level-position-and-space-mode="label-alignment">
          <style:list-level-label-alignment text:label-followed-by="listtab" fo:text-indent="-0.212cm" fo:margin-left="5.211cm"/>
        </style:list-level-properties>
        <style:text-properties fo:font-family="'Times New Roman'" style:font-style-name="Normal"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12cm" fo:margin-left="6.22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12cm" fo:margin-left="7.22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12cm" fo:margin-left="8.2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12cm" fo:margin-left="9.232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12cm" fo:margin-left="10.236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12cm" fo:margin-left="11.2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12cm" fo:margin-left="12.24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12cm" fo:margin-left="13.2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loext:num-list-format="%1%" style:num-format="1" text:start-value="2">
        <style:list-level-properties text:list-level-position-and-space-mode="label-alignment">
          <style:list-level-label-alignment text:label-followed-by="listtab" fo:text-indent="-0.953cm" fo:margin-left="0.956cm"/>
        </style:list-level-properties>
      </text:list-level-style-number>
      <text:list-level-style-number text:level="2" text:style-name="ListLabel_20_56" loext:num-list-format="%1%.%2%" style:num-format="1" text:start-value="4" text:display-levels="2">
        <style:list-level-properties text:list-level-position-and-space-mode="label-alignment">
          <style:list-level-label-alignment text:label-followed-by="listtab" fo:text-indent="-0.953cm" fo:margin-left="0.956cm"/>
        </style:list-level-properties>
      </text:list-level-style-number>
      <text:list-level-style-number text:level="3" text:style-name="ListLabel_20_57" loext:num-list-format="%1%.%2%.%3%" style:num-format="1" text:start-value="3" text:display-levels="3">
        <style:list-level-properties text:list-level-position-and-space-mode="label-alignment">
          <style:list-level-label-alignment text:label-followed-by="listtab" fo:text-indent="-0.953cm" fo:margin-left="0.956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text-indent="-0.268cm" fo:margin-left="4.27cm"/>
        </style:list-level-properties>
      </text:list-level-style-number>
      <text:list-level-style-bullet text:level="5" text:style-name="ListLabel_20_59" loext:num-list-format="•" style:num-suffix="•" text:bullet-char="•">
        <style:list-level-properties text:list-level-position-and-space-mode="label-alignment">
          <style:list-level-label-alignment text:label-followed-by="listtab" fo:text-indent="-0.268cm" fo:margin-left="7.929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68cm" fo:margin-left="9.14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68cm" fo:margin-left="10.3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68cm" fo:margin-left="11.59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68cm" fo:margin-left="12.8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 loext:num-list-format="%1%." style:num-suffix="." style:num-format="1">
        <style:list-level-properties text:list-level-position-and-space-mode="label-alignment">
          <style:list-level-label-alignment text:label-followed-by="listtab" fo:text-indent="-0.529cm" fo:margin-left="4.004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529cm" fo:margin-left="5.144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29cm" fo:margin-left="6.26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29cm" fo:margin-left="7.391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29cm" fo:margin-left="8.51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29cm" fo:margin-left="9.636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29cm" fo:margin-left="10.7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29cm" fo:margin-left="11.88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29cm" fo:margin-left="13.0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3" loext:num-list-format="%1%" style:num-format="1" text:start-value="2">
        <style:list-level-properties text:list-level-position-and-space-mode="label-alignment">
          <style:list-level-label-alignment text:label-followed-by="listtab" fo:text-indent="-1.058cm" fo:margin-left="1.062cm"/>
        </style:list-level-properties>
      </text:list-level-style-number>
      <text:list-level-style-number text:level="2" text:style-name="ListLabel_20_74" loext:num-list-format="%1%.%2%" style:num-format="1" text:start-value="4" text:display-levels="2">
        <style:list-level-properties text:list-level-position-and-space-mode="label-alignment">
          <style:list-level-label-alignment text:label-followed-by="listtab" fo:text-indent="-1.058cm" fo:margin-left="1.062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1.058cm" fo:margin-left="1.062cm"/>
        </style:list-level-properties>
      </text:list-level-style-number>
      <text:list-level-style-number text:level="4" text:style-name="ListLabel_20_76" loext:num-list-format="%4%)" style:num-suffix=")" style:num-format="a" style:num-letter-sync="true">
        <style:list-level-properties text:list-level-position-and-space-mode="label-alignment">
          <style:list-level-label-alignment text:label-followed-by="listtab" fo:text-indent="-0.347cm" fo:margin-left="4.004cm"/>
        </style:list-level-properties>
      </text:list-level-style-number>
      <text:list-level-style-bullet text:level="5" text:style-name="ListLabel_20_77" loext:num-list-format="•" style:num-suffix="•" text:bullet-char="•">
        <style:list-level-properties text:list-level-position-and-space-mode="label-alignment">
          <style:list-level-label-alignment text:label-followed-by="listtab" fo:text-indent="-0.347cm" fo:margin-left="7.76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47cm" fo:margin-left="9.01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47cm" fo:margin-left="10.261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47cm" fo:margin-left="11.508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47cm" fo:margin-left="12.7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369cm" fo:margin-left="0.3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369cm" fo:margin-left="1.873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69cm" fo:margin-left="3.36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69cm" fo:margin-left="4.84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69cm" fo:margin-left="6.332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69cm" fo:margin-left="7.819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69cm" fo:margin-left="9.306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69cm" fo:margin-left="10.793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69cm" fo:margin-left="12.2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loext:num-list-format="%1%." style:num-suffix="." style:num-format="1">
        <style:list-level-properties text:list-level-position-and-space-mode="label-alignment">
          <style:list-level-label-alignment text:label-followed-by="listtab" fo:text-indent="-0.496cm" fo:margin-left="0.497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635cm" fo:margin-left="0.639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0.953cm" fo:margin-left="0.95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487cm" fo:margin-left="2cm"/>
        </style:list-level-properties>
      </text:list-level-style-number>
      <text:list-level-style-bullet text:level="5" text:style-name="ListLabel_20_95" loext:num-list-format="•" style:num-suffix="•" text:bullet-char="•">
        <style:list-level-properties text:list-level-position-and-space-mode="label-alignment">
          <style:list-level-label-alignment text:label-followed-by="listtab" fo:text-indent="-0.487cm" fo:margin-left="3.902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87cm" fo:margin-left="5.793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87cm" fo:margin-left="7.685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87cm" fo:margin-left="9.57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87cm" fo:margin-left="11.4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0" loext:num-list-format="%1%" style:num-format="1" text:start-value="2">
        <style:list-level-properties text:list-level-position-and-space-mode="label-alignment">
          <style:list-level-label-alignment text:label-followed-by="listtab" fo:text-indent="-0.937cm" fo:margin-left="2.441cm"/>
        </style:list-level-properties>
      </text:list-level-style-number>
      <text:list-level-style-number text:level="2" text:style-name="ListLabel_20_101" loext:num-list-format="%1%.%2%" style:num-format="1" text:start-value="4" text:display-levels="2">
        <style:list-level-properties text:list-level-position-and-space-mode="label-alignment">
          <style:list-level-label-alignment text:label-followed-by="listtab" fo:text-indent="-0.937cm" fo:margin-left="2.441cm"/>
        </style:list-level-properties>
      </text:list-level-style-number>
      <text:list-level-style-number text:level="3" text:style-name="ListLabel_20_102" loext:num-list-format="%1%.%2%.%3%" style:num-format="1" text:start-value="3" text:display-levels="3">
        <style:list-level-properties text:list-level-position-and-space-mode="label-alignment">
          <style:list-level-label-alignment text:label-followed-by="listtab" fo:text-indent="-0.937cm" fo:margin-left="2.441cm"/>
        </style:list-level-properties>
      </text:list-level-style-number>
      <text:list-level-style-bullet text:level="4" text:style-name="ListLabel_20_103" loext:num-list-format="•" style:num-suffix="•" text:bullet-char="•">
        <style:list-level-properties text:list-level-position-and-space-mode="label-alignment">
          <style:list-level-label-alignment text:label-followed-by="listtab" fo:text-indent="-0.937cm" fo:margin-left="6.279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937cm" fo:margin-left="7.56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937cm" fo:margin-left="8.84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937cm" fo:margin-left="10.125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937cm" fo:margin-left="11.407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937cm" fo:margin-left="12.6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9" loext:num-list-format="%1%" style:num-format="1" text:start-value="2">
        <style:list-level-properties text:list-level-position-and-space-mode="label-alignment">
          <style:list-level-label-alignment text:label-followed-by="listtab" fo:text-indent="-1.058cm" fo:margin-left="2.565cm"/>
        </style:list-level-properties>
      </text:list-level-style-number>
      <text:list-level-style-number text:level="2" text:style-name="ListLabel_20_110" loext:num-list-format="%1%.%2%" style:num-format="1" text:start-value="4" text:display-levels="2">
        <style:list-level-properties text:list-level-position-and-space-mode="label-alignment">
          <style:list-level-label-alignment text:label-followed-by="listtab" fo:text-indent="-1.058cm" fo:margin-left="2.565cm"/>
        </style:list-level-properties>
      </text:list-level-style-number>
      <text:list-level-style-number text:level="3" text:style-name="ListLabel_20_111" loext:num-list-format="%1%.%2%.%3%." style:num-suffix="." style:num-format="1" text:start-value="2" text:display-levels="3">
        <style:list-level-properties text:list-level-position-and-space-mode="label-alignment">
          <style:list-level-label-alignment text:label-followed-by="listtab" fo:text-indent="-1.058cm" fo:margin-left="2.565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1.058cm" fo:margin-left="6.37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058cm" fo:margin-left="7.64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058cm" fo:margin-left="8.913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1.058cm" fo:margin-left="10.181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1.058cm" fo:margin-left="11.449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1.058cm" fo:margin-left="12.7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8" loext:num-list-format="%1%." style:num-suffix="." style:num-format="1">
        <style:list-level-properties text:list-level-position-and-space-mode="label-alignment">
          <style:list-level-label-alignment text:label-followed-by="listtab" fo:text-indent="-0.407cm" fo:margin-left="0.908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28cm" fo:margin-left="1.628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0.937cm" fo:margin-left="2.441cm"/>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fo:text-indent="-0.937cm" fo:margin-left="2.469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937cm" fo:margin-left="4.295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937cm" fo:margin-left="6.121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937cm" fo:margin-left="7.94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937cm" fo:margin-left="9.774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937cm" fo:margin-left="11.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margin-top="0cm" fo:margin-bottom="0cm" style:contextual-spacing="false" fo:line-height="0.432cm" fo:text-align="start" style:justify-single-word="false" fo:text-indent="0cm" style:auto-text-indent="false"/>
    </style:style>
    <style:style style:name="MT1" style:family="text">
      <style:text-properties fo:font-size="10pt" style:font-size-asian="10pt"/>
    </style:style>
    <style:style style:name="MT2" style:family="text">
      <style:text-properties fo:font-family="Arial" style:font-family-generic="swiss" style:font-pitch="variable" fo:font-size="10pt" style:font-size-asian="10pt"/>
    </style:style>
    <style:style style:name="MT3" style:family="text">
      <style:text-properties fo:font-family="Arial" style:font-family-generic="swiss" style:font-pitch="variable" fo:font-size="10pt" fo:letter-spacing="-0.009cm" style:font-size-asian="10pt"/>
    </style:style>
    <style:style style:name="MT4" style:family="text">
      <style:text-properties fo:font-family="Calibri" style:font-family-generic="swiss" style:font-pitch="variable" fo:font-size="11pt" style:font-size-asian="11pt"/>
    </style:style>
    <style:style style:name="MT5" style:family="text">
      <style:text-properties fo:font-family="Calibri" style:font-family-generic="swiss" style:font-pitch="variable" fo:font-size="11pt" fo:letter-spacing="-0.018cm" style:font-size-asian="11pt"/>
    </style:style>
    <style:style style:name="MT6" style:family="text">
      <style:text-properties fo:font-family="Calibri" style:font-family-generic="swiss" style:font-pitch="variable" fo:font-size="11pt" fo:letter-spacing="-0.009cm" style:font-size-asian="11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467cm" fo:min-width="5.20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462cm" fo:min-width="0.2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462cm" fo:min-width="0.47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467cm" fo:min-width="5.3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462cm" fo:min-width="0.66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275cm" fo:margin-bottom="0.494cm" fo:margin-left="2.999cm" fo:margin-right="2.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18cm" fo:margin-left="0cm" fo:margin-right="0cm" fo:margin-bottom="1.917cm" style:dynamic-spacing="true"/>
      </style:header-style>
      <style:footer-style/>
    </style:page-layout>
    <style:page-layout style:name="Mpm2">
      <style:page-layout-properties fo:page-width="21.001cm" fo:page-height="29.7cm" style:num-format="1" style:print-orientation="portrait" fo:margin-top="0.275cm" fo:margin-bottom="1.528cm" fo:margin-left="2.999cm" fo:margin-right="2.75cm" style:writing-mode="lr-tb" style:layout-grid-color="#c0c0c0" style:layout-grid-lines="2553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18cm" fo:margin-left="0cm" fo:margin-right="0cm" fo:margin-bottom="1.917cm" style:dynamic-spacing="true"/>
      </style:header-style>
      <style:footer-style>
        <style:header-footer-properties fo:min-height="0.342cm" fo:margin-left="0cm" fo:margin-right="0cm" fo:margin-top="0.242cm" style:dynamic-spacing="true"/>
      </style:footer-style>
    </style:page-layout>
    <style:page-layout style:name="Mpm3">
      <style:page-layout-properties fo:page-width="21.001cm" fo:page-height="29.7cm" style:num-format="1" style:print-orientation="portrait" fo:margin-top="0.275cm" fo:margin-bottom="1.528cm" fo:margin-left="2.999cm" fo:margin-right="2.75cm" style:writing-mode="lr-tb" style:layout-grid-color="#c0c0c0" style:layout-grid-lines="2595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18cm" fo:margin-left="0cm" fo:margin-right="0cm" fo:margin-bottom="1.917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0" draw:name="Textbox 1" draw:style-name="Mgr1" draw:text-style-name="MP3" svg:width="5.202cm" svg:height="0.466cm" svg:x="15.522cm" svg:y="0.238cm"><text:p text:style-name="MP2" loext:marker-style-name="MT2"><text:span text:style-name="MT3"/></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2" draw:style-name="Mdp1">
      <style:header>
        <text:p text:style-name="MP1" loext:marker-style-name="MT1"><draw:frame draw:style-name="Mfr1" draw:name="Quadro2" text:anchor-type="char" svg:x="15.522cm" svg:y="0.238cm" svg:width="5.205cm" svg:height="0.467cm" draw:z-index="0"><draw:text-box><text:p text:style-name="MP2" loext:marker-style-name="MT2"><text:span text:style-name="MT2">PAE nº 13.707/2021, Pág. nº </text:span><text:span text:style-name="MT3"><text:page-number text:select-page="current">2</text:page-number></text:span></text:p></draw:text-box></draw:frame><draw:custom-shape text:anchor-type="char" draw:z-index="1" draw:name="Textbox 6" draw:style-name="Mgr1" draw:text-style-name="MP3" svg:width="5.202cm" svg:height="0.466cm" svg:x="15.522cm" svg:y="0.238cm"><text:p text:style-name="MP2" loext:marker-style-name="MT2"><text:span text:style-name="MT2">PAE nº 13.707/2021, Pág. nº </text:span><text:span text:style-name="MT3"><text:page-number text:select-page="current">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3" text:anchor-type="char" svg:x="10.368cm" svg:y="27.787cm" svg:width="0.272cm" svg:height="0.462cm" draw:z-index="0"><draw:text-box><text:p text:style-name="MP4" loext:marker-style-name="MT4"><text:span text:style-name="MT5">2</text:span><text:span text:style-name="MT5"/></text:p></draw:text-box></draw:frame><draw:custom-shape text:anchor-type="char" draw:z-index="2" draw:name="Textbox 7" draw:style-name="Mgr2" draw:text-style-name="MP3" svg:width="0.269cm" svg:height="0.461cm" svg:x="10.368cm" svg:y="27.787cm"><text:p text:style-name="MP4" loext:marker-style-name="MT4"><text:span text:style-name="MT5">2</text:span><text:span text:style-name="MT5"/></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frame draw:style-name="Mfr1" draw:name="Quadro4" text:anchor-type="char" svg:x="15.522cm" svg:y="0.238cm" svg:width="5.205cm" svg:height="0.467cm" draw:z-index="0"><draw:text-box><text:p text:style-name="MP2" loext:marker-style-name="MT2"><text:span text:style-name="MT2">PAE nº 13.707/2021, Pág. nº </text:span><text:span text:style-name="MT3"><text:page-number text:select-page="current">2</text:page-number></text:span></text:p></draw:text-box></draw:frame><draw:custom-shape text:anchor-type="char" draw:z-index="3" draw:name="Textbox 8" draw:style-name="Mgr1" draw:text-style-name="MP3" svg:width="5.202cm" svg:height="0.466cm" svg:x="15.522cm" svg:y="0.238cm"><text:p text:style-name="MP2" loext:marker-style-name="MT2"><text:span text:style-name="MT2">PAE nº 13.707/2021, Pág. nº </text:span><text:span text:style-name="MT3"><text:page-number text:select-page="current">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5" text:anchor-type="char" svg:x="10.368cm" svg:y="27.787cm" svg:width="0.272cm" svg:height="0.462cm" draw:z-index="0"><draw:text-box><text:p text:style-name="MP4" loext:marker-style-name="MT4"><text:span text:style-name="MT5">3</text:span><text:span text:style-name="MT5"/></text:p></draw:text-box></draw:frame><draw:custom-shape text:anchor-type="char" draw:z-index="4" draw:name="Textbox 9" draw:style-name="Mgr2" draw:text-style-name="MP3" svg:width="0.269cm" svg:height="0.461cm" svg:x="10.368cm" svg:y="27.787cm"><text:p text:style-name="MP4" loext:marker-style-name="MT4"><text:span text:style-name="MT5">3</text:span><text:span text:style-name="MT5"/></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 loext:marker-style-name="MT1"><draw:frame draw:style-name="Mfr1" draw:name="Quadro6" text:anchor-type="char" svg:x="15.522cm" svg:y="0.238cm" svg:width="5.205cm" svg:height="0.467cm" draw:z-index="0"><draw:text-box><text:p text:style-name="MP2" loext:marker-style-name="MT2"><text:span text:style-name="MT3"/></text:p></draw:text-box></draw:frame><draw:custom-shape text:anchor-type="char" draw:z-index="5" draw:name="Textbox 10" draw:style-name="Mgr1" draw:text-style-name="MP3" svg:width="5.202cm" svg:height="0.466cm" svg:x="15.522cm" svg:y="0.238cm"><text:p text:style-name="MP2" loext:marker-style-name="MT2"><text:span text:style-name="MT3"/></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7" text:anchor-type="char" svg:x="10.368cm" svg:y="27.787cm" svg:width="0.272cm" svg:height="0.462cm" draw:z-index="0"><draw:text-box><text:p text:style-name="MP4" loext:marker-style-name="MT4"><text:span text:style-name="MT5">4</text:span><text:span text:style-name="MT5"/></text:p></draw:text-box></draw:frame><draw:custom-shape text:anchor-type="char" draw:z-index="6" draw:name="Textbox 11" draw:style-name="Mgr2" draw:text-style-name="MP3" svg:width="0.269cm" svg:height="0.461cm" svg:x="10.368cm" svg:y="27.787cm"><text:p text:style-name="MP4" loext:marker-style-name="MT4"><text:span text:style-name="MT5">4</text:span><text:span text:style-name="MT5"/></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 loext:marker-style-name="MT1"><draw:frame draw:style-name="Mfr1" draw:name="Quadro8" text:anchor-type="char" svg:x="15.522cm" svg:y="0.238cm" svg:width="5.205cm" svg:height="0.467cm" draw:z-index="0"><draw:text-box><text:p text:style-name="MP2" loext:marker-style-name="MT2"><text:span text:style-name="MT2">PAE nº 13.707/2021, Pág. nº </text:span><text:span text:style-name="MT3"><text:page-number text:select-page="current">4</text:page-number></text:span></text:p></draw:text-box></draw:frame><draw:custom-shape text:anchor-type="char" draw:z-index="7" draw:name="Textbox 12" draw:style-name="Mgr1" draw:text-style-name="MP3" svg:width="5.202cm" svg:height="0.466cm" svg:x="15.522cm" svg:y="0.238cm"><text:p text:style-name="MP2" loext:marker-style-name="MT2"><text:span text:style-name="MT2">PAE nº 13.707/2021, Pág. nº </text:span><text:span text:style-name="MT3"><text:page-number text:select-page="current">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9" text:anchor-type="char" svg:x="10.368cm" svg:y="27.787cm" svg:width="0.272cm" svg:height="0.462cm" draw:z-index="0"><draw:text-box><text:p text:style-name="MP4" loext:marker-style-name="MT4"><text:span text:style-name="MT5">6</text:span><text:span text:style-name="MT5"/></text:p></draw:text-box></draw:frame><draw:custom-shape text:anchor-type="char" draw:z-index="8" draw:name="Textbox 13" draw:style-name="Mgr2" draw:text-style-name="MP3" svg:width="0.269cm" svg:height="0.461cm" svg:x="10.368cm" svg:y="27.787cm"><text:p text:style-name="MP4" loext:marker-style-name="MT4"><text:span text:style-name="MT5">6</text:span><text:span text:style-name="MT5"/></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 loext:marker-style-name="MT1"><draw:frame draw:style-name="Mfr1" draw:name="Quadro10" text:anchor-type="char" svg:x="15.522cm" svg:y="0.238cm" svg:width="5.205cm" svg:height="0.467cm" draw:z-index="0"><draw:text-box><text:p text:style-name="MP2" loext:marker-style-name="MT2"><text:span text:style-name="MT2">PAE nº 13.707/2021, Pág. nº </text:span><text:span text:style-name="MT3"><text:page-number text:select-page="current">5</text:page-number></text:span></text:p></draw:text-box></draw:frame><draw:custom-shape text:anchor-type="char" draw:z-index="9" draw:name="Textbox 14" draw:style-name="Mgr1" draw:text-style-name="MP3" svg:width="5.202cm" svg:height="0.466cm" svg:x="15.522cm" svg:y="0.238cm"><text:p text:style-name="MP2" loext:marker-style-name="MT2"><text:span text:style-name="MT2">PAE nº 13.707/2021, Pág. nº </text:span><text:span text:style-name="MT3"><text:page-number text:select-page="current">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1" text:anchor-type="char" svg:x="10.368cm" svg:y="27.787cm" svg:width="0.272cm" svg:height="0.462cm" draw:z-index="0"><draw:text-box><text:p text:style-name="MP4" loext:marker-style-name="MT4"><text:span text:style-name="MT5">7</text:span><text:span text:style-name="MT5"/></text:p></draw:text-box></draw:frame><draw:custom-shape text:anchor-type="char" draw:z-index="10" draw:name="Textbox 15" draw:style-name="Mgr2" draw:text-style-name="MP3" svg:width="0.269cm" svg:height="0.461cm" svg:x="10.368cm" svg:y="27.787cm"><text:p text:style-name="MP4" loext:marker-style-name="MT4"><text:span text:style-name="MT5">7</text:span><text:span text:style-name="MT5"/></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header>
        <text:p text:style-name="MP1" loext:marker-style-name="MT1"><draw:frame draw:style-name="Mfr1" draw:name="Quadro12" text:anchor-type="char" svg:x="15.522cm" svg:y="0.238cm" svg:width="5.205cm" svg:height="0.467cm" draw:z-index="0"><draw:text-box><text:p text:style-name="MP2" loext:marker-style-name="MT2"><text:span text:style-name="MT2">PAE nº 13.707/2021, Pág. nº </text:span><text:span text:style-name="MT3"><text:page-number text:select-page="current">6</text:page-number></text:span></text:p></draw:text-box></draw:frame><draw:custom-shape text:anchor-type="char" draw:z-index="11" draw:name="Textbox 16" draw:style-name="Mgr1" draw:text-style-name="MP3" svg:width="5.202cm" svg:height="0.466cm" svg:x="15.522cm" svg:y="0.238cm"><text:p text:style-name="MP2" loext:marker-style-name="MT2"><text:span text:style-name="MT2">PAE nº 13.707/2021, Pág. nº </text:span><text:span text:style-name="MT3"><text:page-number text:select-page="current">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3" text:anchor-type="char" svg:x="10.368cm" svg:y="27.787cm" svg:width="0.272cm" svg:height="0.462cm" draw:z-index="0"><draw:text-box><text:p text:style-name="MP4" loext:marker-style-name="MT4"><text:span text:style-name="MT5">8</text:span><text:span text:style-name="MT5"/></text:p></draw:text-box></draw:frame><draw:custom-shape text:anchor-type="char" draw:z-index="12" draw:name="Textbox 17" draw:style-name="Mgr2" draw:text-style-name="MP3" svg:width="0.269cm" svg:height="0.461cm" svg:x="10.368cm" svg:y="27.787cm"><text:p text:style-name="MP4" loext:marker-style-name="MT4"><text:span text:style-name="MT5">8</text:span><text:span text:style-name="MT5"/></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header>
        <text:p text:style-name="MP1" loext:marker-style-name="MT1"><draw:frame draw:style-name="Mfr1" draw:name="Quadro14" text:anchor-type="char" svg:x="15.522cm" svg:y="0.238cm" svg:width="5.205cm" svg:height="0.467cm" draw:z-index="0"><draw:text-box><text:p text:style-name="MP2" loext:marker-style-name="MT2"><text:span text:style-name="MT2">PAE nº 13.707/2021, Pág. nº </text:span><text:span text:style-name="MT3"><text:page-number text:select-page="current">9</text:page-number></text:span></text:p></draw:text-box></draw:frame><draw:custom-shape text:anchor-type="char" draw:z-index="13" draw:name="Textbox 18" draw:style-name="Mgr1" draw:text-style-name="MP3" svg:width="5.202cm" svg:height="0.466cm" svg:x="15.522cm" svg:y="0.238cm"><text:p text:style-name="MP2" loext:marker-style-name="MT2"><text:span text:style-name="MT2">PAE nº 13.707/2021, Pág. nº </text:span><text:span text:style-name="MT3"><text:page-number text:select-page="current">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5" text:anchor-type="char" svg:x="10.368cm" svg:y="27.787cm" svg:width="0.272cm" svg:height="0.462cm" draw:z-index="0"><draw:text-box><text:p text:style-name="MP4" loext:marker-style-name="MT4"><text:span text:style-name="MT5">9</text:span><text:span text:style-name="MT5"/></text:p></draw:text-box></draw:frame><draw:custom-shape text:anchor-type="char" draw:z-index="14" draw:name="Textbox 19" draw:style-name="Mgr2" draw:text-style-name="MP3" svg:width="0.269cm" svg:height="0.461cm" svg:x="10.368cm" svg:y="27.787cm"><text:p text:style-name="MP4" loext:marker-style-name="MT4"><text:span text:style-name="MT5">9</text:span><text:span text:style-name="MT5"/></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header>
        <text:p text:style-name="MP1" loext:marker-style-name="MT1"><draw:frame draw:style-name="Mfr1" draw:name="Quadro16" text:anchor-type="char" svg:x="15.522cm" svg:y="0.238cm" svg:width="5.205cm" svg:height="0.467cm" draw:z-index="0"><draw:text-box><text:p text:style-name="MP2" loext:marker-style-name="MT2"><text:span text:style-name="MT2">PAE nº 13.707/2021, Pág. nº </text:span><text:span text:style-name="MT3"><text:page-number text:select-page="current">10</text:page-number></text:span></text:p></draw:text-box></draw:frame><draw:custom-shape text:anchor-type="char" draw:z-index="15" draw:name="Textbox 20" draw:style-name="Mgr1" draw:text-style-name="MP3" svg:width="5.202cm" svg:height="0.466cm" svg:x="15.522cm" svg:y="0.238cm"><text:p text:style-name="MP2" loext:marker-style-name="MT2"><text:span text:style-name="MT2">PAE nº 13.707/2021, Pág. nº </text:span><text:span text:style-name="MT3"><text:page-number text:select-page="current">1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7" text:anchor-type="char" svg:x="10.269cm" svg:y="27.787cm" svg:width="0.473cm" svg:height="0.462cm" draw:z-index="0"><draw:text-box><text:p text:style-name="MP4" loext:marker-style-name="MT4"><text:span text:style-name="MT6">10</text:span><text:span text:style-name="MT6"/></text:p></draw:text-box></draw:frame><draw:custom-shape text:anchor-type="char" draw:z-index="16" draw:name="Textbox 21" draw:style-name="Mgr3" draw:text-style-name="MP3" svg:width="0.47cm" svg:height="0.461cm" svg:x="10.269cm" svg:y="27.787cm"><text:p text:style-name="MP4" loext:marker-style-name="MT4"><text:span text:style-name="MT6">1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2" draw:style-name="Mdp1">
      <style:header>
        <text:p text:style-name="MP1" loext:marker-style-name="MT1"><draw:frame draw:style-name="Mfr1" draw:name="Quadro18" text:anchor-type="char" svg:x="15.522cm" svg:y="0.238cm" svg:width="5.205cm" svg:height="0.467cm" draw:z-index="0"><draw:text-box><text:p text:style-name="MP2" loext:marker-style-name="MT2"><text:span text:style-name="MT2">PAE nº 13.707/2021, Pág. nº </text:span><text:span text:style-name="MT3"><text:page-number text:select-page="current">12</text:page-number></text:span></text:p></draw:text-box></draw:frame><draw:custom-shape text:anchor-type="char" draw:z-index="17" draw:name="Textbox 22" draw:style-name="Mgr1" draw:text-style-name="MP3" svg:width="5.202cm" svg:height="0.466cm" svg:x="15.522cm" svg:y="0.238cm"><text:p text:style-name="MP2" loext:marker-style-name="MT2"><text:span text:style-name="MT2">PAE nº 13.707/2021, Pág. nº </text:span><text:span text:style-name="MT3"><text:page-number text:select-page="current">1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9" text:anchor-type="char" svg:x="10.269cm" svg:y="27.787cm" svg:width="0.473cm" svg:height="0.462cm" draw:z-index="0"><draw:text-box><text:p text:style-name="MP4" loext:marker-style-name="MT4"><text:span text:style-name="MT6">11</text:span><text:span text:style-name="MT6"/></text:p></draw:text-box></draw:frame><draw:custom-shape text:anchor-type="char" draw:z-index="18" draw:name="Textbox 23" draw:style-name="Mgr3" draw:text-style-name="MP3" svg:width="0.47cm" svg:height="0.461cm" svg:x="10.269cm" svg:y="27.787cm"><text:p text:style-name="MP4" loext:marker-style-name="MT4"><text:span text:style-name="MT6">11</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2" draw:style-name="Mdp1">
      <style:header>
        <text:p text:style-name="MP1" loext:marker-style-name="MT1"><draw:frame draw:style-name="Mfr1" draw:name="Quadro20" text:anchor-type="char" svg:x="15.522cm" svg:y="0.238cm" svg:width="5.205cm" svg:height="0.467cm" draw:z-index="0"><draw:text-box><text:p text:style-name="MP2" loext:marker-style-name="MT2"><text:span text:style-name="MT2">PAE nº 13.707/2021, Pág. nº </text:span><text:span text:style-name="MT3"><text:page-number text:select-page="current">13</text:page-number></text:span></text:p></draw:text-box></draw:frame><draw:custom-shape text:anchor-type="char" draw:z-index="19" draw:name="Textbox 24" draw:style-name="Mgr1" draw:text-style-name="MP3" svg:width="5.202cm" svg:height="0.466cm" svg:x="15.522cm" svg:y="0.238cm"><text:p text:style-name="MP2" loext:marker-style-name="MT2"><text:span text:style-name="MT2">PAE nº 13.707/2021, Pág. nº </text:span><text:span text:style-name="MT3"><text:page-number text:select-page="current">1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1" text:anchor-type="char" svg:x="10.269cm" svg:y="27.787cm" svg:width="0.473cm" svg:height="0.462cm" draw:z-index="0"><draw:text-box><text:p text:style-name="MP4" loext:marker-style-name="MT4"><text:span text:style-name="MT6">12</text:span><text:span text:style-name="MT6"/></text:p></draw:text-box></draw:frame><draw:custom-shape text:anchor-type="char" draw:z-index="20" draw:name="Textbox 25" draw:style-name="Mgr3" draw:text-style-name="MP3" svg:width="0.47cm" svg:height="0.461cm" svg:x="10.269cm" svg:y="27.787cm"><text:p text:style-name="MP4" loext:marker-style-name="MT4"><text:span text:style-name="MT6">12</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2" draw:style-name="Mdp1">
      <style:header>
        <text:p text:style-name="MP1" loext:marker-style-name="MT1"><draw:frame draw:style-name="Mfr1" draw:name="Quadro22" text:anchor-type="char" svg:x="15.522cm" svg:y="0.238cm" svg:width="5.205cm" svg:height="0.467cm" draw:z-index="0"><draw:text-box><text:p text:style-name="MP2" loext:marker-style-name="MT2"><text:span text:style-name="MT2">PAE nº 13.707/2021, Pág. nº </text:span><text:span text:style-name="MT3"><text:page-number text:select-page="current">14</text:page-number></text:span></text:p></draw:text-box></draw:frame><draw:custom-shape text:anchor-type="char" draw:z-index="21" draw:name="Textbox 26" draw:style-name="Mgr1" draw:text-style-name="MP3" svg:width="5.202cm" svg:height="0.466cm" svg:x="15.522cm" svg:y="0.238cm"><text:p text:style-name="MP2" loext:marker-style-name="MT2"><text:span text:style-name="MT2">PAE nº 13.707/2021, Pág. nº </text:span><text:span text:style-name="MT3"><text:page-number text:select-page="current">1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3" text:anchor-type="char" svg:x="10.269cm" svg:y="27.787cm" svg:width="0.473cm" svg:height="0.462cm" draw:z-index="0"><draw:text-box><text:p text:style-name="MP4" loext:marker-style-name="MT4"><text:span text:style-name="MT6">13</text:span><text:span text:style-name="MT6"/></text:p></draw:text-box></draw:frame><draw:custom-shape text:anchor-type="char" draw:z-index="22" draw:name="Textbox 27" draw:style-name="Mgr3" draw:text-style-name="MP3" svg:width="0.47cm" svg:height="0.461cm" svg:x="10.269cm" svg:y="27.787cm"><text:p text:style-name="MP4" loext:marker-style-name="MT4"><text:span text:style-name="MT6">13</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2" draw:style-name="Mdp1">
      <style:header>
        <text:p text:style-name="MP1" loext:marker-style-name="MT1"><draw:frame draw:style-name="Mfr1" draw:name="Quadro24" text:anchor-type="char" svg:x="15.522cm" svg:y="0.238cm" svg:width="5.205cm" svg:height="0.467cm" draw:z-index="0"><draw:text-box><text:p text:style-name="MP2" loext:marker-style-name="MT2"><text:span text:style-name="MT2">PAE nº 13.707/2021, Pág. nº </text:span><text:span text:style-name="MT3"><text:page-number text:select-page="current">15</text:page-number></text:span></text:p></draw:text-box></draw:frame><draw:custom-shape text:anchor-type="char" draw:z-index="23" draw:name="Textbox 28" draw:style-name="Mgr1" draw:text-style-name="MP3" svg:width="5.202cm" svg:height="0.466cm" svg:x="15.522cm" svg:y="0.238cm"><text:p text:style-name="MP2" loext:marker-style-name="MT2"><text:span text:style-name="MT2">PAE nº 13.707/2021, Pág. nº </text:span><text:span text:style-name="MT3"><text:page-number text:select-page="current">1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5" text:anchor-type="char" svg:x="10.269cm" svg:y="27.787cm" svg:width="0.473cm" svg:height="0.462cm" draw:z-index="0"><draw:text-box><text:p text:style-name="MP4" loext:marker-style-name="MT4"><text:span text:style-name="MT6">14</text:span><text:span text:style-name="MT6"/></text:p></draw:text-box></draw:frame><draw:custom-shape text:anchor-type="char" draw:z-index="24" draw:name="Textbox 29" draw:style-name="Mgr3" draw:text-style-name="MP3" svg:width="0.47cm" svg:height="0.461cm" svg:x="10.269cm" svg:y="27.787cm"><text:p text:style-name="MP4" loext:marker-style-name="MT4"><text:span text:style-name="MT6">1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2" draw:style-name="Mdp1">
      <style:header>
        <text:p text:style-name="MP1" loext:marker-style-name="MT1"><draw:frame draw:style-name="Mfr1" draw:name="Quadro26" text:anchor-type="char" svg:x="15.522cm" svg:y="0.238cm" svg:width="5.205cm" svg:height="0.467cm" draw:z-index="0"><draw:text-box><text:p text:style-name="MP2" loext:marker-style-name="MT2"><text:span text:style-name="MT2">PAE nº 13.707/2021, Pág. nº </text:span><text:span text:style-name="MT3"><text:page-number text:select-page="current">16</text:page-number></text:span></text:p></draw:text-box></draw:frame><draw:custom-shape text:anchor-type="char" draw:z-index="25" draw:name="Textbox 30" draw:style-name="Mgr1" draw:text-style-name="MP3" svg:width="5.202cm" svg:height="0.466cm" svg:x="15.522cm" svg:y="0.238cm"><text:p text:style-name="MP2" loext:marker-style-name="MT2"><text:span text:style-name="MT2">PAE nº 13.707/2021, Pág. nº </text:span><text:span text:style-name="MT3"><text:page-number text:select-page="current">1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7" text:anchor-type="char" svg:x="10.269cm" svg:y="27.787cm" svg:width="0.473cm" svg:height="0.462cm" draw:z-index="0"><draw:text-box><text:p text:style-name="MP4" loext:marker-style-name="MT4"><text:span text:style-name="MT6">15</text:span><text:span text:style-name="MT6"/></text:p></draw:text-box></draw:frame><draw:custom-shape text:anchor-type="char" draw:z-index="26" draw:name="Textbox 31" draw:style-name="Mgr3" draw:text-style-name="MP3" svg:width="0.47cm" svg:height="0.461cm" svg:x="10.269cm" svg:y="27.787cm"><text:p text:style-name="MP4" loext:marker-style-name="MT4"><text:span text:style-name="MT6">1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2" draw:style-name="Mdp1">
      <style:header>
        <text:p text:style-name="MP1" loext:marker-style-name="MT1"><draw:frame draw:style-name="Mfr1" draw:name="Quadro28" text:anchor-type="char" svg:x="15.522cm" svg:y="0.238cm" svg:width="5.205cm" svg:height="0.467cm" draw:z-index="0"><draw:text-box><text:p text:style-name="MP2" loext:marker-style-name="MT2"><text:span text:style-name="MT2">PAE nº 13.707/2021, Pág. nº </text:span><text:span text:style-name="MT3"><text:page-number text:select-page="current">17</text:page-number></text:span></text:p></draw:text-box></draw:frame><draw:custom-shape text:anchor-type="char" draw:z-index="27" draw:name="Textbox 32" draw:style-name="Mgr1" draw:text-style-name="MP3" svg:width="5.202cm" svg:height="0.466cm" svg:x="15.522cm" svg:y="0.238cm"><text:p text:style-name="MP2" loext:marker-style-name="MT2"><text:span text:style-name="MT2">PAE nº 13.707/2021, Pág. nº </text:span><text:span text:style-name="MT3"><text:page-number text:select-page="current">1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9" text:anchor-type="char" svg:x="10.269cm" svg:y="27.787cm" svg:width="0.473cm" svg:height="0.462cm" draw:z-index="0"><draw:text-box><text:p text:style-name="MP4" loext:marker-style-name="MT4"><text:span text:style-name="MT6">16</text:span><text:span text:style-name="MT6"/></text:p></draw:text-box></draw:frame><draw:custom-shape text:anchor-type="char" draw:z-index="28" draw:name="Textbox 33" draw:style-name="Mgr3" draw:text-style-name="MP3" svg:width="0.47cm" svg:height="0.461cm" svg:x="10.269cm" svg:y="27.787cm"><text:p text:style-name="MP4" loext:marker-style-name="MT4"><text:span text:style-name="MT6">16</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2" draw:style-name="Mdp1">
      <style:header>
        <text:p text:style-name="MP1" loext:marker-style-name="MT1"><draw:frame draw:style-name="Mfr1" draw:name="Quadro30" text:anchor-type="char" svg:x="15.522cm" svg:y="0.238cm" svg:width="5.205cm" svg:height="0.467cm" draw:z-index="0"><draw:text-box><text:p text:style-name="MP2" loext:marker-style-name="MT2"><text:span text:style-name="MT2">PAE nº 13.707/2021, Pág. nº </text:span><text:span text:style-name="MT3"><text:page-number text:select-page="current">18</text:page-number></text:span></text:p></draw:text-box></draw:frame><draw:custom-shape text:anchor-type="char" draw:z-index="29" draw:name="Textbox 35" draw:style-name="Mgr1" draw:text-style-name="MP3" svg:width="5.202cm" svg:height="0.466cm" svg:x="15.522cm" svg:y="0.238cm"><text:p text:style-name="MP2" loext:marker-style-name="MT2"><text:span text:style-name="MT2">PAE nº 13.707/2021, Pág. nº </text:span><text:span text:style-name="MT3"><text:page-number text:select-page="current">1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31" text:anchor-type="char" svg:x="10.269cm" svg:y="27.787cm" svg:width="0.473cm" svg:height="0.462cm" draw:z-index="0"><draw:text-box><text:p text:style-name="MP4" loext:marker-style-name="MT4"><text:span text:style-name="MT6">17</text:span><text:span text:style-name="MT6"/></text:p></draw:text-box></draw:frame><draw:custom-shape text:anchor-type="char" draw:z-index="30" draw:name="Textbox 36" draw:style-name="Mgr3" draw:text-style-name="MP3" svg:width="0.47cm" svg:height="0.461cm" svg:x="10.269cm" svg:y="27.787cm"><text:p text:style-name="MP4" loext:marker-style-name="MT4"><text:span text:style-name="MT6">17</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2" draw:style-name="Mdp1">
      <style:header>
        <text:p text:style-name="MP1" loext:marker-style-name="MT1"><draw:frame draw:style-name="Mfr1" draw:name="Quadro32" text:anchor-type="char" svg:x="15.522cm" svg:y="0.238cm" svg:width="5.205cm" svg:height="0.467cm" draw:z-index="0"><draw:text-box><text:p text:style-name="MP2" loext:marker-style-name="MT2"><text:span text:style-name="MT2">PAE nº 13.707/2021, Pág. nº </text:span><text:span text:style-name="MT3"><text:page-number text:select-page="current">19</text:page-number></text:span></text:p></draw:text-box></draw:frame><draw:custom-shape text:anchor-type="char" draw:z-index="31" draw:name="Textbox 37" draw:style-name="Mgr1" draw:text-style-name="MP3" svg:width="5.202cm" svg:height="0.466cm" svg:x="15.522cm" svg:y="0.238cm"><text:p text:style-name="MP2" loext:marker-style-name="MT2"><text:span text:style-name="MT2">PAE nº 13.707/2021, Pág. nº </text:span><text:span text:style-name="MT3"><text:page-number text:select-page="current">1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33" text:anchor-type="char" svg:x="10.269cm" svg:y="27.787cm" svg:width="0.473cm" svg:height="0.462cm" draw:z-index="0"><draw:text-box><text:p text:style-name="MP4" loext:marker-style-name="MT4"><text:span text:style-name="MT6">18</text:span><text:span text:style-name="MT6"/></text:p></draw:text-box></draw:frame><draw:custom-shape text:anchor-type="char" draw:z-index="32" draw:name="Textbox 38" draw:style-name="Mgr3" draw:text-style-name="MP3" svg:width="0.47cm" svg:height="0.461cm" svg:x="10.269cm" svg:y="27.787cm"><text:p text:style-name="MP4" loext:marker-style-name="MT4"><text:span text:style-name="MT6">18</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2" draw:style-name="Mdp1">
      <style:header>
        <text:p text:style-name="MP1" loext:marker-style-name="MT1"><draw:frame draw:style-name="Mfr1" draw:name="Quadro34" text:anchor-type="char" svg:x="15.522cm" svg:y="0.238cm" svg:width="5.205cm" svg:height="0.467cm" draw:z-index="0"><draw:text-box><text:p text:style-name="MP2" loext:marker-style-name="MT2"><text:span text:style-name="MT2">PAE nº 13.707/2021, Pág. nº </text:span><text:span text:style-name="MT3"><text:page-number text:select-page="current">20</text:page-number></text:span></text:p></draw:text-box></draw:frame><draw:custom-shape text:anchor-type="char" draw:z-index="33" draw:name="Textbox 39" draw:style-name="Mgr1" draw:text-style-name="MP3" svg:width="5.202cm" svg:height="0.466cm" svg:x="15.522cm" svg:y="0.238cm"><text:p text:style-name="MP2" loext:marker-style-name="MT2"><text:span text:style-name="MT2">PAE nº 13.707/2021, Pág. nº </text:span><text:span text:style-name="MT3"><text:page-number text:select-page="current">2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35" text:anchor-type="char" svg:x="10.269cm" svg:y="27.787cm" svg:width="0.473cm" svg:height="0.462cm" draw:z-index="0"><draw:text-box><text:p text:style-name="MP4" loext:marker-style-name="MT4"><text:span text:style-name="MT6">19</text:span><text:span text:style-name="MT6"/></text:p></draw:text-box></draw:frame><draw:custom-shape text:anchor-type="char" draw:z-index="34" draw:name="Textbox 40" draw:style-name="Mgr3" draw:text-style-name="MP3" svg:width="0.47cm" svg:height="0.461cm" svg:x="10.269cm" svg:y="27.787cm"><text:p text:style-name="MP4" loext:marker-style-name="MT4"><text:span text:style-name="MT6">19</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2" draw:style-name="Mdp1">
      <style:header>
        <text:p text:style-name="MP1" loext:marker-style-name="MT1"><draw:frame draw:style-name="Mfr1" draw:name="Quadro36" text:anchor-type="char" svg:x="15.522cm" svg:y="0.238cm" svg:width="5.205cm" svg:height="0.467cm" draw:z-index="0"><draw:text-box><text:p text:style-name="MP2" loext:marker-style-name="MT2"><text:span text:style-name="MT2">PAE nº 13.707/2021, Pág. nº </text:span><text:span text:style-name="MT3"><text:page-number text:select-page="current">21</text:page-number></text:span></text:p></draw:text-box></draw:frame><draw:custom-shape text:anchor-type="char" draw:z-index="35" draw:name="Textbox 41" draw:style-name="Mgr1" draw:text-style-name="MP3" svg:width="5.202cm" svg:height="0.466cm" svg:x="15.522cm" svg:y="0.238cm"><text:p text:style-name="MP2" loext:marker-style-name="MT2"><text:span text:style-name="MT2">PAE nº 13.707/2021, Pág. nº </text:span><text:span text:style-name="MT3"><text:page-number text:select-page="current">2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37" text:anchor-type="char" svg:x="10.269cm" svg:y="27.787cm" svg:width="0.473cm" svg:height="0.462cm" draw:z-index="0"><draw:text-box><text:p text:style-name="MP4" loext:marker-style-name="MT4"><text:span text:style-name="MT6">20</text:span><text:span text:style-name="MT6"/></text:p></draw:text-box></draw:frame><draw:custom-shape text:anchor-type="char" draw:z-index="36" draw:name="Textbox 42" draw:style-name="Mgr3" draw:text-style-name="MP3" svg:width="0.47cm" svg:height="0.461cm" svg:x="10.269cm" svg:y="27.787cm"><text:p text:style-name="MP4" loext:marker-style-name="MT4"><text:span text:style-name="MT6">2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2" draw:style-name="Mdp1">
      <style:header>
        <text:p text:style-name="MP1" loext:marker-style-name="MT1"><draw:frame draw:style-name="Mfr1" draw:name="Quadro38" text:anchor-type="char" svg:x="15.522cm" svg:y="0.238cm" svg:width="5.205cm" svg:height="0.467cm" draw:z-index="0"><draw:text-box><text:p text:style-name="MP2" loext:marker-style-name="MT2"><text:span text:style-name="MT2">PAE nº 13.707/2021, Pág. nº </text:span><text:span text:style-name="MT3"><text:page-number text:select-page="current">22</text:page-number></text:span></text:p></draw:text-box></draw:frame><draw:custom-shape text:anchor-type="char" draw:z-index="37" draw:name="Textbox 44" draw:style-name="Mgr1" draw:text-style-name="MP3" svg:width="5.202cm" svg:height="0.466cm" svg:x="15.522cm" svg:y="0.238cm"><text:p text:style-name="MP2" loext:marker-style-name="MT2"><text:span text:style-name="MT2">PAE nº 13.707/2021, Pág. nº </text:span><text:span text:style-name="MT3"><text:page-number text:select-page="current">2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39" text:anchor-type="char" svg:x="10.269cm" svg:y="27.787cm" svg:width="0.473cm" svg:height="0.462cm" draw:z-index="0"><draw:text-box><text:p text:style-name="MP4" loext:marker-style-name="MT4"><text:span text:style-name="MT6">21</text:span><text:span text:style-name="MT6"/></text:p></draw:text-box></draw:frame><draw:custom-shape text:anchor-type="char" draw:z-index="38" draw:name="Textbox 45" draw:style-name="Mgr3" draw:text-style-name="MP3" svg:width="0.47cm" svg:height="0.461cm" svg:x="10.269cm" svg:y="27.787cm"><text:p text:style-name="MP4" loext:marker-style-name="MT4"><text:span text:style-name="MT6">21</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2" draw:style-name="Mdp1">
      <style:header>
        <text:p text:style-name="MP1" loext:marker-style-name="MT1"><draw:frame draw:style-name="Mfr1" draw:name="Quadro40" text:anchor-type="char" svg:x="15.522cm" svg:y="0.238cm" svg:width="5.205cm" svg:height="0.467cm" draw:z-index="0"><draw:text-box><text:p text:style-name="MP2" loext:marker-style-name="MT2"><text:span text:style-name="MT2">PAE nº 13.707/2021, Pág. nº </text:span><text:span text:style-name="MT3"><text:page-number text:select-page="current">23</text:page-number></text:span></text:p></draw:text-box></draw:frame><draw:custom-shape text:anchor-type="char" draw:z-index="39" draw:name="Textbox 46" draw:style-name="Mgr1" draw:text-style-name="MP3" svg:width="5.202cm" svg:height="0.466cm" svg:x="15.522cm" svg:y="0.238cm"><text:p text:style-name="MP2" loext:marker-style-name="MT2"><text:span text:style-name="MT2">PAE nº 13.707/2021, Pág. nº </text:span><text:span text:style-name="MT3"><text:page-number text:select-page="current">2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41" text:anchor-type="char" svg:x="10.269cm" svg:y="27.787cm" svg:width="0.473cm" svg:height="0.462cm" draw:z-index="0"><draw:text-box><text:p text:style-name="MP4" loext:marker-style-name="MT4"><text:span text:style-name="MT6">22</text:span><text:span text:style-name="MT6"/></text:p></draw:text-box></draw:frame><draw:custom-shape text:anchor-type="char" draw:z-index="40" draw:name="Textbox 47" draw:style-name="Mgr3" draw:text-style-name="MP3" svg:width="0.47cm" svg:height="0.461cm" svg:x="10.269cm" svg:y="27.787cm"><text:p text:style-name="MP4" loext:marker-style-name="MT4"><text:span text:style-name="MT6">22</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2" draw:style-name="Mdp1">
      <style:header>
        <text:p text:style-name="MP1" loext:marker-style-name="MT1"><draw:frame draw:style-name="Mfr1" draw:name="Quadro42" text:anchor-type="char" svg:x="15.522cm" svg:y="0.238cm" svg:width="5.205cm" svg:height="0.467cm" draw:z-index="0"><draw:text-box><text:p text:style-name="MP2" loext:marker-style-name="MT2"><text:span text:style-name="MT2">PAE nº 13.707/2021, Pág. nº </text:span><text:span text:style-name="MT3"><text:page-number text:select-page="current">24</text:page-number></text:span></text:p></draw:text-box></draw:frame><draw:custom-shape text:anchor-type="char" draw:z-index="41" draw:name="Textbox 48" draw:style-name="Mgr1" draw:text-style-name="MP3" svg:width="5.202cm" svg:height="0.466cm" svg:x="15.522cm" svg:y="0.238cm"><text:p text:style-name="MP2" loext:marker-style-name="MT2"><text:span text:style-name="MT2">PAE nº 13.707/2021, Pág. nº </text:span><text:span text:style-name="MT3"><text:page-number text:select-page="current">2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43" text:anchor-type="char" svg:x="10.269cm" svg:y="27.787cm" svg:width="0.473cm" svg:height="0.462cm" draw:z-index="0"><draw:text-box><text:p text:style-name="MP4" loext:marker-style-name="MT4"><text:span text:style-name="MT6">23</text:span><text:span text:style-name="MT6"/></text:p></draw:text-box></draw:frame><draw:custom-shape text:anchor-type="char" draw:z-index="42" draw:name="Textbox 49" draw:style-name="Mgr3" draw:text-style-name="MP3" svg:width="0.47cm" svg:height="0.461cm" svg:x="10.269cm" svg:y="27.787cm"><text:p text:style-name="MP4" loext:marker-style-name="MT4"><text:span text:style-name="MT6">23</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2" draw:style-name="Mdp1">
      <style:header>
        <text:p text:style-name="MP1" loext:marker-style-name="MT1"><draw:frame draw:style-name="Mfr1" draw:name="Quadro44" text:anchor-type="char" svg:x="15.522cm" svg:y="0.238cm" svg:width="5.205cm" svg:height="0.467cm" draw:z-index="0"><draw:text-box><text:p text:style-name="MP2" loext:marker-style-name="MT2"><text:span text:style-name="MT2">PAE nº 13.707/2021, Pág. nº </text:span><text:span text:style-name="MT3"><text:page-number text:select-page="current">25</text:page-number></text:span></text:p></draw:text-box></draw:frame><draw:custom-shape text:anchor-type="char" draw:z-index="43" draw:name="Textbox 50" draw:style-name="Mgr1" draw:text-style-name="MP3" svg:width="5.202cm" svg:height="0.466cm" svg:x="15.522cm" svg:y="0.238cm"><text:p text:style-name="MP2" loext:marker-style-name="MT2"><text:span text:style-name="MT2">PAE nº 13.707/2021, Pág. nº </text:span><text:span text:style-name="MT3"><text:page-number text:select-page="current">2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45" text:anchor-type="char" svg:x="10.269cm" svg:y="27.787cm" svg:width="0.473cm" svg:height="0.462cm" draw:z-index="0"><draw:text-box><text:p text:style-name="MP4" loext:marker-style-name="MT4"><text:span text:style-name="MT6">24</text:span><text:span text:style-name="MT6"/></text:p></draw:text-box></draw:frame><draw:custom-shape text:anchor-type="char" draw:z-index="44" draw:name="Textbox 51" draw:style-name="Mgr3" draw:text-style-name="MP3" svg:width="0.47cm" svg:height="0.461cm" svg:x="10.269cm" svg:y="27.787cm"><text:p text:style-name="MP4" loext:marker-style-name="MT4"><text:span text:style-name="MT6">2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2" draw:style-name="Mdp1">
      <style:header>
        <text:p text:style-name="MP1" loext:marker-style-name="MT1"><draw:frame draw:style-name="Mfr1" draw:name="Quadro46" text:anchor-type="char" svg:x="15.522cm" svg:y="0.238cm" svg:width="5.205cm" svg:height="0.467cm" draw:z-index="0"><draw:text-box><text:p text:style-name="MP2" loext:marker-style-name="MT2"><text:span text:style-name="MT2">PAE nº 13.707/2021, Pág. nº </text:span><text:span text:style-name="MT3"><text:page-number text:select-page="current">26</text:page-number></text:span></text:p></draw:text-box></draw:frame><draw:custom-shape text:anchor-type="char" draw:z-index="45" draw:name="Textbox 53" draw:style-name="Mgr1" draw:text-style-name="MP3" svg:width="5.202cm" svg:height="0.466cm" svg:x="15.522cm" svg:y="0.238cm"><text:p text:style-name="MP2" loext:marker-style-name="MT2"><text:span text:style-name="MT2">PAE nº 13.707/2021, Pág. nº </text:span><text:span text:style-name="MT3"><text:page-number text:select-page="current">2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47" text:anchor-type="char" svg:x="10.269cm" svg:y="27.787cm" svg:width="0.473cm" svg:height="0.462cm" draw:z-index="0"><draw:text-box><text:p text:style-name="MP4" loext:marker-style-name="MT4"><text:span text:style-name="MT6">25</text:span><text:span text:style-name="MT6"/></text:p></draw:text-box></draw:frame><draw:custom-shape text:anchor-type="char" draw:z-index="46" draw:name="Textbox 54" draw:style-name="Mgr3" draw:text-style-name="MP3" svg:width="0.47cm" svg:height="0.461cm" svg:x="10.269cm" svg:y="27.787cm"><text:p text:style-name="MP4" loext:marker-style-name="MT4"><text:span text:style-name="MT6">2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2" draw:style-name="Mdp1">
      <style:header>
        <text:p text:style-name="MP1" loext:marker-style-name="MT1"><draw:frame draw:style-name="Mfr1" draw:name="Quadro48" text:anchor-type="char" svg:x="15.522cm" svg:y="0.238cm" svg:width="5.205cm" svg:height="0.467cm" draw:z-index="0"><draw:text-box><text:p text:style-name="MP2" loext:marker-style-name="MT2"><text:span text:style-name="MT2">PAE nº 13.707/2021, Pág. nº </text:span><text:span text:style-name="MT3"><text:page-number text:select-page="current">27</text:page-number></text:span></text:p></draw:text-box></draw:frame><draw:custom-shape text:anchor-type="char" draw:z-index="47" draw:name="Textbox 55" draw:style-name="Mgr1" draw:text-style-name="MP3" svg:width="5.202cm" svg:height="0.466cm" svg:x="15.522cm" svg:y="0.238cm"><text:p text:style-name="MP2" loext:marker-style-name="MT2"><text:span text:style-name="MT2">PAE nº 13.707/2021, Pág. nº </text:span><text:span text:style-name="MT3"><text:page-number text:select-page="current">2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49" text:anchor-type="char" svg:x="10.269cm" svg:y="27.787cm" svg:width="0.473cm" svg:height="0.462cm" draw:z-index="0"><draw:text-box><text:p text:style-name="MP4" loext:marker-style-name="MT4"><text:span text:style-name="MT6">26</text:span><text:span text:style-name="MT6"/></text:p></draw:text-box></draw:frame><draw:custom-shape text:anchor-type="char" draw:z-index="48" draw:name="Textbox 56" draw:style-name="Mgr3" draw:text-style-name="MP3" svg:width="0.47cm" svg:height="0.461cm" svg:x="10.269cm" svg:y="27.787cm"><text:p text:style-name="MP4" loext:marker-style-name="MT4"><text:span text:style-name="MT6">26</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2" draw:style-name="Mdp1">
      <style:header>
        <text:p text:style-name="MP1" loext:marker-style-name="MT1"><draw:frame draw:style-name="Mfr1" draw:name="Quadro50" text:anchor-type="char" svg:x="15.522cm" svg:y="0.238cm" svg:width="5.205cm" svg:height="0.467cm" draw:z-index="0"><draw:text-box><text:p text:style-name="MP2" loext:marker-style-name="MT2"><text:span text:style-name="MT2">PAE nº 13.707/2021, Pág. nº </text:span><text:span text:style-name="MT3"><text:page-number text:select-page="current">28</text:page-number></text:span></text:p></draw:text-box></draw:frame><draw:custom-shape text:anchor-type="char" draw:z-index="49" draw:name="Textbox 57" draw:style-name="Mgr1" draw:text-style-name="MP3" svg:width="5.202cm" svg:height="0.466cm" svg:x="15.522cm" svg:y="0.238cm"><text:p text:style-name="MP2" loext:marker-style-name="MT2"><text:span text:style-name="MT2">PAE nº 13.707/2021, Pág. nº </text:span><text:span text:style-name="MT3"><text:page-number text:select-page="current">2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51" text:anchor-type="char" svg:x="10.269cm" svg:y="27.787cm" svg:width="0.473cm" svg:height="0.462cm" draw:z-index="0"><draw:text-box><text:p text:style-name="MP4" loext:marker-style-name="MT4"><text:span text:style-name="MT6">27</text:span><text:span text:style-name="MT6"/></text:p></draw:text-box></draw:frame><draw:custom-shape text:anchor-type="char" draw:z-index="50" draw:name="Textbox 58" draw:style-name="Mgr3" draw:text-style-name="MP3" svg:width="0.47cm" svg:height="0.461cm" svg:x="10.269cm" svg:y="27.787cm"><text:p text:style-name="MP4" loext:marker-style-name="MT4"><text:span text:style-name="MT6">27</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2" draw:style-name="Mdp1">
      <style:header>
        <text:p text:style-name="MP1" loext:marker-style-name="MT1"><draw:frame draw:style-name="Mfr1" draw:name="Quadro52" text:anchor-type="char" svg:x="15.522cm" svg:y="0.238cm" svg:width="5.205cm" svg:height="0.467cm" draw:z-index="0"><draw:text-box><text:p text:style-name="MP2" loext:marker-style-name="MT2"><text:span text:style-name="MT2">PAE nº 13.707/2021, Pág. nº </text:span><text:span text:style-name="MT3"><text:page-number text:select-page="current">29</text:page-number></text:span></text:p></draw:text-box></draw:frame><draw:custom-shape text:anchor-type="char" draw:z-index="51" draw:name="Textbox 59" draw:style-name="Mgr1" draw:text-style-name="MP3" svg:width="5.202cm" svg:height="0.466cm" svg:x="15.522cm" svg:y="0.238cm"><text:p text:style-name="MP2" loext:marker-style-name="MT2"><text:span text:style-name="MT2">PAE nº 13.707/2021, Pág. nº </text:span><text:span text:style-name="MT3"><text:page-number text:select-page="current">2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53" text:anchor-type="char" svg:x="10.269cm" svg:y="27.787cm" svg:width="0.473cm" svg:height="0.462cm" draw:z-index="0"><draw:text-box><text:p text:style-name="MP4" loext:marker-style-name="MT4"><text:span text:style-name="MT6">28</text:span><text:span text:style-name="MT6"/></text:p></draw:text-box></draw:frame><draw:custom-shape text:anchor-type="char" draw:z-index="52" draw:name="Textbox 60" draw:style-name="Mgr3" draw:text-style-name="MP3" svg:width="0.47cm" svg:height="0.461cm" svg:x="10.269cm" svg:y="27.787cm"><text:p text:style-name="MP4" loext:marker-style-name="MT4"><text:span text:style-name="MT6">28</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2" draw:style-name="Mdp1">
      <style:header>
        <text:p text:style-name="MP1" loext:marker-style-name="MT1"><draw:frame draw:style-name="Mfr1" draw:name="Quadro54" text:anchor-type="char" svg:x="15.522cm" svg:y="0.238cm" svg:width="5.205cm" svg:height="0.467cm" draw:z-index="0"><draw:text-box><text:p text:style-name="MP2" loext:marker-style-name="MT2"><text:span text:style-name="MT2">PAE nº 13.707/2021, Pág. nº </text:span><text:span text:style-name="MT3"><text:page-number text:select-page="current">31</text:page-number></text:span></text:p></draw:text-box></draw:frame><draw:custom-shape text:anchor-type="char" draw:z-index="53" draw:name="Textbox 61" draw:style-name="Mgr1" draw:text-style-name="MP3" svg:width="5.202cm" svg:height="0.466cm" svg:x="15.522cm" svg:y="0.238cm"><text:p text:style-name="MP2" loext:marker-style-name="MT2"><text:span text:style-name="MT2">PAE nº 13.707/2021, Pág. nº </text:span><text:span text:style-name="MT3"><text:page-number text:select-page="current">3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55" text:anchor-type="char" svg:x="10.269cm" svg:y="27.787cm" svg:width="0.473cm" svg:height="0.462cm" draw:z-index="0"><draw:text-box><text:p text:style-name="MP4" loext:marker-style-name="MT4"><text:span text:style-name="MT6">29</text:span><text:span text:style-name="MT6"/></text:p></draw:text-box></draw:frame><draw:custom-shape text:anchor-type="char" draw:z-index="54" draw:name="Textbox 62" draw:style-name="Mgr3" draw:text-style-name="MP3" svg:width="0.47cm" svg:height="0.461cm" svg:x="10.269cm" svg:y="27.787cm"><text:p text:style-name="MP4" loext:marker-style-name="MT4"><text:span text:style-name="MT6">29</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2" draw:style-name="Mdp1">
      <style:header>
        <text:p text:style-name="MP1" loext:marker-style-name="MT1"><draw:frame draw:style-name="Mfr1" draw:name="Quadro56" text:anchor-type="char" svg:x="15.522cm" svg:y="0.238cm" svg:width="5.205cm" svg:height="0.467cm" draw:z-index="0"><draw:text-box><text:p text:style-name="MP2" loext:marker-style-name="MT2"><text:span text:style-name="MT2">PAE nº 13.707/2021, Pág. nº </text:span><text:span text:style-name="MT3"><text:page-number text:select-page="current">32</text:page-number></text:span></text:p></draw:text-box></draw:frame><draw:custom-shape text:anchor-type="char" draw:z-index="55" draw:name="Textbox 63" draw:style-name="Mgr1" draw:text-style-name="MP3" svg:width="5.202cm" svg:height="0.466cm" svg:x="15.522cm" svg:y="0.238cm"><text:p text:style-name="MP2" loext:marker-style-name="MT2"><text:span text:style-name="MT2">PAE nº 13.707/2021, Pág. nº </text:span><text:span text:style-name="MT3"><text:page-number text:select-page="current">3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57" text:anchor-type="char" svg:x="10.269cm" svg:y="27.787cm" svg:width="0.473cm" svg:height="0.462cm" draw:z-index="0"><draw:text-box><text:p text:style-name="MP4" loext:marker-style-name="MT4"><text:span text:style-name="MT6">30</text:span><text:span text:style-name="MT6"/></text:p></draw:text-box></draw:frame><draw:custom-shape text:anchor-type="char" draw:z-index="56" draw:name="Textbox 64" draw:style-name="Mgr3" draw:text-style-name="MP3" svg:width="0.47cm" svg:height="0.461cm" svg:x="10.269cm" svg:y="27.787cm"><text:p text:style-name="MP4" loext:marker-style-name="MT4"><text:span text:style-name="MT6">3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9" style:page-layout-name="Mpm2" draw:style-name="Mdp1">
      <style:header>
        <text:p text:style-name="MP1" loext:marker-style-name="MT1"><draw:frame draw:style-name="Mfr1" draw:name="Quadro58" text:anchor-type="char" svg:x="15.522cm" svg:y="0.238cm" svg:width="5.205cm" svg:height="0.467cm" draw:z-index="0"><draw:text-box><text:p text:style-name="MP2" loext:marker-style-name="MT2"><text:span text:style-name="MT2">PAE nº 13.707/2021, Pág. nº </text:span><text:span text:style-name="MT3"><text:page-number text:select-page="current">33</text:page-number></text:span></text:p></draw:text-box></draw:frame><draw:custom-shape text:anchor-type="char" draw:z-index="57" draw:name="Textbox 65" draw:style-name="Mgr1" draw:text-style-name="MP3" svg:width="5.202cm" svg:height="0.466cm" svg:x="15.522cm" svg:y="0.238cm"><text:p text:style-name="MP2" loext:marker-style-name="MT2"><text:span text:style-name="MT2">PAE nº 13.707/2021, Pág. nº </text:span><text:span text:style-name="MT3"><text:page-number text:select-page="current">3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59" text:anchor-type="char" svg:x="10.269cm" svg:y="27.787cm" svg:width="0.473cm" svg:height="0.462cm" draw:z-index="0"><draw:text-box><text:p text:style-name="MP4" loext:marker-style-name="MT4"><text:span text:style-name="MT6">31</text:span><text:span text:style-name="MT6"/></text:p></draw:text-box></draw:frame><draw:custom-shape text:anchor-type="char" draw:z-index="58" draw:name="Textbox 66" draw:style-name="Mgr3" draw:text-style-name="MP3" svg:width="0.47cm" svg:height="0.461cm" svg:x="10.269cm" svg:y="27.787cm"><text:p text:style-name="MP4" loext:marker-style-name="MT4"><text:span text:style-name="MT6">31</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0" style:page-layout-name="Mpm2" draw:style-name="Mdp1">
      <style:header>
        <text:p text:style-name="MP1" loext:marker-style-name="MT1"><draw:frame draw:style-name="Mfr1" draw:name="Quadro60" text:anchor-type="char" svg:x="15.522cm" svg:y="0.238cm" svg:width="5.205cm" svg:height="0.467cm" draw:z-index="0"><draw:text-box><text:p text:style-name="MP2" loext:marker-style-name="MT2"><text:span text:style-name="MT2">PAE nº 13.707/2021, Pág. nº </text:span><text:span text:style-name="MT3"><text:page-number text:select-page="current">34</text:page-number></text:span></text:p></draw:text-box></draw:frame><draw:custom-shape text:anchor-type="char" draw:z-index="59" draw:name="Textbox 68" draw:style-name="Mgr1" draw:text-style-name="MP3" svg:width="5.202cm" svg:height="0.466cm" svg:x="15.522cm" svg:y="0.238cm"><text:p text:style-name="MP2" loext:marker-style-name="MT2"><text:span text:style-name="MT2">PAE nº 13.707/2021, Pág. nº </text:span><text:span text:style-name="MT3"><text:page-number text:select-page="current">3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61" text:anchor-type="char" svg:x="10.269cm" svg:y="27.787cm" svg:width="0.473cm" svg:height="0.462cm" draw:z-index="0"><draw:text-box><text:p text:style-name="MP4" loext:marker-style-name="MT4"><text:span text:style-name="MT6">32</text:span><text:span text:style-name="MT6"/></text:p></draw:text-box></draw:frame><draw:custom-shape text:anchor-type="char" draw:z-index="60" draw:name="Textbox 69" draw:style-name="Mgr3" draw:text-style-name="MP3" svg:width="0.47cm" svg:height="0.461cm" svg:x="10.269cm" svg:y="27.787cm"><text:p text:style-name="MP4" loext:marker-style-name="MT4"><text:span text:style-name="MT6">32</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2" draw:style-name="Mdp1">
      <style:header>
        <text:p text:style-name="MP1" loext:marker-style-name="MT1"><draw:frame draw:style-name="Mfr1" draw:name="Quadro62" text:anchor-type="char" svg:x="15.522cm" svg:y="0.238cm" svg:width="5.205cm" svg:height="0.467cm" draw:z-index="0"><draw:text-box><text:p text:style-name="MP2" loext:marker-style-name="MT2"><text:span text:style-name="MT2">PAE nº 13.707/2021, Pág. nº </text:span><text:span text:style-name="MT3"><text:page-number text:select-page="current">35</text:page-number></text:span></text:p></draw:text-box></draw:frame><draw:custom-shape text:anchor-type="char" draw:z-index="61" draw:name="Textbox 70" draw:style-name="Mgr1" draw:text-style-name="MP3" svg:width="5.202cm" svg:height="0.466cm" svg:x="15.522cm" svg:y="0.238cm"><text:p text:style-name="MP2" loext:marker-style-name="MT2"><text:span text:style-name="MT2">PAE nº 13.707/2021, Pág. nº </text:span><text:span text:style-name="MT3"><text:page-number text:select-page="current">3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63" text:anchor-type="char" svg:x="10.269cm" svg:y="27.787cm" svg:width="0.473cm" svg:height="0.462cm" draw:z-index="0"><draw:text-box><text:p text:style-name="MP4" loext:marker-style-name="MT4"><text:span text:style-name="MT6">33</text:span><text:span text:style-name="MT6"/></text:p></draw:text-box></draw:frame><draw:custom-shape text:anchor-type="char" draw:z-index="62" draw:name="Textbox 71" draw:style-name="Mgr3" draw:text-style-name="MP3" svg:width="0.47cm" svg:height="0.461cm" svg:x="10.269cm" svg:y="27.787cm"><text:p text:style-name="MP4" loext:marker-style-name="MT4"><text:span text:style-name="MT6">33</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2" style:page-layout-name="Mpm2" draw:style-name="Mdp1">
      <style:header>
        <text:p text:style-name="MP1" loext:marker-style-name="MT1"><draw:frame draw:style-name="Mfr1" draw:name="Quadro64" text:anchor-type="char" svg:x="15.522cm" svg:y="0.238cm" svg:width="5.205cm" svg:height="0.467cm" draw:z-index="0"><draw:text-box><text:p text:style-name="MP2" loext:marker-style-name="MT2"><text:span text:style-name="MT2">PAE nº 13.707/2021, Pág. nº </text:span><text:span text:style-name="MT3"><text:page-number text:select-page="current">36</text:page-number></text:span></text:p></draw:text-box></draw:frame><draw:custom-shape text:anchor-type="char" draw:z-index="63" draw:name="Textbox 73" draw:style-name="Mgr1" draw:text-style-name="MP3" svg:width="5.202cm" svg:height="0.466cm" svg:x="15.522cm" svg:y="0.238cm"><text:p text:style-name="MP2" loext:marker-style-name="MT2"><text:span text:style-name="MT2">PAE nº 13.707/2021, Pág. nº </text:span><text:span text:style-name="MT3"><text:page-number text:select-page="current">3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65" text:anchor-type="char" svg:x="10.269cm" svg:y="27.787cm" svg:width="0.473cm" svg:height="0.462cm" draw:z-index="0"><draw:text-box><text:p text:style-name="MP4" loext:marker-style-name="MT4"><text:span text:style-name="MT6">34</text:span><text:span text:style-name="MT6"/></text:p></draw:text-box></draw:frame><draw:custom-shape text:anchor-type="char" draw:z-index="64" draw:name="Textbox 74" draw:style-name="Mgr3" draw:text-style-name="MP3" svg:width="0.47cm" svg:height="0.461cm" svg:x="10.269cm" svg:y="27.787cm"><text:p text:style-name="MP4" loext:marker-style-name="MT4"><text:span text:style-name="MT6">3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3" style:page-layout-name="Mpm2" draw:style-name="Mdp1">
      <style:header>
        <text:p text:style-name="MP1" loext:marker-style-name="MT1"><draw:frame draw:style-name="Mfr1" draw:name="Quadro66" text:anchor-type="char" svg:x="15.522cm" svg:y="0.238cm" svg:width="5.205cm" svg:height="0.467cm" draw:z-index="0"><draw:text-box><text:p text:style-name="MP2" loext:marker-style-name="MT2"><text:span text:style-name="MT2">PAE nº 13.707/2021, Pág. nº </text:span><text:span text:style-name="MT3"><text:page-number text:select-page="current">38</text:page-number></text:span></text:p></draw:text-box></draw:frame><draw:custom-shape text:anchor-type="char" draw:z-index="65" draw:name="Textbox 76" draw:style-name="Mgr1" draw:text-style-name="MP3" svg:width="5.202cm" svg:height="0.466cm" svg:x="15.522cm" svg:y="0.238cm"><text:p text:style-name="MP2" loext:marker-style-name="MT2"><text:span text:style-name="MT2">PAE nº 13.707/2021, Pág. nº </text:span><text:span text:style-name="MT3"><text:page-number text:select-page="current">3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67" text:anchor-type="char" svg:x="10.269cm" svg:y="27.787cm" svg:width="0.473cm" svg:height="0.462cm" draw:z-index="0"><draw:text-box><text:p text:style-name="MP4" loext:marker-style-name="MT4"><text:span text:style-name="MT6">35</text:span><text:span text:style-name="MT6"/></text:p></draw:text-box></draw:frame><draw:custom-shape text:anchor-type="char" draw:z-index="66" draw:name="Textbox 77" draw:style-name="Mgr3" draw:text-style-name="MP3" svg:width="0.47cm" svg:height="0.461cm" svg:x="10.269cm" svg:y="27.787cm"><text:p text:style-name="MP4" loext:marker-style-name="MT4"><text:span text:style-name="MT6">3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4" style:page-layout-name="Mpm2" draw:style-name="Mdp1">
      <style:header>
        <text:p text:style-name="MP1" loext:marker-style-name="MT1"><draw:frame draw:style-name="Mfr1" draw:name="Quadro68" text:anchor-type="char" svg:x="15.522cm" svg:y="0.238cm" svg:width="5.205cm" svg:height="0.467cm" draw:z-index="0"><draw:text-box><text:p text:style-name="MP2" loext:marker-style-name="MT2"><text:span text:style-name="MT2">PAE nº 13.707/2021, Pág. nº </text:span><text:span text:style-name="MT3"><text:page-number text:select-page="current">39</text:page-number></text:span></text:p></draw:text-box></draw:frame><draw:custom-shape text:anchor-type="char" draw:z-index="67" draw:name="Textbox 78" draw:style-name="Mgr1" draw:text-style-name="MP3" svg:width="5.202cm" svg:height="0.466cm" svg:x="15.522cm" svg:y="0.238cm"><text:p text:style-name="MP2" loext:marker-style-name="MT2"><text:span text:style-name="MT2">PAE nº 13.707/2021, Pág. nº </text:span><text:span text:style-name="MT3"><text:page-number text:select-page="current">3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69" text:anchor-type="char" svg:x="10.269cm" svg:y="27.787cm" svg:width="0.473cm" svg:height="0.462cm" draw:z-index="0"><draw:text-box><text:p text:style-name="MP4" loext:marker-style-name="MT4"><text:span text:style-name="MT6">36</text:span><text:span text:style-name="MT6"/></text:p></draw:text-box></draw:frame><draw:custom-shape text:anchor-type="char" draw:z-index="68" draw:name="Textbox 79" draw:style-name="Mgr3" draw:text-style-name="MP3" svg:width="0.47cm" svg:height="0.461cm" svg:x="10.269cm" svg:y="27.787cm"><text:p text:style-name="MP4" loext:marker-style-name="MT4"><text:span text:style-name="MT6">36</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5" style:page-layout-name="Mpm2" draw:style-name="Mdp1">
      <style:header>
        <text:p text:style-name="MP1" loext:marker-style-name="MT1"><draw:frame draw:style-name="Mfr1" draw:name="Quadro70" text:anchor-type="char" svg:x="15.522cm" svg:y="0.238cm" svg:width="5.205cm" svg:height="0.467cm" draw:z-index="0"><draw:text-box><text:p text:style-name="MP2" loext:marker-style-name="MT2"><text:span text:style-name="MT2">PAE nº 13.707/2021, Pág. nº </text:span><text:span text:style-name="MT3"><text:page-number text:select-page="current">40</text:page-number></text:span></text:p></draw:text-box></draw:frame><draw:custom-shape text:anchor-type="char" draw:z-index="69" draw:name="Textbox 80" draw:style-name="Mgr1" draw:text-style-name="MP3" svg:width="5.202cm" svg:height="0.466cm" svg:x="15.522cm" svg:y="0.238cm"><text:p text:style-name="MP2" loext:marker-style-name="MT2"><text:span text:style-name="MT2">PAE nº 13.707/2021, Pág. nº </text:span><text:span text:style-name="MT3"><text:page-number text:select-page="current">4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71" text:anchor-type="char" svg:x="10.269cm" svg:y="27.787cm" svg:width="0.473cm" svg:height="0.462cm" draw:z-index="0"><draw:text-box><text:p text:style-name="MP4" loext:marker-style-name="MT4"><text:span text:style-name="MT6">37</text:span><text:span text:style-name="MT6"/></text:p></draw:text-box></draw:frame><draw:custom-shape text:anchor-type="char" draw:z-index="70" draw:name="Textbox 81" draw:style-name="Mgr3" draw:text-style-name="MP3" svg:width="0.47cm" svg:height="0.461cm" svg:x="10.269cm" svg:y="27.787cm"><text:p text:style-name="MP4" loext:marker-style-name="MT4"><text:span text:style-name="MT6">37</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6" style:page-layout-name="Mpm2" draw:style-name="Mdp1">
      <style:header>
        <text:p text:style-name="MP1" loext:marker-style-name="MT1"><draw:frame draw:style-name="Mfr1" draw:name="Quadro72" text:anchor-type="char" svg:x="15.522cm" svg:y="0.238cm" svg:width="5.205cm" svg:height="0.467cm" draw:z-index="0"><draw:text-box><text:p text:style-name="MP2" loext:marker-style-name="MT2"><text:span text:style-name="MT2">PAE nº 13.707/2021, Pág. nº </text:span><text:span text:style-name="MT3"><text:page-number text:select-page="current">41</text:page-number></text:span></text:p></draw:text-box></draw:frame><draw:custom-shape text:anchor-type="char" draw:z-index="71" draw:name="Textbox 82" draw:style-name="Mgr1" draw:text-style-name="MP3" svg:width="5.202cm" svg:height="0.466cm" svg:x="15.522cm" svg:y="0.238cm"><text:p text:style-name="MP2" loext:marker-style-name="MT2"><text:span text:style-name="MT2">PAE nº 13.707/2021, Pág. nº </text:span><text:span text:style-name="MT3"><text:page-number text:select-page="current">4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73" text:anchor-type="char" svg:x="10.269cm" svg:y="27.787cm" svg:width="0.473cm" svg:height="0.462cm" draw:z-index="0"><draw:text-box><text:p text:style-name="MP4" loext:marker-style-name="MT4"><text:span text:style-name="MT6">38</text:span><text:span text:style-name="MT6"/></text:p></draw:text-box></draw:frame><draw:custom-shape text:anchor-type="char" draw:z-index="72" draw:name="Textbox 83" draw:style-name="Mgr3" draw:text-style-name="MP3" svg:width="0.47cm" svg:height="0.461cm" svg:x="10.269cm" svg:y="27.787cm"><text:p text:style-name="MP4" loext:marker-style-name="MT4"><text:span text:style-name="MT6">38</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7" style:page-layout-name="Mpm2" draw:style-name="Mdp1">
      <style:header>
        <text:p text:style-name="MP1" loext:marker-style-name="MT1"><draw:frame draw:style-name="Mfr1" draw:name="Quadro74" text:anchor-type="char" svg:x="15.522cm" svg:y="0.238cm" svg:width="5.205cm" svg:height="0.467cm" draw:z-index="0"><draw:text-box><text:p text:style-name="MP2" loext:marker-style-name="MT2"><text:span text:style-name="MT2">PAE nº 13.707/2021, Pág. nº </text:span><text:span text:style-name="MT3"><text:page-number text:select-page="current">42</text:page-number></text:span></text:p></draw:text-box></draw:frame><draw:custom-shape text:anchor-type="char" draw:z-index="73" draw:name="Textbox 84" draw:style-name="Mgr1" draw:text-style-name="MP3" svg:width="5.202cm" svg:height="0.466cm" svg:x="15.522cm" svg:y="0.238cm"><text:p text:style-name="MP2" loext:marker-style-name="MT2"><text:span text:style-name="MT2">PAE nº 13.707/2021, Pág. nº </text:span><text:span text:style-name="MT3"><text:page-number text:select-page="current">4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75" text:anchor-type="char" svg:x="10.269cm" svg:y="27.787cm" svg:width="0.473cm" svg:height="0.462cm" draw:z-index="0"><draw:text-box><text:p text:style-name="MP4" loext:marker-style-name="MT4"><text:span text:style-name="MT6">39</text:span><text:span text:style-name="MT6"/></text:p></draw:text-box></draw:frame><draw:custom-shape text:anchor-type="char" draw:z-index="74" draw:name="Textbox 85" draw:style-name="Mgr3" draw:text-style-name="MP3" svg:width="0.47cm" svg:height="0.461cm" svg:x="10.269cm" svg:y="27.787cm"><text:p text:style-name="MP4" loext:marker-style-name="MT4"><text:span text:style-name="MT6">39</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8" style:page-layout-name="Mpm2" draw:style-name="Mdp1">
      <style:header>
        <text:p text:style-name="MP1" loext:marker-style-name="MT1"><draw:frame draw:style-name="Mfr1" draw:name="Quadro76" text:anchor-type="char" svg:x="15.522cm" svg:y="0.238cm" svg:width="5.205cm" svg:height="0.467cm" draw:z-index="0"><draw:text-box><text:p text:style-name="MP2" loext:marker-style-name="MT2"><text:span text:style-name="MT2">PAE nº 13.707/2021, Pág. nº </text:span><text:span text:style-name="MT3"><text:page-number text:select-page="current">43</text:page-number></text:span></text:p></draw:text-box></draw:frame><draw:custom-shape text:anchor-type="char" draw:z-index="75" draw:name="Textbox 87" draw:style-name="Mgr1" draw:text-style-name="MP3" svg:width="5.202cm" svg:height="0.466cm" svg:x="15.522cm" svg:y="0.238cm"><text:p text:style-name="MP2" loext:marker-style-name="MT2"><text:span text:style-name="MT2">PAE nº 13.707/2021, Pág. nº </text:span><text:span text:style-name="MT3"><text:page-number text:select-page="current">4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77" text:anchor-type="char" svg:x="10.269cm" svg:y="27.787cm" svg:width="0.473cm" svg:height="0.462cm" draw:z-index="0"><draw:text-box><text:p text:style-name="MP4" loext:marker-style-name="MT4"><text:span text:style-name="MT6">40</text:span><text:span text:style-name="MT6"/></text:p></draw:text-box></draw:frame><draw:custom-shape text:anchor-type="char" draw:z-index="76" draw:name="Textbox 88" draw:style-name="Mgr3" draw:text-style-name="MP3" svg:width="0.47cm" svg:height="0.461cm" svg:x="10.269cm" svg:y="27.787cm"><text:p text:style-name="MP4" loext:marker-style-name="MT4"><text:span text:style-name="MT6">4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9" style:page-layout-name="Mpm2" draw:style-name="Mdp1">
      <style:header>
        <text:p text:style-name="MP1" loext:marker-style-name="MT1"><draw:frame draw:style-name="Mfr1" draw:name="Quadro78" text:anchor-type="char" svg:x="15.522cm" svg:y="0.238cm" svg:width="5.205cm" svg:height="0.467cm" draw:z-index="0"><draw:text-box><text:p text:style-name="MP2" loext:marker-style-name="MT2"><text:span text:style-name="MT2">PAE nº 13.707/2021, Pág. nº </text:span><text:span text:style-name="MT3"><text:page-number text:select-page="current">44</text:page-number></text:span></text:p></draw:text-box></draw:frame><draw:custom-shape text:anchor-type="char" draw:z-index="77" draw:name="Textbox 90" draw:style-name="Mgr1" draw:text-style-name="MP3" svg:width="5.202cm" svg:height="0.466cm" svg:x="15.522cm" svg:y="0.238cm"><text:p text:style-name="MP2" loext:marker-style-name="MT2"><text:span text:style-name="MT2">PAE nº 13.707/2021, Pág. nº </text:span><text:span text:style-name="MT3"><text:page-number text:select-page="current">4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79" text:anchor-type="char" svg:x="10.269cm" svg:y="27.787cm" svg:width="0.473cm" svg:height="0.462cm" draw:z-index="0"><draw:text-box><text:p text:style-name="MP4" loext:marker-style-name="MT4"><text:span text:style-name="MT6">41</text:span><text:span text:style-name="MT6"/></text:p></draw:text-box></draw:frame><draw:custom-shape text:anchor-type="char" draw:z-index="78" draw:name="Textbox 91" draw:style-name="Mgr3" draw:text-style-name="MP3" svg:width="0.47cm" svg:height="0.461cm" svg:x="10.269cm" svg:y="27.787cm"><text:p text:style-name="MP4" loext:marker-style-name="MT4"><text:span text:style-name="MT6">41</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0" style:page-layout-name="Mpm2" draw:style-name="Mdp1">
      <style:header>
        <text:p text:style-name="MP1" loext:marker-style-name="MT1"><draw:frame draw:style-name="Mfr1" draw:name="Quadro80" text:anchor-type="char" svg:x="15.522cm" svg:y="0.238cm" svg:width="5.205cm" svg:height="0.467cm" draw:z-index="0"><draw:text-box><text:p text:style-name="MP2" loext:marker-style-name="MT2"><text:span text:style-name="MT2">PAE nº 13.707/2021, Pág. nº </text:span><text:span text:style-name="MT3"><text:page-number text:select-page="current">45</text:page-number></text:span></text:p></draw:text-box></draw:frame><draw:custom-shape text:anchor-type="char" draw:z-index="79" draw:name="Textbox 93" draw:style-name="Mgr1" draw:text-style-name="MP3" svg:width="5.202cm" svg:height="0.466cm" svg:x="15.522cm" svg:y="0.238cm"><text:p text:style-name="MP2" loext:marker-style-name="MT2"><text:span text:style-name="MT2">PAE nº 13.707/2021, Pág. nº </text:span><text:span text:style-name="MT3"><text:page-number text:select-page="current">4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81" text:anchor-type="char" svg:x="10.269cm" svg:y="27.787cm" svg:width="0.473cm" svg:height="0.462cm" draw:z-index="0"><draw:text-box><text:p text:style-name="MP4" loext:marker-style-name="MT4"><text:span text:style-name="MT6">42</text:span><text:span text:style-name="MT6"/></text:p></draw:text-box></draw:frame><draw:custom-shape text:anchor-type="char" draw:z-index="80" draw:name="Textbox 94" draw:style-name="Mgr3" draw:text-style-name="MP3" svg:width="0.47cm" svg:height="0.461cm" svg:x="10.269cm" svg:y="27.787cm"><text:p text:style-name="MP4" loext:marker-style-name="MT4"><text:span text:style-name="MT6">42</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1" style:page-layout-name="Mpm2" draw:style-name="Mdp1">
      <style:header>
        <text:p text:style-name="MP1" loext:marker-style-name="MT1"><draw:frame draw:style-name="Mfr1" draw:name="Quadro82" text:anchor-type="char" svg:x="15.522cm" svg:y="0.238cm" svg:width="5.205cm" svg:height="0.467cm" draw:z-index="0"><draw:text-box><text:p text:style-name="MP2" loext:marker-style-name="MT2"><text:span text:style-name="MT2">PAE nº 13.707/2021, Pág. nº </text:span><text:span text:style-name="MT3"><text:page-number text:select-page="current">46</text:page-number></text:span></text:p></draw:text-box></draw:frame><draw:custom-shape text:anchor-type="char" draw:z-index="81" draw:name="Textbox 96" draw:style-name="Mgr1" draw:text-style-name="MP3" svg:width="5.202cm" svg:height="0.466cm" svg:x="15.522cm" svg:y="0.238cm"><text:p text:style-name="MP2" loext:marker-style-name="MT2"><text:span text:style-name="MT2">PAE nº 13.707/2021, Pág. nº </text:span><text:span text:style-name="MT3"><text:page-number text:select-page="current">4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83" text:anchor-type="char" svg:x="10.269cm" svg:y="27.787cm" svg:width="0.473cm" svg:height="0.462cm" draw:z-index="0"><draw:text-box><text:p text:style-name="MP4" loext:marker-style-name="MT4"><text:span text:style-name="MT6">43</text:span><text:span text:style-name="MT6"/></text:p></draw:text-box></draw:frame><draw:custom-shape text:anchor-type="char" draw:z-index="82" draw:name="Textbox 97" draw:style-name="Mgr3" draw:text-style-name="MP3" svg:width="0.47cm" svg:height="0.461cm" svg:x="10.269cm" svg:y="27.787cm"><text:p text:style-name="MP4" loext:marker-style-name="MT4"><text:span text:style-name="MT6">43</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2" style:page-layout-name="Mpm2" draw:style-name="Mdp1">
      <style:header>
        <text:p text:style-name="MP1" loext:marker-style-name="MT1"><draw:frame draw:style-name="Mfr1" draw:name="Quadro84" text:anchor-type="char" svg:x="15.522cm" svg:y="0.238cm" svg:width="5.205cm" svg:height="0.469cm" draw:z-index="0"><draw:text-box><text:p text:style-name="MP2" loext:marker-style-name="MT2"><text:span text:style-name="MT2">PAE nº 13.707/2021, Pág. nº </text:span><text:span text:style-name="MT3"><text:page-number text:select-page="current">48</text:page-number></text:span></text:p></draw:text-box></draw:frame><draw:custom-shape text:anchor-type="char" draw:z-index="83" draw:name="Textbox 98" draw:style-name="Mgr1" draw:text-style-name="MP3" svg:width="5.202cm" svg:height="0.466cm" svg:x="15.522cm" svg:y="0.238cm"><text:p text:style-name="MP2" loext:marker-style-name="MT2"><text:span text:style-name="MT2">PAE nº 13.707/2021, Pág. nº </text:span><text:span text:style-name="MT3"><text:page-number text:select-page="current">4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85" text:anchor-type="char" svg:x="10.269cm" svg:y="27.787cm" svg:width="0.473cm" svg:height="0.464cm" draw:z-index="0"><draw:text-box><text:p text:style-name="MP4" loext:marker-style-name="MT4"><text:span text:style-name="MT6">44</text:span><text:span text:style-name="MT6"/></text:p></draw:text-box></draw:frame><draw:custom-shape text:anchor-type="char" draw:z-index="84" draw:name="Textbox 99" draw:style-name="Mgr3" draw:text-style-name="MP3" svg:width="0.47cm" svg:height="0.461cm" svg:x="10.269cm" svg:y="27.787cm"><text:p text:style-name="MP4" loext:marker-style-name="MT4"><text:span text:style-name="MT6">4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3" style:page-layout-name="Mpm2" draw:style-name="Mdp1">
      <style:header>
        <text:p text:style-name="MP1" loext:marker-style-name="MT1"><draw:frame draw:style-name="Mfr1" draw:name="Quadro86" text:anchor-type="char" svg:x="15.522cm" svg:y="0.238cm" svg:width="5.205cm" svg:height="0.467cm" draw:z-index="0"><draw:text-box><text:p text:style-name="MP2" loext:marker-style-name="MT2"><text:span text:style-name="MT2">PAE nº 13.707/2021, Pág. nº </text:span><text:span text:style-name="MT3"><text:page-number text:select-page="current">49</text:page-number></text:span></text:p></draw:text-box></draw:frame><draw:custom-shape text:anchor-type="char" draw:z-index="85" draw:name="Textbox 101" draw:style-name="Mgr1" draw:text-style-name="MP3" svg:width="5.202cm" svg:height="0.466cm" svg:x="15.522cm" svg:y="0.238cm"><text:p text:style-name="MP2" loext:marker-style-name="MT2"><text:span text:style-name="MT2">PAE nº 13.707/2021, Pág. nº </text:span><text:span text:style-name="MT3"><text:page-number text:select-page="current">4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87" text:anchor-type="char" svg:x="10.269cm" svg:y="27.787cm" svg:width="0.473cm" svg:height="0.462cm" draw:z-index="0"><draw:text-box><text:p text:style-name="MP4" loext:marker-style-name="MT4"><text:span text:style-name="MT6">45</text:span><text:span text:style-name="MT6"/></text:p></draw:text-box></draw:frame><draw:custom-shape text:anchor-type="char" draw:z-index="86" draw:name="Textbox 102" draw:style-name="Mgr3" draw:text-style-name="MP3" svg:width="0.47cm" svg:height="0.461cm" svg:x="10.269cm" svg:y="27.787cm"><text:p text:style-name="MP4" loext:marker-style-name="MT4"><text:span text:style-name="MT6">4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4" style:page-layout-name="Mpm2" draw:style-name="Mdp1">
      <style:header>
        <text:p text:style-name="MP1" loext:marker-style-name="MT1"><draw:frame draw:style-name="Mfr1" draw:name="Quadro88" text:anchor-type="char" svg:x="15.522cm" svg:y="0.238cm" svg:width="5.205cm" svg:height="0.469cm" draw:z-index="0"><draw:text-box><text:p text:style-name="MP2" loext:marker-style-name="MT2"><text:span text:style-name="MT2">PAE nº 13.707/2021, Pág. nº </text:span><text:span text:style-name="MT3"><text:page-number text:select-page="current">51</text:page-number></text:span></text:p></draw:text-box></draw:frame><draw:custom-shape text:anchor-type="char" draw:z-index="87" draw:name="Textbox 104" draw:style-name="Mgr1" draw:text-style-name="MP3" svg:width="5.202cm" svg:height="0.466cm" svg:x="15.522cm" svg:y="0.238cm"><text:p text:style-name="MP2" loext:marker-style-name="MT2"><text:span text:style-name="MT2">PAE nº 13.707/2021, Pág. nº </text:span><text:span text:style-name="MT3"><text:page-number text:select-page="current">5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89" text:anchor-type="char" svg:x="10.269cm" svg:y="27.787cm" svg:width="0.473cm" svg:height="0.464cm" draw:z-index="0"><draw:text-box><text:p text:style-name="MP4" loext:marker-style-name="MT4"><text:span text:style-name="MT6">46</text:span><text:span text:style-name="MT6"/></text:p></draw:text-box></draw:frame><draw:custom-shape text:anchor-type="char" draw:z-index="88" draw:name="Textbox 105" draw:style-name="Mgr3" draw:text-style-name="MP3" svg:width="0.47cm" svg:height="0.461cm" svg:x="10.269cm" svg:y="27.787cm"><text:p text:style-name="MP4" loext:marker-style-name="MT4"><text:span text:style-name="MT6">46</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5" style:page-layout-name="Mpm2" draw:style-name="Mdp1">
      <style:header>
        <text:p text:style-name="MP1" loext:marker-style-name="MT1"><draw:frame draw:style-name="Mfr1" draw:name="Quadro90" text:anchor-type="char" svg:x="15.522cm" svg:y="0.238cm" svg:width="5.205cm" svg:height="0.469cm" draw:z-index="0"><draw:text-box><text:p text:style-name="MP2" loext:marker-style-name="MT2"><text:span text:style-name="MT2">PAE nº 13.707/2021, Pág. nº </text:span><text:span text:style-name="MT3"><text:page-number text:select-page="current">53</text:page-number></text:span></text:p></draw:text-box></draw:frame><draw:custom-shape text:anchor-type="char" draw:z-index="89" draw:name="Textbox 107" draw:style-name="Mgr1" draw:text-style-name="MP3" svg:width="5.202cm" svg:height="0.466cm" svg:x="15.522cm" svg:y="0.238cm"><text:p text:style-name="MP2" loext:marker-style-name="MT2"><text:span text:style-name="MT2">PAE nº 13.707/2021, Pág. nº </text:span><text:span text:style-name="MT3"><text:page-number text:select-page="current">5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91" text:anchor-type="char" svg:x="10.269cm" svg:y="27.787cm" svg:width="0.473cm" svg:height="0.464cm" draw:z-index="0"><draw:text-box><text:p text:style-name="MP4" loext:marker-style-name="MT4"><text:span text:style-name="MT6">47</text:span><text:span text:style-name="MT6"/></text:p></draw:text-box></draw:frame><draw:custom-shape text:anchor-type="char" draw:z-index="90" draw:name="Textbox 108" draw:style-name="Mgr3" draw:text-style-name="MP3" svg:width="0.47cm" svg:height="0.461cm" svg:x="10.269cm" svg:y="27.787cm"><text:p text:style-name="MP4" loext:marker-style-name="MT4"><text:span text:style-name="MT6">47</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6" style:page-layout-name="Mpm2" draw:style-name="Mdp1">
      <style:header>
        <text:p text:style-name="MP1" loext:marker-style-name="MT1"><draw:frame draw:style-name="Mfr1" draw:name="Quadro92" text:anchor-type="char" svg:x="15.522cm" svg:y="0.238cm" svg:width="5.205cm" svg:height="0.467cm" draw:z-index="0"><draw:text-box><text:p text:style-name="MP2" loext:marker-style-name="MT2"><text:span text:style-name="MT2">PAE nº 13.707/2021, Pág. nº </text:span><text:span text:style-name="MT3"><text:page-number text:select-page="current">54</text:page-number></text:span></text:p></draw:text-box></draw:frame><draw:custom-shape text:anchor-type="char" draw:z-index="91" draw:name="Textbox 110" draw:style-name="Mgr1" draw:text-style-name="MP3" svg:width="5.202cm" svg:height="0.466cm" svg:x="15.522cm" svg:y="0.238cm"><text:p text:style-name="MP2" loext:marker-style-name="MT2"><text:span text:style-name="MT2">PAE nº 13.707/2021, Pág. nº </text:span><text:span text:style-name="MT3"><text:page-number text:select-page="current">5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93" text:anchor-type="char" svg:x="10.269cm" svg:y="27.787cm" svg:width="0.473cm" svg:height="0.462cm" draw:z-index="0"><draw:text-box><text:p text:style-name="MP4" loext:marker-style-name="MT4"><text:span text:style-name="MT6">48</text:span><text:span text:style-name="MT6"/></text:p></draw:text-box></draw:frame><draw:custom-shape text:anchor-type="char" draw:z-index="92" draw:name="Textbox 111" draw:style-name="Mgr3" draw:text-style-name="MP3" svg:width="0.47cm" svg:height="0.461cm" svg:x="10.269cm" svg:y="27.787cm"><text:p text:style-name="MP4" loext:marker-style-name="MT4"><text:span text:style-name="MT6">48</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7" style:page-layout-name="Mpm2" draw:style-name="Mdp1">
      <style:header>
        <text:p text:style-name="MP1" loext:marker-style-name="MT1"><draw:frame draw:style-name="Mfr1" draw:name="Quadro94" text:anchor-type="char" svg:x="15.522cm" svg:y="0.238cm" svg:width="5.205cm" svg:height="0.467cm" draw:z-index="0"><draw:text-box><text:p text:style-name="MP2" loext:marker-style-name="MT2"><text:span text:style-name="MT2">PAE nº 13.707/2021, Pág. nº </text:span><text:span text:style-name="MT3"><text:page-number text:select-page="current">55</text:page-number></text:span></text:p></draw:text-box></draw:frame><draw:custom-shape text:anchor-type="char" draw:z-index="93" draw:name="Textbox 112" draw:style-name="Mgr1" draw:text-style-name="MP3" svg:width="5.202cm" svg:height="0.466cm" svg:x="15.522cm" svg:y="0.238cm"><text:p text:style-name="MP2" loext:marker-style-name="MT2"><text:span text:style-name="MT2">PAE nº 13.707/2021, Pág. nº </text:span><text:span text:style-name="MT3"><text:page-number text:select-page="current">5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95" text:anchor-type="char" svg:x="10.269cm" svg:y="27.787cm" svg:width="0.473cm" svg:height="0.462cm" draw:z-index="0"><draw:text-box><text:p text:style-name="MP4" loext:marker-style-name="MT4"><text:span text:style-name="MT6">49</text:span><text:span text:style-name="MT6"/></text:p></draw:text-box></draw:frame><draw:custom-shape text:anchor-type="char" draw:z-index="94" draw:name="Textbox 113" draw:style-name="Mgr3" draw:text-style-name="MP3" svg:width="0.47cm" svg:height="0.461cm" svg:x="10.269cm" svg:y="27.787cm"><text:p text:style-name="MP4" loext:marker-style-name="MT4"><text:span text:style-name="MT6">49</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8" style:page-layout-name="Mpm2" draw:style-name="Mdp1">
      <style:header>
        <text:p text:style-name="MP1" loext:marker-style-name="MT1"><draw:frame draw:style-name="Mfr1" draw:name="Quadro96" text:anchor-type="char" svg:x="15.522cm" svg:y="0.238cm" svg:width="5.205cm" svg:height="0.469cm" draw:z-index="0"><draw:text-box><text:p text:style-name="MP2" loext:marker-style-name="MT2"><text:span text:style-name="MT2">PAE nº 13.707/2021, Pág. nº </text:span><text:span text:style-name="MT3"><text:page-number text:select-page="current">57</text:page-number></text:span></text:p></draw:text-box></draw:frame><draw:custom-shape text:anchor-type="char" draw:z-index="95" draw:name="Textbox 114" draw:style-name="Mgr1" draw:text-style-name="MP3" svg:width="5.202cm" svg:height="0.466cm" svg:x="15.522cm" svg:y="0.238cm"><text:p text:style-name="MP2" loext:marker-style-name="MT2"><text:span text:style-name="MT2">PAE nº 13.707/2021, Pág. nº </text:span><text:span text:style-name="MT3"><text:page-number text:select-page="current">5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97" text:anchor-type="char" svg:x="10.269cm" svg:y="27.787cm" svg:width="0.473cm" svg:height="0.464cm" draw:z-index="0"><draw:text-box><text:p text:style-name="MP4" loext:marker-style-name="MT4"><text:span text:style-name="MT6">50</text:span><text:span text:style-name="MT6"/></text:p></draw:text-box></draw:frame><draw:custom-shape text:anchor-type="char" draw:z-index="96" draw:name="Textbox 115" draw:style-name="Mgr3" draw:text-style-name="MP3" svg:width="0.47cm" svg:height="0.461cm" svg:x="10.269cm" svg:y="27.787cm"><text:p text:style-name="MP4" loext:marker-style-name="MT4"><text:span text:style-name="MT6">5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9" style:page-layout-name="Mpm2" draw:style-name="Mdp1">
      <style:header>
        <text:p text:style-name="MP1" loext:marker-style-name="MT1"><draw:frame draw:style-name="Mfr1" draw:name="Quadro98" text:anchor-type="char" svg:x="15.522cm" svg:y="0.238cm" svg:width="5.205cm" svg:height="0.467cm" draw:z-index="0"><draw:text-box><text:p text:style-name="MP2" loext:marker-style-name="MT2"><text:span text:style-name="MT2">PAE nº 13.707/2021, Pág. nº </text:span><text:span text:style-name="MT3"><text:page-number text:select-page="current">58</text:page-number></text:span></text:p></draw:text-box></draw:frame><draw:custom-shape text:anchor-type="char" draw:z-index="97" draw:name="Textbox 117" draw:style-name="Mgr1" draw:text-style-name="MP3" svg:width="5.202cm" svg:height="0.466cm" svg:x="15.522cm" svg:y="0.238cm"><text:p text:style-name="MP2" loext:marker-style-name="MT2"><text:span text:style-name="MT2">PAE nº 13.707/2021, Pág. nº </text:span><text:span text:style-name="MT3"><text:page-number text:select-page="current">5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99" text:anchor-type="char" svg:x="10.269cm" svg:y="27.787cm" svg:width="0.473cm" svg:height="0.462cm" draw:z-index="0"><draw:text-box><text:p text:style-name="MP4" loext:marker-style-name="MT4"><text:span text:style-name="MT6">51</text:span><text:span text:style-name="MT6"/></text:p></draw:text-box></draw:frame><draw:custom-shape text:anchor-type="char" draw:z-index="98" draw:name="Textbox 118" draw:style-name="Mgr3" draw:text-style-name="MP3" svg:width="0.47cm" svg:height="0.461cm" svg:x="10.269cm" svg:y="27.787cm"><text:p text:style-name="MP4" loext:marker-style-name="MT4"><text:span text:style-name="MT6">51</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0" style:page-layout-name="Mpm2" draw:style-name="Mdp1">
      <style:header>
        <text:p text:style-name="MP1" loext:marker-style-name="MT1"><draw:frame draw:style-name="Mfr1" draw:name="Quadro100" text:anchor-type="char" svg:x="15.522cm" svg:y="0.238cm" svg:width="5.205cm" svg:height="0.469cm" draw:z-index="0"><draw:text-box><text:p text:style-name="MP2" loext:marker-style-name="MT2"><text:span text:style-name="MT2">PAE nº 13.707/2021, Pág. nº </text:span><text:span text:style-name="MT3"><text:page-number text:select-page="current">60</text:page-number></text:span></text:p></draw:text-box></draw:frame><draw:custom-shape text:anchor-type="char" draw:z-index="99" draw:name="Textbox 121" draw:style-name="Mgr1" draw:text-style-name="MP3" svg:width="5.202cm" svg:height="0.466cm" svg:x="15.522cm" svg:y="0.238cm"><text:p text:style-name="MP2" loext:marker-style-name="MT2"><text:span text:style-name="MT2">PAE nº 13.707/2021, Pág. nº </text:span><text:span text:style-name="MT3"><text:page-number text:select-page="current">6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01" text:anchor-type="char" svg:x="10.269cm" svg:y="27.787cm" svg:width="0.473cm" svg:height="0.464cm" draw:z-index="0"><draw:text-box><text:p text:style-name="MP4" loext:marker-style-name="MT4"><text:span text:style-name="MT6">52</text:span><text:span text:style-name="MT6"/></text:p></draw:text-box></draw:frame><draw:custom-shape text:anchor-type="char" draw:z-index="100" draw:name="Textbox 122" draw:style-name="Mgr3" draw:text-style-name="MP3" svg:width="0.47cm" svg:height="0.461cm" svg:x="10.269cm" svg:y="27.787cm"><text:p text:style-name="MP4" loext:marker-style-name="MT4"><text:span text:style-name="MT6">52</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1" style:page-layout-name="Mpm2" draw:style-name="Mdp1">
      <style:header>
        <text:p text:style-name="MP1" loext:marker-style-name="MT1"><draw:frame draw:style-name="Mfr1" draw:name="Quadro102" text:anchor-type="char" svg:x="15.522cm" svg:y="0.238cm" svg:width="5.205cm" svg:height="0.469cm" draw:z-index="0"><draw:text-box><text:p text:style-name="MP2" loext:marker-style-name="MT2"><text:span text:style-name="MT2">PAE nº 13.707/2021, Pág. nº </text:span><text:span text:style-name="MT3"><text:page-number text:select-page="current">62</text:page-number></text:span></text:p></draw:text-box></draw:frame><draw:custom-shape text:anchor-type="char" draw:z-index="101" draw:name="Textbox 124" draw:style-name="Mgr1" draw:text-style-name="MP3" svg:width="5.202cm" svg:height="0.466cm" svg:x="15.522cm" svg:y="0.238cm"><text:p text:style-name="MP2" loext:marker-style-name="MT2"><text:span text:style-name="MT2">PAE nº 13.707/2021, Pág. nº </text:span><text:span text:style-name="MT3"><text:page-number text:select-page="current">6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03" text:anchor-type="char" svg:x="10.269cm" svg:y="27.787cm" svg:width="0.473cm" svg:height="0.464cm" draw:z-index="0"><draw:text-box><text:p text:style-name="MP4" loext:marker-style-name="MT4"><text:span text:style-name="MT6">53</text:span><text:span text:style-name="MT6"/></text:p></draw:text-box></draw:frame><draw:custom-shape text:anchor-type="char" draw:z-index="102" draw:name="Textbox 125" draw:style-name="Mgr3" draw:text-style-name="MP3" svg:width="0.47cm" svg:height="0.461cm" svg:x="10.269cm" svg:y="27.787cm"><text:p text:style-name="MP4" loext:marker-style-name="MT4"><text:span text:style-name="MT6">53</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2" style:page-layout-name="Mpm2" draw:style-name="Mdp1">
      <style:header>
        <text:p text:style-name="MP1" loext:marker-style-name="MT1"><draw:frame draw:style-name="Mfr1" draw:name="Quadro104" text:anchor-type="char" svg:x="15.522cm" svg:y="0.238cm" svg:width="5.205cm" svg:height="0.469cm" draw:z-index="0"><draw:text-box><text:p text:style-name="MP2" loext:marker-style-name="MT2"><text:span text:style-name="MT2">PAE nº 13.707/2021, Pág. nº </text:span><text:span text:style-name="MT3"><text:page-number text:select-page="current">64</text:page-number></text:span></text:p></draw:text-box></draw:frame><draw:custom-shape text:anchor-type="char" draw:z-index="103" draw:name="Textbox 127" draw:style-name="Mgr1" draw:text-style-name="MP3" svg:width="5.202cm" svg:height="0.466cm" svg:x="15.522cm" svg:y="0.238cm"><text:p text:style-name="MP2" loext:marker-style-name="MT2"><text:span text:style-name="MT2">PAE nº 13.707/2021, Pág. nº </text:span><text:span text:style-name="MT3"><text:page-number text:select-page="current">6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05" text:anchor-type="char" svg:x="10.269cm" svg:y="27.787cm" svg:width="0.473cm" svg:height="0.464cm" draw:z-index="0"><draw:text-box><text:p text:style-name="MP4" loext:marker-style-name="MT4"><text:span text:style-name="MT6">54</text:span><text:span text:style-name="MT6"/></text:p></draw:text-box></draw:frame><draw:custom-shape text:anchor-type="char" draw:z-index="104" draw:name="Textbox 128" draw:style-name="Mgr3" draw:text-style-name="MP3" svg:width="0.47cm" svg:height="0.461cm" svg:x="10.269cm" svg:y="27.787cm"><text:p text:style-name="MP4" loext:marker-style-name="MT4"><text:span text:style-name="MT6">5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3" style:page-layout-name="Mpm2" draw:style-name="Mdp1">
      <style:header>
        <text:p text:style-name="MP1" loext:marker-style-name="MT1"><draw:frame draw:style-name="Mfr1" draw:name="Quadro106" text:anchor-type="char" svg:x="15.522cm" svg:y="0.238cm" svg:width="5.205cm" svg:height="0.467cm" draw:z-index="0"><draw:text-box><text:p text:style-name="MP2" loext:marker-style-name="MT2"><text:span text:style-name="MT2">PAE nº 13.707/2021, Pág. nº </text:span><text:span text:style-name="MT3"><text:page-number text:select-page="current">65</text:page-number></text:span></text:p></draw:text-box></draw:frame><draw:custom-shape text:anchor-type="char" draw:z-index="105" draw:name="Textbox 130" draw:style-name="Mgr1" draw:text-style-name="MP3" svg:width="5.202cm" svg:height="0.466cm" svg:x="15.522cm" svg:y="0.238cm"><text:p text:style-name="MP2" loext:marker-style-name="MT2"><text:span text:style-name="MT2">PAE nº 13.707/2021, Pág. nº </text:span><text:span text:style-name="MT3"><text:page-number text:select-page="current">6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07" text:anchor-type="char" svg:x="10.269cm" svg:y="27.787cm" svg:width="0.473cm" svg:height="0.462cm" draw:z-index="0"><draw:text-box><text:p text:style-name="MP4" loext:marker-style-name="MT4"><text:span text:style-name="MT6">55</text:span><text:span text:style-name="MT6"/></text:p></draw:text-box></draw:frame><draw:custom-shape text:anchor-type="char" draw:z-index="106" draw:name="Textbox 131" draw:style-name="Mgr3" draw:text-style-name="MP3" svg:width="0.47cm" svg:height="0.461cm" svg:x="10.269cm" svg:y="27.787cm"><text:p text:style-name="MP4" loext:marker-style-name="MT4"><text:span text:style-name="MT6">5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4" style:page-layout-name="Mpm2" draw:style-name="Mdp1">
      <style:header>
        <text:p text:style-name="MP1" loext:marker-style-name="MT1"><draw:frame draw:style-name="Mfr1" draw:name="Quadro108" text:anchor-type="char" svg:x="15.522cm" svg:y="0.238cm" svg:width="5.205cm" svg:height="0.467cm" draw:z-index="0"><draw:text-box><text:p text:style-name="MP2" loext:marker-style-name="MT2"><text:span text:style-name="MT2">PAE nº 13.707/2021, Pág. nº </text:span><text:span text:style-name="MT3"><text:page-number text:select-page="current">66</text:page-number></text:span></text:p></draw:text-box></draw:frame><draw:custom-shape text:anchor-type="char" draw:z-index="107" draw:name="Textbox 132" draw:style-name="Mgr1" draw:text-style-name="MP3" svg:width="5.202cm" svg:height="0.466cm" svg:x="15.522cm" svg:y="0.238cm"><text:p text:style-name="MP2" loext:marker-style-name="MT2"><text:span text:style-name="MT2">PAE nº 13.707/2021, Pág. nº </text:span><text:span text:style-name="MT3"><text:page-number text:select-page="current">6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09" text:anchor-type="char" svg:x="10.269cm" svg:y="27.787cm" svg:width="0.473cm" svg:height="0.462cm" draw:z-index="0"><draw:text-box><text:p text:style-name="MP4" loext:marker-style-name="MT4"><text:span text:style-name="MT6">56</text:span><text:span text:style-name="MT6"/></text:p></draw:text-box></draw:frame><draw:custom-shape text:anchor-type="char" draw:z-index="108" draw:name="Textbox 133" draw:style-name="Mgr3" draw:text-style-name="MP3" svg:width="0.47cm" svg:height="0.461cm" svg:x="10.269cm" svg:y="27.787cm"><text:p text:style-name="MP4" loext:marker-style-name="MT4"><text:span text:style-name="MT6">56</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5" style:page-layout-name="Mpm2" draw:style-name="Mdp1">
      <style:header>
        <text:p text:style-name="MP1" loext:marker-style-name="MT1"><draw:frame draw:style-name="Mfr1" draw:name="Quadro110" text:anchor-type="char" svg:x="15.522cm" svg:y="0.238cm" svg:width="5.205cm" svg:height="0.469cm" draw:z-index="0"><draw:text-box><text:p text:style-name="MP2" loext:marker-style-name="MT2"><text:span text:style-name="MT2">PAE nº 13.707/2021, Pág. nº </text:span><text:span text:style-name="MT3"><text:page-number text:select-page="current">68</text:page-number></text:span></text:p></draw:text-box></draw:frame><draw:custom-shape text:anchor-type="char" draw:z-index="109" draw:name="Textbox 134" draw:style-name="Mgr1" draw:text-style-name="MP3" svg:width="5.202cm" svg:height="0.466cm" svg:x="15.522cm" svg:y="0.238cm"><text:p text:style-name="MP2" loext:marker-style-name="MT2"><text:span text:style-name="MT2">PAE nº 13.707/2021, Pág. nº </text:span><text:span text:style-name="MT3"><text:page-number text:select-page="current">6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11" text:anchor-type="char" svg:x="10.269cm" svg:y="27.787cm" svg:width="0.473cm" svg:height="0.464cm" draw:z-index="0"><draw:text-box><text:p text:style-name="MP4" loext:marker-style-name="MT4"><text:span text:style-name="MT6">57</text:span><text:span text:style-name="MT6"/></text:p></draw:text-box></draw:frame><draw:custom-shape text:anchor-type="char" draw:z-index="110" draw:name="Textbox 135" draw:style-name="Mgr3" draw:text-style-name="MP3" svg:width="0.47cm" svg:height="0.461cm" svg:x="10.269cm" svg:y="27.787cm"><text:p text:style-name="MP4" loext:marker-style-name="MT4"><text:span text:style-name="MT6">57</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6" style:page-layout-name="Mpm2" draw:style-name="Mdp1">
      <style:header>
        <text:p text:style-name="MP1" loext:marker-style-name="MT1"><draw:frame draw:style-name="Mfr1" draw:name="Quadro112" text:anchor-type="char" svg:x="15.522cm" svg:y="0.238cm" svg:width="5.205cm" svg:height="0.467cm" draw:z-index="0"><draw:text-box><text:p text:style-name="MP2" loext:marker-style-name="MT2"><text:span text:style-name="MT2">PAE nº 13.707/2021, Pág. nº </text:span><text:span text:style-name="MT3"><text:page-number text:select-page="current">69</text:page-number></text:span></text:p></draw:text-box></draw:frame><draw:custom-shape text:anchor-type="char" draw:z-index="111" draw:name="Textbox 137" draw:style-name="Mgr1" draw:text-style-name="MP3" svg:width="5.202cm" svg:height="0.466cm" svg:x="15.522cm" svg:y="0.238cm"><text:p text:style-name="MP2" loext:marker-style-name="MT2"><text:span text:style-name="MT2">PAE nº 13.707/2021, Pág. nº </text:span><text:span text:style-name="MT3"><text:page-number text:select-page="current">6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13" text:anchor-type="char" svg:x="10.269cm" svg:y="27.787cm" svg:width="0.473cm" svg:height="0.462cm" draw:z-index="0"><draw:text-box><text:p text:style-name="MP4" loext:marker-style-name="MT4"><text:span text:style-name="MT6">58</text:span><text:span text:style-name="MT6"/></text:p></draw:text-box></draw:frame><draw:custom-shape text:anchor-type="char" draw:z-index="112" draw:name="Textbox 138" draw:style-name="Mgr3" draw:text-style-name="MP3" svg:width="0.47cm" svg:height="0.461cm" svg:x="10.269cm" svg:y="27.787cm"><text:p text:style-name="MP4" loext:marker-style-name="MT4"><text:span text:style-name="MT6">58</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7" style:page-layout-name="Mpm2" draw:style-name="Mdp1">
      <style:header>
        <text:p text:style-name="MP1" loext:marker-style-name="MT1"><draw:frame draw:style-name="Mfr1" draw:name="Quadro114" text:anchor-type="char" svg:x="15.522cm" svg:y="0.238cm" svg:width="5.205cm" svg:height="0.467cm" draw:z-index="0"><draw:text-box><text:p text:style-name="MP2" loext:marker-style-name="MT2"><text:span text:style-name="MT2">PAE nº 13.707/2021, Pág. nº </text:span><text:span text:style-name="MT3"><text:page-number text:select-page="current">70</text:page-number></text:span></text:p></draw:text-box></draw:frame><draw:custom-shape text:anchor-type="char" draw:z-index="113" draw:name="Textbox 139" draw:style-name="Mgr1" draw:text-style-name="MP3" svg:width="5.202cm" svg:height="0.466cm" svg:x="15.522cm" svg:y="0.238cm"><text:p text:style-name="MP2" loext:marker-style-name="MT2"><text:span text:style-name="MT2">PAE nº 13.707/2021, Pág. nº </text:span><text:span text:style-name="MT3"><text:page-number text:select-page="current">7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15" text:anchor-type="char" svg:x="10.269cm" svg:y="27.787cm" svg:width="0.473cm" svg:height="0.462cm" draw:z-index="0"><draw:text-box><text:p text:style-name="MP4" loext:marker-style-name="MT4"><text:span text:style-name="MT6">59</text:span><text:span text:style-name="MT6"/></text:p></draw:text-box></draw:frame><draw:custom-shape text:anchor-type="char" draw:z-index="114" draw:name="Textbox 140" draw:style-name="Mgr3" draw:text-style-name="MP3" svg:width="0.47cm" svg:height="0.461cm" svg:x="10.269cm" svg:y="27.787cm"><text:p text:style-name="MP4" loext:marker-style-name="MT4"><text:span text:style-name="MT6">59</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8" style:page-layout-name="Mpm2" draw:style-name="Mdp1">
      <style:header>
        <text:p text:style-name="MP1" loext:marker-style-name="MT1"><draw:frame draw:style-name="Mfr1" draw:name="Quadro116" text:anchor-type="char" svg:x="15.522cm" svg:y="0.238cm" svg:width="5.205cm" svg:height="0.467cm" draw:z-index="0"><draw:text-box><text:p text:style-name="MP2" loext:marker-style-name="MT2"><text:span text:style-name="MT2">PAE nº 13.707/2021, Pág. nº </text:span><text:span text:style-name="MT3"><text:page-number text:select-page="current">71</text:page-number></text:span></text:p></draw:text-box></draw:frame><draw:custom-shape text:anchor-type="char" draw:z-index="115" draw:name="Textbox 141" draw:style-name="Mgr1" draw:text-style-name="MP3" svg:width="5.202cm" svg:height="0.466cm" svg:x="15.522cm" svg:y="0.238cm"><text:p text:style-name="MP2" loext:marker-style-name="MT2"><text:span text:style-name="MT2">PAE nº 13.707/2021, Pág. nº </text:span><text:span text:style-name="MT3"><text:page-number text:select-page="current">7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17" text:anchor-type="char" svg:x="10.269cm" svg:y="27.787cm" svg:width="0.473cm" svg:height="0.462cm" draw:z-index="0"><draw:text-box><text:p text:style-name="MP4" loext:marker-style-name="MT4"><text:span text:style-name="MT6">60</text:span><text:span text:style-name="MT6"/></text:p></draw:text-box></draw:frame><draw:custom-shape text:anchor-type="char" draw:z-index="116" draw:name="Textbox 142" draw:style-name="Mgr3" draw:text-style-name="MP3" svg:width="0.47cm" svg:height="0.461cm" svg:x="10.269cm" svg:y="27.787cm"><text:p text:style-name="MP4" loext:marker-style-name="MT4"><text:span text:style-name="MT6">6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9" style:page-layout-name="Mpm2" draw:style-name="Mdp1">
      <style:header>
        <text:p text:style-name="MP1" loext:marker-style-name="MT1"><draw:frame draw:style-name="Mfr1" draw:name="Quadro118" text:anchor-type="char" svg:x="15.522cm" svg:y="0.238cm" svg:width="5.205cm" svg:height="0.467cm" draw:z-index="0"><draw:text-box><text:p text:style-name="MP2" loext:marker-style-name="MT2"><text:span text:style-name="MT2">PAE nº 13.707/2021, Pág. nº </text:span><text:span text:style-name="MT3"><text:page-number text:select-page="current">72</text:page-number></text:span></text:p></draw:text-box></draw:frame><draw:custom-shape text:anchor-type="char" draw:z-index="117" draw:name="Textbox 143" draw:style-name="Mgr1" draw:text-style-name="MP3" svg:width="5.202cm" svg:height="0.466cm" svg:x="15.522cm" svg:y="0.238cm"><text:p text:style-name="MP2" loext:marker-style-name="MT2"><text:span text:style-name="MT2">PAE nº 13.707/2021, Pág. nº </text:span><text:span text:style-name="MT3"><text:page-number text:select-page="current">7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19" text:anchor-type="char" svg:x="10.269cm" svg:y="27.787cm" svg:width="0.473cm" svg:height="0.462cm" draw:z-index="0"><draw:text-box><text:p text:style-name="MP4" loext:marker-style-name="MT4"><text:span text:style-name="MT6">61</text:span><text:span text:style-name="MT6"/></text:p></draw:text-box></draw:frame><draw:custom-shape text:anchor-type="char" draw:z-index="118" draw:name="Textbox 144" draw:style-name="Mgr3" draw:text-style-name="MP3" svg:width="0.47cm" svg:height="0.461cm" svg:x="10.269cm" svg:y="27.787cm"><text:p text:style-name="MP4" loext:marker-style-name="MT4"><text:span text:style-name="MT6">61</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0" style:page-layout-name="Mpm2" draw:style-name="Mdp1">
      <style:header>
        <text:p text:style-name="MP1" loext:marker-style-name="MT1"><draw:frame draw:style-name="Mfr1" draw:name="Quadro120" text:anchor-type="char" svg:x="15.522cm" svg:y="0.238cm" svg:width="5.205cm" svg:height="0.467cm" draw:z-index="0"><draw:text-box><text:p text:style-name="MP2" loext:marker-style-name="MT2"><text:span text:style-name="MT2">PAE nº 13.707/2021, Pág. nº </text:span><text:span text:style-name="MT3"><text:page-number text:select-page="current">73</text:page-number></text:span></text:p></draw:text-box></draw:frame><draw:custom-shape text:anchor-type="char" draw:z-index="119" draw:name="Textbox 146" draw:style-name="Mgr1" draw:text-style-name="MP3" svg:width="5.202cm" svg:height="0.466cm" svg:x="15.522cm" svg:y="0.238cm"><text:p text:style-name="MP2" loext:marker-style-name="MT2"><text:span text:style-name="MT2">PAE nº 13.707/2021, Pág. nº </text:span><text:span text:style-name="MT3"><text:page-number text:select-page="current">7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21" text:anchor-type="char" svg:x="10.269cm" svg:y="27.787cm" svg:width="0.473cm" svg:height="0.462cm" draw:z-index="0"><draw:text-box><text:p text:style-name="MP4" loext:marker-style-name="MT4"><text:span text:style-name="MT6">62</text:span><text:span text:style-name="MT6"/></text:p></draw:text-box></draw:frame><draw:custom-shape text:anchor-type="char" draw:z-index="120" draw:name="Textbox 147" draw:style-name="Mgr3" draw:text-style-name="MP3" svg:width="0.47cm" svg:height="0.461cm" svg:x="10.269cm" svg:y="27.787cm"><text:p text:style-name="MP4" loext:marker-style-name="MT4"><text:span text:style-name="MT6">62</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1" style:page-layout-name="Mpm2" draw:style-name="Mdp1">
      <style:header>
        <text:p text:style-name="MP1" loext:marker-style-name="MT1"><draw:frame draw:style-name="Mfr1" draw:name="Quadro122" text:anchor-type="char" svg:x="15.522cm" svg:y="0.238cm" svg:width="5.205cm" svg:height="0.469cm" draw:z-index="0"><draw:text-box><text:p text:style-name="MP2" loext:marker-style-name="MT2"><text:span text:style-name="MT2">PAE nº 13.707/2021, Pág. nº </text:span><text:span text:style-name="MT3"><text:page-number text:select-page="current">75</text:page-number></text:span></text:p></draw:text-box></draw:frame><draw:custom-shape text:anchor-type="char" draw:z-index="121" draw:name="Textbox 150" draw:style-name="Mgr1" draw:text-style-name="MP3" svg:width="5.202cm" svg:height="0.466cm" svg:x="15.522cm" svg:y="0.238cm"><text:p text:style-name="MP2" loext:marker-style-name="MT2"><text:span text:style-name="MT2">PAE nº 13.707/2021, Pág. nº </text:span><text:span text:style-name="MT3"><text:page-number text:select-page="current">7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23" text:anchor-type="char" svg:x="10.269cm" svg:y="27.787cm" svg:width="0.473cm" svg:height="0.464cm" draw:z-index="0"><draw:text-box><text:p text:style-name="MP4" loext:marker-style-name="MT4"><text:span text:style-name="MT6">63</text:span><text:span text:style-name="MT6"/></text:p></draw:text-box></draw:frame><draw:custom-shape text:anchor-type="char" draw:z-index="122" draw:name="Textbox 151" draw:style-name="Mgr3" draw:text-style-name="MP3" svg:width="0.47cm" svg:height="0.461cm" svg:x="10.269cm" svg:y="27.787cm"><text:p text:style-name="MP4" loext:marker-style-name="MT4"><text:span text:style-name="MT6">63</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2" style:page-layout-name="Mpm2" draw:style-name="Mdp1">
      <style:header>
        <text:p text:style-name="MP1" loext:marker-style-name="MT1"><draw:frame draw:style-name="Mfr1" draw:name="Quadro124" text:anchor-type="char" svg:x="15.522cm" svg:y="0.238cm" svg:width="5.205cm" svg:height="0.467cm" draw:z-index="0"><draw:text-box><text:p text:style-name="MP2" loext:marker-style-name="MT2"><text:span text:style-name="MT2">PAE nº 13.707/2021, Pág. nº </text:span><text:span text:style-name="MT3"><text:page-number text:select-page="current">76</text:page-number></text:span></text:p></draw:text-box></draw:frame><draw:custom-shape text:anchor-type="char" draw:z-index="123" draw:name="Textbox 153" draw:style-name="Mgr1" draw:text-style-name="MP3" svg:width="5.202cm" svg:height="0.466cm" svg:x="15.522cm" svg:y="0.238cm"><text:p text:style-name="MP2" loext:marker-style-name="MT2"><text:span text:style-name="MT2">PAE nº 13.707/2021, Pág. nº </text:span><text:span text:style-name="MT3"><text:page-number text:select-page="current">7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25" text:anchor-type="char" svg:x="10.269cm" svg:y="27.787cm" svg:width="0.473cm" svg:height="0.462cm" draw:z-index="0"><draw:text-box><text:p text:style-name="MP4" loext:marker-style-name="MT4"><text:span text:style-name="MT6">64</text:span><text:span text:style-name="MT6"/></text:p></draw:text-box></draw:frame><draw:custom-shape text:anchor-type="char" draw:z-index="124" draw:name="Textbox 154" draw:style-name="Mgr3" draw:text-style-name="MP3" svg:width="0.47cm" svg:height="0.461cm" svg:x="10.269cm" svg:y="27.787cm"><text:p text:style-name="MP4" loext:marker-style-name="MT4"><text:span text:style-name="MT6">6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3" style:page-layout-name="Mpm2" draw:style-name="Mdp1">
      <style:header>
        <text:p text:style-name="MP1" loext:marker-style-name="MT1"><draw:frame draw:style-name="Mfr1" draw:name="Quadro126" text:anchor-type="char" svg:x="15.522cm" svg:y="0.238cm" svg:width="5.205cm" svg:height="0.467cm" draw:z-index="0"><draw:text-box><text:p text:style-name="MP2" loext:marker-style-name="MT2"><text:span text:style-name="MT2">PAE nº 13.707/2021, Pág. nº </text:span><text:span text:style-name="MT3"><text:page-number text:select-page="current">77</text:page-number></text:span></text:p></draw:text-box></draw:frame><draw:custom-shape text:anchor-type="char" draw:z-index="125" draw:name="Textbox 156" draw:style-name="Mgr1" draw:text-style-name="MP3" svg:width="5.202cm" svg:height="0.466cm" svg:x="15.522cm" svg:y="0.238cm"><text:p text:style-name="MP2" loext:marker-style-name="MT2"><text:span text:style-name="MT2">PAE nº 13.707/2021, Pág. nº </text:span><text:span text:style-name="MT3"><text:page-number text:select-page="current">7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27" text:anchor-type="char" svg:x="10.269cm" svg:y="27.787cm" svg:width="0.473cm" svg:height="0.462cm" draw:z-index="0"><draw:text-box><text:p text:style-name="MP4" loext:marker-style-name="MT4"><text:span text:style-name="MT6">65</text:span><text:span text:style-name="MT6"/></text:p></draw:text-box></draw:frame><draw:custom-shape text:anchor-type="char" draw:z-index="126" draw:name="Textbox 157" draw:style-name="Mgr3" draw:text-style-name="MP3" svg:width="0.47cm" svg:height="0.461cm" svg:x="10.269cm" svg:y="27.787cm"><text:p text:style-name="MP4" loext:marker-style-name="MT4"><text:span text:style-name="MT6">6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4" style:page-layout-name="Mpm2" draw:style-name="Mdp1">
      <style:header>
        <text:p text:style-name="MP1" loext:marker-style-name="MT1"><draw:frame draw:style-name="Mfr1" draw:name="Quadro128" text:anchor-type="char" svg:x="15.522cm" svg:y="0.238cm" svg:width="5.205cm" svg:height="0.469cm" draw:z-index="0"><draw:text-box><text:p text:style-name="MP2" loext:marker-style-name="MT2"><text:span text:style-name="MT2">PAE nº 13.707/2021, Pág. nº </text:span><text:span text:style-name="MT3"><text:page-number text:select-page="current">79</text:page-number></text:span></text:p></draw:text-box></draw:frame><draw:custom-shape text:anchor-type="char" draw:z-index="127" draw:name="Textbox 158" draw:style-name="Mgr1" draw:text-style-name="MP3" svg:width="5.202cm" svg:height="0.466cm" svg:x="15.522cm" svg:y="0.238cm"><text:p text:style-name="MP2" loext:marker-style-name="MT2"><text:span text:style-name="MT2">PAE nº 13.707/2021, Pág. nº </text:span><text:span text:style-name="MT3"><text:page-number text:select-page="current">7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29" text:anchor-type="char" svg:x="10.269cm" svg:y="27.787cm" svg:width="0.473cm" svg:height="0.464cm" draw:z-index="0"><draw:text-box><text:p text:style-name="MP4" loext:marker-style-name="MT4"><text:span text:style-name="MT6">66</text:span><text:span text:style-name="MT6"/></text:p></draw:text-box></draw:frame><draw:custom-shape text:anchor-type="char" draw:z-index="128" draw:name="Textbox 159" draw:style-name="Mgr3" draw:text-style-name="MP3" svg:width="0.47cm" svg:height="0.461cm" svg:x="10.269cm" svg:y="27.787cm"><text:p text:style-name="MP4" loext:marker-style-name="MT4"><text:span text:style-name="MT6">66</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5" style:page-layout-name="Mpm2" draw:style-name="Mdp1">
      <style:header>
        <text:p text:style-name="MP1" loext:marker-style-name="MT1"><draw:frame draw:style-name="Mfr1" draw:name="Quadro130" text:anchor-type="char" svg:x="15.522cm" svg:y="0.238cm" svg:width="5.205cm" svg:height="0.467cm" draw:z-index="0"><draw:text-box><text:p text:style-name="MP2" loext:marker-style-name="MT2"><text:span text:style-name="MT2">PAE nº 13.707/2021, Pág. nº </text:span><text:span text:style-name="MT3"><text:page-number text:select-page="current">80</text:page-number></text:span></text:p></draw:text-box></draw:frame><draw:custom-shape text:anchor-type="char" draw:z-index="129" draw:name="Textbox 161" draw:style-name="Mgr1" draw:text-style-name="MP3" svg:width="5.202cm" svg:height="0.466cm" svg:x="15.522cm" svg:y="0.238cm"><text:p text:style-name="MP2" loext:marker-style-name="MT2"><text:span text:style-name="MT2">PAE nº 13.707/2021, Pág. nº </text:span><text:span text:style-name="MT3"><text:page-number text:select-page="current">8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31" text:anchor-type="char" svg:x="10.269cm" svg:y="27.787cm" svg:width="0.473cm" svg:height="0.462cm" draw:z-index="0"><draw:text-box><text:p text:style-name="MP4" loext:marker-style-name="MT4"><text:span text:style-name="MT6">67</text:span><text:span text:style-name="MT6"/></text:p></draw:text-box></draw:frame><draw:custom-shape text:anchor-type="char" draw:z-index="130" draw:name="Textbox 162" draw:style-name="Mgr3" draw:text-style-name="MP3" svg:width="0.47cm" svg:height="0.461cm" svg:x="10.269cm" svg:y="27.787cm"><text:p text:style-name="MP4" loext:marker-style-name="MT4"><text:span text:style-name="MT6">67</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6" style:page-layout-name="Mpm2" draw:style-name="Mdp1">
      <style:header>
        <text:p text:style-name="MP1" loext:marker-style-name="MT1"><draw:frame draw:style-name="Mfr1" draw:name="Quadro132" text:anchor-type="char" svg:x="15.522cm" svg:y="0.238cm" svg:width="5.205cm" svg:height="0.467cm" draw:z-index="0"><draw:text-box><text:p text:style-name="MP2" loext:marker-style-name="MT2"><text:span text:style-name="MT2">PAE nº 13.707/2021, Pág. nº </text:span><text:span text:style-name="MT3"><text:page-number text:select-page="current">81</text:page-number></text:span></text:p></draw:text-box></draw:frame><draw:custom-shape text:anchor-type="char" draw:z-index="131" draw:name="Textbox 164" draw:style-name="Mgr1" draw:text-style-name="MP3" svg:width="5.202cm" svg:height="0.466cm" svg:x="15.522cm" svg:y="0.238cm"><text:p text:style-name="MP2" loext:marker-style-name="MT2"><text:span text:style-name="MT2">PAE nº 13.707/2021, Pág. nº </text:span><text:span text:style-name="MT3"><text:page-number text:select-page="current">8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33" text:anchor-type="char" svg:x="10.269cm" svg:y="27.787cm" svg:width="0.473cm" svg:height="0.462cm" draw:z-index="0"><draw:text-box><text:p text:style-name="MP4" loext:marker-style-name="MT4"><text:span text:style-name="MT6">68</text:span><text:span text:style-name="MT6"/></text:p></draw:text-box></draw:frame><draw:custom-shape text:anchor-type="char" draw:z-index="132" draw:name="Textbox 165" draw:style-name="Mgr3" draw:text-style-name="MP3" svg:width="0.47cm" svg:height="0.461cm" svg:x="10.269cm" svg:y="27.787cm"><text:p text:style-name="MP4" loext:marker-style-name="MT4"><text:span text:style-name="MT6">68</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7" style:page-layout-name="Mpm2" draw:style-name="Mdp1">
      <style:header>
        <text:p text:style-name="MP1" loext:marker-style-name="MT1"><draw:frame draw:style-name="Mfr1" draw:name="Quadro134" text:anchor-type="char" svg:x="15.522cm" svg:y="0.238cm" svg:width="5.205cm" svg:height="0.469cm" draw:z-index="0"><draw:text-box><text:p text:style-name="MP2" loext:marker-style-name="MT2"><text:span text:style-name="MT2">PAE nº 13.707/2021, Pág. nº </text:span><text:span text:style-name="MT3"><text:page-number text:select-page="current">83</text:page-number></text:span></text:p></draw:text-box></draw:frame><draw:custom-shape text:anchor-type="char" draw:z-index="133" draw:name="Textbox 168" draw:style-name="Mgr1" draw:text-style-name="MP3" svg:width="5.202cm" svg:height="0.466cm" svg:x="15.522cm" svg:y="0.238cm"><text:p text:style-name="MP2" loext:marker-style-name="MT2"><text:span text:style-name="MT2">PAE nº 13.707/2021, Pág. nº </text:span><text:span text:style-name="MT3"><text:page-number text:select-page="current">8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35" text:anchor-type="char" svg:x="10.269cm" svg:y="27.787cm" svg:width="0.473cm" svg:height="0.464cm" draw:z-index="0"><draw:text-box><text:p text:style-name="MP4" loext:marker-style-name="MT4"><text:span text:style-name="MT6">69</text:span><text:span text:style-name="MT6"/></text:p></draw:text-box></draw:frame><draw:custom-shape text:anchor-type="char" draw:z-index="134" draw:name="Textbox 169" draw:style-name="Mgr3" draw:text-style-name="MP3" svg:width="0.47cm" svg:height="0.461cm" svg:x="10.269cm" svg:y="27.787cm"><text:p text:style-name="MP4" loext:marker-style-name="MT4"><text:span text:style-name="MT6">69</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8" style:page-layout-name="Mpm2" draw:style-name="Mdp1">
      <style:header>
        <text:p text:style-name="MP1" loext:marker-style-name="MT1"><draw:frame draw:style-name="Mfr1" draw:name="Quadro136" text:anchor-type="char" svg:x="15.522cm" svg:y="0.238cm" svg:width="5.205cm" svg:height="0.469cm" draw:z-index="0"><draw:text-box><text:p text:style-name="MP2" loext:marker-style-name="MT2"><text:span text:style-name="MT2">PAE nº 13.707/2021, Pág. nº </text:span><text:span text:style-name="MT3"><text:page-number text:select-page="current">85</text:page-number></text:span></text:p></draw:text-box></draw:frame><draw:custom-shape text:anchor-type="char" draw:z-index="135" draw:name="Textbox 170" draw:style-name="Mgr1" draw:text-style-name="MP3" svg:width="5.202cm" svg:height="0.466cm" svg:x="15.522cm" svg:y="0.238cm"><text:p text:style-name="MP2" loext:marker-style-name="MT2"><text:span text:style-name="MT2">PAE nº 13.707/2021, Pág. nº </text:span><text:span text:style-name="MT3"><text:page-number text:select-page="current">8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37" text:anchor-type="char" svg:x="10.269cm" svg:y="27.787cm" svg:width="0.473cm" svg:height="0.464cm" draw:z-index="0"><draw:text-box><text:p text:style-name="MP4" loext:marker-style-name="MT4"><text:span text:style-name="MT6">70</text:span><text:span text:style-name="MT6"/></text:p></draw:text-box></draw:frame><draw:custom-shape text:anchor-type="char" draw:z-index="136" draw:name="Textbox 171" draw:style-name="Mgr3" draw:text-style-name="MP3" svg:width="0.47cm" svg:height="0.461cm" svg:x="10.269cm" svg:y="27.787cm"><text:p text:style-name="MP4" loext:marker-style-name="MT4"><text:span text:style-name="MT6">7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9" style:page-layout-name="Mpm2" draw:style-name="Mdp1">
      <style:header>
        <text:p text:style-name="MP1" loext:marker-style-name="MT1"><draw:frame draw:style-name="Mfr1" draw:name="Quadro138" text:anchor-type="char" svg:x="15.522cm" svg:y="0.238cm" svg:width="5.205cm" svg:height="0.467cm" draw:z-index="0"><draw:text-box><text:p text:style-name="MP2" loext:marker-style-name="MT2"><text:span text:style-name="MT2">PAE nº 13.707/2021, Pág. nº </text:span><text:span text:style-name="MT3"><text:page-number text:select-page="current">86</text:page-number></text:span></text:p></draw:text-box></draw:frame><draw:custom-shape text:anchor-type="char" draw:z-index="137" draw:name="Textbox 173" draw:style-name="Mgr1" draw:text-style-name="MP3" svg:width="5.202cm" svg:height="0.466cm" svg:x="15.522cm" svg:y="0.238cm"><text:p text:style-name="MP2" loext:marker-style-name="MT2"><text:span text:style-name="MT2">PAE nº 13.707/2021, Pág. nº </text:span><text:span text:style-name="MT3"><text:page-number text:select-page="current">8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39" text:anchor-type="char" svg:x="10.269cm" svg:y="27.787cm" svg:width="0.473cm" svg:height="0.462cm" draw:z-index="0"><draw:text-box><text:p text:style-name="MP4" loext:marker-style-name="MT4"><text:span text:style-name="MT6">71</text:span><text:span text:style-name="MT6"/></text:p></draw:text-box></draw:frame><draw:custom-shape text:anchor-type="char" draw:z-index="138" draw:name="Textbox 174" draw:style-name="Mgr3" draw:text-style-name="MP3" svg:width="0.47cm" svg:height="0.461cm" svg:x="10.269cm" svg:y="27.787cm"><text:p text:style-name="MP4" loext:marker-style-name="MT4"><text:span text:style-name="MT6">71</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0" style:page-layout-name="Mpm2" draw:style-name="Mdp1">
      <style:header>
        <text:p text:style-name="MP1" loext:marker-style-name="MT1"><draw:frame draw:style-name="Mfr1" draw:name="Quadro140" text:anchor-type="char" svg:x="15.326cm" svg:y="0.238cm" svg:width="5.401cm" svg:height="0.467cm" draw:z-index="0"><draw:text-box><text:p text:style-name="MP2" loext:marker-style-name="MT2"><text:span text:style-name="MT2">PAE nº 13.707/2021, Pág. nº </text:span><text:span text:style-name="MT3"><text:page-number text:select-page="current">87</text:page-number></text:span></text:p></draw:text-box></draw:frame><draw:custom-shape text:anchor-type="char" draw:z-index="139" draw:name="Textbox 175" draw:style-name="Mgr4" draw:text-style-name="MP3" svg:width="5.398cm" svg:height="0.466cm" svg:x="15.326cm" svg:y="0.238cm"><text:p text:style-name="MP2" loext:marker-style-name="MT2"><text:span text:style-name="MT2">PAE nº 13.707/2021, Pág. nº </text:span><text:span text:style-name="MT3"><text:page-number text:select-page="current">8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41" text:anchor-type="char" svg:x="10.269cm" svg:y="27.787cm" svg:width="0.473cm" svg:height="0.462cm" draw:z-index="0"><draw:text-box><text:p text:style-name="MP4" loext:marker-style-name="MT4"><text:span text:style-name="MT6">72</text:span><text:span text:style-name="MT6"/></text:p></draw:text-box></draw:frame><draw:custom-shape text:anchor-type="char" draw:z-index="140" draw:name="Textbox 176" draw:style-name="Mgr3" draw:text-style-name="MP3" svg:width="0.47cm" svg:height="0.461cm" svg:x="10.269cm" svg:y="27.787cm"><text:p text:style-name="MP4" loext:marker-style-name="MT4"><text:span text:style-name="MT6">72</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1" style:page-layout-name="Mpm2" draw:style-name="Mdp1">
      <style:header>
        <text:p text:style-name="MP1" loext:marker-style-name="MT1"><draw:frame draw:style-name="Mfr1" draw:name="Quadro142" text:anchor-type="char" svg:x="15.326cm" svg:y="0.238cm" svg:width="5.401cm" svg:height="0.467cm" draw:z-index="0"><draw:text-box><text:p text:style-name="MP2" loext:marker-style-name="MT2"><text:span text:style-name="MT2">PAE nº 13.707/2021, Pág. nº </text:span><text:span text:style-name="MT3"><text:page-number text:select-page="current">88</text:page-number></text:span></text:p></draw:text-box></draw:frame><draw:custom-shape text:anchor-type="char" draw:z-index="141" draw:name="Textbox 177" draw:style-name="Mgr4" draw:text-style-name="MP3" svg:width="5.398cm" svg:height="0.466cm" svg:x="15.326cm" svg:y="0.238cm"><text:p text:style-name="MP2" loext:marker-style-name="MT2"><text:span text:style-name="MT2">PAE nº 13.707/2021, Pág. nº </text:span><text:span text:style-name="MT3"><text:page-number text:select-page="current">8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43" text:anchor-type="char" svg:x="10.269cm" svg:y="27.787cm" svg:width="0.473cm" svg:height="0.462cm" draw:z-index="0"><draw:text-box><text:p text:style-name="MP4" loext:marker-style-name="MT4"><text:span text:style-name="MT6">73</text:span><text:span text:style-name="MT6"/></text:p></draw:text-box></draw:frame><draw:custom-shape text:anchor-type="char" draw:z-index="142" draw:name="Textbox 178" draw:style-name="Mgr3" draw:text-style-name="MP3" svg:width="0.47cm" svg:height="0.461cm" svg:x="10.269cm" svg:y="27.787cm"><text:p text:style-name="MP4" loext:marker-style-name="MT4"><text:span text:style-name="MT6">73</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2" style:page-layout-name="Mpm2" draw:style-name="Mdp1">
      <style:header>
        <text:p text:style-name="MP1" loext:marker-style-name="MT1"><draw:frame draw:style-name="Mfr1" draw:name="Quadro144" text:anchor-type="char" svg:x="15.326cm" svg:y="0.238cm" svg:width="5.401cm" svg:height="0.467cm" draw:z-index="0"><draw:text-box><text:p text:style-name="MP2" loext:marker-style-name="MT2"><text:span text:style-name="MT2">PAE nº 13.707/2021, Pág. nº </text:span><text:span text:style-name="MT3"><text:page-number text:select-page="current">89</text:page-number></text:span></text:p></draw:text-box></draw:frame><draw:custom-shape text:anchor-type="char" draw:z-index="143" draw:name="Textbox 180" draw:style-name="Mgr4" draw:text-style-name="MP3" svg:width="5.398cm" svg:height="0.466cm" svg:x="15.326cm" svg:y="0.238cm"><text:p text:style-name="MP2" loext:marker-style-name="MT2"><text:span text:style-name="MT2">PAE nº 13.707/2021, Pág. nº </text:span><text:span text:style-name="MT3"><text:page-number text:select-page="current">8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45" text:anchor-type="char" svg:x="10.269cm" svg:y="27.787cm" svg:width="0.473cm" svg:height="0.462cm" draw:z-index="0"><draw:text-box><text:p text:style-name="MP4" loext:marker-style-name="MT4"><text:span text:style-name="MT6">74</text:span><text:span text:style-name="MT6"/></text:p></draw:text-box></draw:frame><draw:custom-shape text:anchor-type="char" draw:z-index="144" draw:name="Textbox 181" draw:style-name="Mgr3" draw:text-style-name="MP3" svg:width="0.47cm" svg:height="0.461cm" svg:x="10.269cm" svg:y="27.787cm"><text:p text:style-name="MP4" loext:marker-style-name="MT4"><text:span text:style-name="MT6">7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3" style:page-layout-name="Mpm2" draw:style-name="Mdp1">
      <style:header>
        <text:p text:style-name="MP1" loext:marker-style-name="MT1"><draw:frame draw:style-name="Mfr1" draw:name="Quadro146" text:anchor-type="char" svg:x="15.326cm" svg:y="0.238cm" svg:width="5.401cm" svg:height="0.467cm" draw:z-index="0"><draw:text-box><text:p text:style-name="MP2" loext:marker-style-name="MT2"><text:span text:style-name="MT2">PAE nº 13.707/2021, Pág. nº </text:span><text:span text:style-name="MT3"><text:page-number text:select-page="current">90</text:page-number></text:span></text:p></draw:text-box></draw:frame><draw:custom-shape text:anchor-type="char" draw:z-index="145" draw:name="Textbox 183" draw:style-name="Mgr4" draw:text-style-name="MP3" svg:width="5.398cm" svg:height="0.466cm" svg:x="15.326cm" svg:y="0.238cm"><text:p text:style-name="MP2" loext:marker-style-name="MT2"><text:span text:style-name="MT2">PAE nº 13.707/2021, Pág. nº </text:span><text:span text:style-name="MT3"><text:page-number text:select-page="current">9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47" text:anchor-type="char" svg:x="10.269cm" svg:y="27.787cm" svg:width="0.473cm" svg:height="0.462cm" draw:z-index="0"><draw:text-box><text:p text:style-name="MP4" loext:marker-style-name="MT4"><text:span text:style-name="MT6">75</text:span><text:span text:style-name="MT6"/></text:p></draw:text-box></draw:frame><draw:custom-shape text:anchor-type="char" draw:z-index="146" draw:name="Textbox 184" draw:style-name="Mgr3" draw:text-style-name="MP3" svg:width="0.47cm" svg:height="0.461cm" svg:x="10.269cm" svg:y="27.787cm"><text:p text:style-name="MP4" loext:marker-style-name="MT4"><text:span text:style-name="MT6">7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4" style:page-layout-name="Mpm2" draw:style-name="Mdp1">
      <style:header>
        <text:p text:style-name="MP1" loext:marker-style-name="MT1"><draw:frame draw:style-name="Mfr1" draw:name="Quadro148" text:anchor-type="char" svg:x="15.326cm" svg:y="0.238cm" svg:width="5.401cm" svg:height="0.467cm" draw:z-index="0"><draw:text-box><text:p text:style-name="MP2" loext:marker-style-name="MT2"><text:span text:style-name="MT2">PAE nº 13.707/2021, Pág. nº </text:span><text:span text:style-name="MT3"><text:page-number text:select-page="current">91</text:page-number></text:span></text:p></draw:text-box></draw:frame><draw:custom-shape text:anchor-type="char" draw:z-index="147" draw:name="Textbox 185" draw:style-name="Mgr4" draw:text-style-name="MP3" svg:width="5.398cm" svg:height="0.466cm" svg:x="15.326cm" svg:y="0.238cm"><text:p text:style-name="MP2" loext:marker-style-name="MT2"><text:span text:style-name="MT2">PAE nº 13.707/2021, Pág. nº </text:span><text:span text:style-name="MT3"><text:page-number text:select-page="current">9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49" text:anchor-type="char" svg:x="10.269cm" svg:y="27.787cm" svg:width="0.473cm" svg:height="0.462cm" draw:z-index="0"><draw:text-box><text:p text:style-name="MP4" loext:marker-style-name="MT4"><text:span text:style-name="MT6">76</text:span><text:span text:style-name="MT6"/></text:p></draw:text-box></draw:frame><draw:custom-shape text:anchor-type="char" draw:z-index="148" draw:name="Textbox 186" draw:style-name="Mgr3" draw:text-style-name="MP3" svg:width="0.47cm" svg:height="0.461cm" svg:x="10.269cm" svg:y="27.787cm"><text:p text:style-name="MP4" loext:marker-style-name="MT4"><text:span text:style-name="MT6">76</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5" style:page-layout-name="Mpm2" draw:style-name="Mdp1">
      <style:header>
        <text:p text:style-name="MP1" loext:marker-style-name="MT1"><draw:frame draw:style-name="Mfr1" draw:name="Quadro150" text:anchor-type="char" svg:x="15.326cm" svg:y="0.238cm" svg:width="5.401cm" svg:height="0.467cm" draw:z-index="0"><draw:text-box><text:p text:style-name="MP2" loext:marker-style-name="MT2"><text:span text:style-name="MT2">PAE nº 13.707/2021, Pág. nº </text:span><text:span text:style-name="MT3"><text:page-number text:select-page="current">92</text:page-number></text:span></text:p></draw:text-box></draw:frame><draw:custom-shape text:anchor-type="char" draw:z-index="149" draw:name="Textbox 188" draw:style-name="Mgr4" draw:text-style-name="MP3" svg:width="5.398cm" svg:height="0.466cm" svg:x="15.326cm" svg:y="0.238cm"><text:p text:style-name="MP2" loext:marker-style-name="MT2"><text:span text:style-name="MT2">PAE nº 13.707/2021, Pág. nº </text:span><text:span text:style-name="MT3"><text:page-number text:select-page="current">9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51" text:anchor-type="char" svg:x="10.269cm" svg:y="27.787cm" svg:width="0.473cm" svg:height="0.462cm" draw:z-index="0"><draw:text-box><text:p text:style-name="MP4" loext:marker-style-name="MT4"><text:span text:style-name="MT6">77</text:span><text:span text:style-name="MT6"/></text:p></draw:text-box></draw:frame><draw:custom-shape text:anchor-type="char" draw:z-index="150" draw:name="Textbox 189" draw:style-name="Mgr3" draw:text-style-name="MP3" svg:width="0.47cm" svg:height="0.461cm" svg:x="10.269cm" svg:y="27.787cm"><text:p text:style-name="MP4" loext:marker-style-name="MT4"><text:span text:style-name="MT6">77</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6" style:page-layout-name="Mpm2" draw:style-name="Mdp1">
      <style:header>
        <text:p text:style-name="MP1" loext:marker-style-name="MT1"><draw:frame draw:style-name="Mfr1" draw:name="Quadro152" text:anchor-type="char" svg:x="15.326cm" svg:y="0.238cm" svg:width="5.401cm" svg:height="0.469cm" draw:z-index="0"><draw:text-box><text:p text:style-name="MP2" loext:marker-style-name="MT2"><text:span text:style-name="MT2">PAE nº 13.707/2021, Pág. nº </text:span><text:span text:style-name="MT3"><text:page-number text:select-page="current">94</text:page-number></text:span></text:p></draw:text-box></draw:frame><draw:custom-shape text:anchor-type="char" draw:z-index="151" draw:name="Textbox 190" draw:style-name="Mgr4" draw:text-style-name="MP3" svg:width="5.398cm" svg:height="0.466cm" svg:x="15.326cm" svg:y="0.238cm"><text:p text:style-name="MP2" loext:marker-style-name="MT2"><text:span text:style-name="MT2">PAE nº 13.707/2021, Pág. nº </text:span><text:span text:style-name="MT3"><text:page-number text:select-page="current">9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53" text:anchor-type="char" svg:x="10.269cm" svg:y="27.787cm" svg:width="0.473cm" svg:height="0.464cm" draw:z-index="0"><draw:text-box><text:p text:style-name="MP4" loext:marker-style-name="MT4"><text:span text:style-name="MT6">78</text:span><text:span text:style-name="MT6"/></text:p></draw:text-box></draw:frame><draw:custom-shape text:anchor-type="char" draw:z-index="152" draw:name="Textbox 191" draw:style-name="Mgr3" draw:text-style-name="MP3" svg:width="0.47cm" svg:height="0.461cm" svg:x="10.269cm" svg:y="27.787cm"><text:p text:style-name="MP4" loext:marker-style-name="MT4"><text:span text:style-name="MT6">78</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7" style:page-layout-name="Mpm2" draw:style-name="Mdp1">
      <style:header>
        <text:p text:style-name="MP1" loext:marker-style-name="MT1"><draw:frame draw:style-name="Mfr1" draw:name="Quadro154" text:anchor-type="char" svg:x="15.326cm" svg:y="0.238cm" svg:width="5.401cm" svg:height="0.467cm" draw:z-index="0"><draw:text-box><text:p text:style-name="MP2" loext:marker-style-name="MT2"><text:span text:style-name="MT2">PAE nº 13.707/2021, Pág. nº </text:span><text:span text:style-name="MT3"><text:page-number text:select-page="current">95</text:page-number></text:span></text:p></draw:text-box></draw:frame><draw:custom-shape text:anchor-type="char" draw:z-index="153" draw:name="Textbox 192" draw:style-name="Mgr4" draw:text-style-name="MP3" svg:width="5.398cm" svg:height="0.466cm" svg:x="15.326cm" svg:y="0.238cm"><text:p text:style-name="MP2" loext:marker-style-name="MT2"><text:span text:style-name="MT2">PAE nº 13.707/2021, Pág. nº </text:span><text:span text:style-name="MT3"><text:page-number text:select-page="current">9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55" text:anchor-type="char" svg:x="10.269cm" svg:y="27.787cm" svg:width="0.473cm" svg:height="0.462cm" draw:z-index="0"><draw:text-box><text:p text:style-name="MP4" loext:marker-style-name="MT4"><text:span text:style-name="MT6">79</text:span><text:span text:style-name="MT6"/></text:p></draw:text-box></draw:frame><draw:custom-shape text:anchor-type="char" draw:z-index="154" draw:name="Textbox 193" draw:style-name="Mgr3" draw:text-style-name="MP3" svg:width="0.47cm" svg:height="0.461cm" svg:x="10.269cm" svg:y="27.787cm"><text:p text:style-name="MP4" loext:marker-style-name="MT4"><text:span text:style-name="MT6">79</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8" style:page-layout-name="Mpm2" draw:style-name="Mdp1">
      <style:header>
        <text:p text:style-name="MP1" loext:marker-style-name="MT1"><draw:frame draw:style-name="Mfr1" draw:name="Quadro156" text:anchor-type="char" svg:x="15.326cm" svg:y="0.238cm" svg:width="5.401cm" svg:height="0.469cm" draw:z-index="0"><draw:text-box><text:p text:style-name="MP2" loext:marker-style-name="MT2"><text:span text:style-name="MT2">PAE nº 13.707/2021, Pág. nº </text:span><text:span text:style-name="MT3"><text:page-number text:select-page="current">97</text:page-number></text:span></text:p></draw:text-box></draw:frame><draw:custom-shape text:anchor-type="char" draw:z-index="155" draw:name="Textbox 194" draw:style-name="Mgr4" draw:text-style-name="MP3" svg:width="5.398cm" svg:height="0.466cm" svg:x="15.326cm" svg:y="0.238cm"><text:p text:style-name="MP2" loext:marker-style-name="MT2"><text:span text:style-name="MT2">PAE nº 13.707/2021, Pág. nº </text:span><text:span text:style-name="MT3"><text:page-number text:select-page="current">9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57" text:anchor-type="char" svg:x="10.269cm" svg:y="27.787cm" svg:width="0.473cm" svg:height="0.464cm" draw:z-index="0"><draw:text-box><text:p text:style-name="MP4" loext:marker-style-name="MT4"><text:span text:style-name="MT6">80</text:span><text:span text:style-name="MT6"/></text:p></draw:text-box></draw:frame><draw:custom-shape text:anchor-type="char" draw:z-index="156" draw:name="Textbox 195" draw:style-name="Mgr3" draw:text-style-name="MP3" svg:width="0.47cm" svg:height="0.461cm" svg:x="10.269cm" svg:y="27.787cm"><text:p text:style-name="MP4" loext:marker-style-name="MT4"><text:span text:style-name="MT6">8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9" style:page-layout-name="Mpm2" draw:style-name="Mdp1">
      <style:header>
        <text:p text:style-name="MP1" loext:marker-style-name="MT1"><draw:frame draw:style-name="Mfr1" draw:name="Quadro158" text:anchor-type="char" svg:x="15.326cm" svg:y="0.238cm" svg:width="5.401cm" svg:height="0.467cm" draw:z-index="0"><draw:text-box><text:p text:style-name="MP2" loext:marker-style-name="MT2"><text:span text:style-name="MT2">PAE nº 13.707/2021, Pág. nº </text:span><text:span text:style-name="MT3"><text:page-number text:select-page="current">98</text:page-number></text:span></text:p></draw:text-box></draw:frame><draw:custom-shape text:anchor-type="char" draw:z-index="157" draw:name="Textbox 197" draw:style-name="Mgr4" draw:text-style-name="MP3" svg:width="5.398cm" svg:height="0.466cm" svg:x="15.326cm" svg:y="0.238cm"><text:p text:style-name="MP2" loext:marker-style-name="MT2"><text:span text:style-name="MT2">PAE nº 13.707/2021, Pág. nº </text:span><text:span text:style-name="MT3"><text:page-number text:select-page="current">9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59" text:anchor-type="char" svg:x="10.269cm" svg:y="27.787cm" svg:width="0.473cm" svg:height="0.462cm" draw:z-index="0"><draw:text-box><text:p text:style-name="MP4" loext:marker-style-name="MT4"><text:span text:style-name="MT6">81</text:span><text:span text:style-name="MT6"/></text:p></draw:text-box></draw:frame><draw:custom-shape text:anchor-type="char" draw:z-index="158" draw:name="Textbox 198" draw:style-name="Mgr3" draw:text-style-name="MP3" svg:width="0.47cm" svg:height="0.461cm" svg:x="10.269cm" svg:y="27.787cm"><text:p text:style-name="MP4" loext:marker-style-name="MT4"><text:span text:style-name="MT6">81</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0" style:page-layout-name="Mpm2" draw:style-name="Mdp1">
      <style:header>
        <text:p text:style-name="MP1" loext:marker-style-name="MT1"><draw:frame draw:style-name="Mfr1" draw:name="Quadro160" text:anchor-type="char" svg:x="15.326cm" svg:y="0.238cm" svg:width="5.401cm" svg:height="0.467cm" draw:z-index="0"><draw:text-box><text:p text:style-name="MP2" loext:marker-style-name="MT2"><text:span text:style-name="MT2">PAE nº 13.707/2021, Pág. nº </text:span><text:span text:style-name="MT3"><text:page-number text:select-page="current">99</text:page-number></text:span></text:p></draw:text-box></draw:frame><draw:custom-shape text:anchor-type="char" draw:z-index="159" draw:name="Textbox 199" draw:style-name="Mgr4" draw:text-style-name="MP3" svg:width="5.398cm" svg:height="0.466cm" svg:x="15.326cm" svg:y="0.238cm"><text:p text:style-name="MP2" loext:marker-style-name="MT2"><text:span text:style-name="MT2">PAE nº 13.707/2021, Pág. nº </text:span><text:span text:style-name="MT3"><text:page-number text:select-page="current">9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61" text:anchor-type="char" svg:x="10.269cm" svg:y="27.787cm" svg:width="0.473cm" svg:height="0.462cm" draw:z-index="0"><draw:text-box><text:p text:style-name="MP4" loext:marker-style-name="MT4"><text:span text:style-name="MT6">82</text:span><text:span text:style-name="MT6"/></text:p></draw:text-box></draw:frame><draw:custom-shape text:anchor-type="char" draw:z-index="160" draw:name="Textbox 200" draw:style-name="Mgr3" draw:text-style-name="MP3" svg:width="0.47cm" svg:height="0.461cm" svg:x="10.269cm" svg:y="27.787cm"><text:p text:style-name="MP4" loext:marker-style-name="MT4"><text:span text:style-name="MT6">82</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1" style:page-layout-name="Mpm2" draw:style-name="Mdp1">
      <style:header>
        <text:p text:style-name="MP1" loext:marker-style-name="MT1"><draw:frame draw:style-name="Mfr1" draw:name="Quadro162" text:anchor-type="char" svg:x="15.326cm" svg:y="0.238cm" svg:width="5.401cm" svg:height="0.469cm" draw:z-index="0"><draw:text-box><text:p text:style-name="MP2" loext:marker-style-name="MT2"><text:span text:style-name="MT2">PAE nº 13.707/2021, Pág. nº </text:span><text:span text:style-name="MT3"><text:page-number text:select-page="current">101</text:page-number></text:span></text:p></draw:text-box></draw:frame><draw:custom-shape text:anchor-type="char" draw:z-index="161" draw:name="Textbox 201" draw:style-name="Mgr4" draw:text-style-name="MP3" svg:width="5.398cm" svg:height="0.466cm" svg:x="15.326cm" svg:y="0.238cm"><text:p text:style-name="MP2" loext:marker-style-name="MT2"><text:span text:style-name="MT2">PAE nº 13.707/2021, Pág. nº </text:span><text:span text:style-name="MT3"><text:page-number text:select-page="current">10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63" text:anchor-type="char" svg:x="10.269cm" svg:y="27.787cm" svg:width="0.473cm" svg:height="0.464cm" draw:z-index="0"><draw:text-box><text:p text:style-name="MP4" loext:marker-style-name="MT4"><text:span text:style-name="MT6">83</text:span><text:span text:style-name="MT6"/></text:p></draw:text-box></draw:frame><draw:custom-shape text:anchor-type="char" draw:z-index="162" draw:name="Textbox 202" draw:style-name="Mgr3" draw:text-style-name="MP3" svg:width="0.47cm" svg:height="0.461cm" svg:x="10.269cm" svg:y="27.787cm"><text:p text:style-name="MP4" loext:marker-style-name="MT4"><text:span text:style-name="MT6">83</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2" style:page-layout-name="Mpm2" draw:style-name="Mdp1">
      <style:header>
        <text:p text:style-name="MP1" loext:marker-style-name="MT1"><draw:frame draw:style-name="Mfr1" draw:name="Quadro164" text:anchor-type="char" svg:x="15.326cm" svg:y="0.238cm" svg:width="5.401cm" svg:height="0.467cm" draw:z-index="0"><draw:text-box><text:p text:style-name="MP2" loext:marker-style-name="MT2"><text:span text:style-name="MT2">PAE nº 13.707/2021, Pág. nº </text:span><text:span text:style-name="MT3"><text:page-number text:select-page="current">102</text:page-number></text:span></text:p></draw:text-box></draw:frame><draw:custom-shape text:anchor-type="char" draw:z-index="163" draw:name="Textbox 203" draw:style-name="Mgr4" draw:text-style-name="MP3" svg:width="5.398cm" svg:height="0.466cm" svg:x="15.326cm" svg:y="0.238cm"><text:p text:style-name="MP2" loext:marker-style-name="MT2"><text:span text:style-name="MT2">PAE nº 13.707/2021, Pág. nº </text:span><text:span text:style-name="MT3"><text:page-number text:select-page="current">10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65" text:anchor-type="char" svg:x="10.269cm" svg:y="27.787cm" svg:width="0.473cm" svg:height="0.462cm" draw:z-index="0"><draw:text-box><text:p text:style-name="MP4" loext:marker-style-name="MT4"><text:span text:style-name="MT6">84</text:span><text:span text:style-name="MT6"/></text:p></draw:text-box></draw:frame><draw:custom-shape text:anchor-type="char" draw:z-index="164" draw:name="Textbox 204" draw:style-name="Mgr3" draw:text-style-name="MP3" svg:width="0.47cm" svg:height="0.461cm" svg:x="10.269cm" svg:y="27.787cm"><text:p text:style-name="MP4" loext:marker-style-name="MT4"><text:span text:style-name="MT6">8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3" style:page-layout-name="Mpm2" draw:style-name="Mdp1">
      <style:header>
        <text:p text:style-name="MP1" loext:marker-style-name="MT1"><draw:frame draw:style-name="Mfr1" draw:name="Quadro166" text:anchor-type="char" svg:x="15.326cm" svg:y="0.238cm" svg:width="5.401cm" svg:height="0.467cm" draw:z-index="0"><draw:text-box><text:p text:style-name="MP2" loext:marker-style-name="MT2"><text:span text:style-name="MT2">PAE nº 13.707/2021, Pág. nº </text:span><text:span text:style-name="MT3"><text:page-number text:select-page="current">103</text:page-number></text:span></text:p></draw:text-box></draw:frame><draw:custom-shape text:anchor-type="char" draw:z-index="165" draw:name="Textbox 205" draw:style-name="Mgr4" draw:text-style-name="MP3" svg:width="5.398cm" svg:height="0.466cm" svg:x="15.326cm" svg:y="0.238cm"><text:p text:style-name="MP2" loext:marker-style-name="MT2"><text:span text:style-name="MT2">PAE nº 13.707/2021, Pág. nº </text:span><text:span text:style-name="MT3"><text:page-number text:select-page="current">10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67" text:anchor-type="char" svg:x="10.269cm" svg:y="27.787cm" svg:width="0.473cm" svg:height="0.462cm" draw:z-index="0"><draw:text-box><text:p text:style-name="MP4" loext:marker-style-name="MT4"><text:span text:style-name="MT6">85</text:span><text:span text:style-name="MT6"/></text:p></draw:text-box></draw:frame><draw:custom-shape text:anchor-type="char" draw:z-index="166" draw:name="Textbox 206" draw:style-name="Mgr3" draw:text-style-name="MP3" svg:width="0.47cm" svg:height="0.461cm" svg:x="10.269cm" svg:y="27.787cm"><text:p text:style-name="MP4" loext:marker-style-name="MT4"><text:span text:style-name="MT6">8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4" style:page-layout-name="Mpm2" draw:style-name="Mdp1">
      <style:header>
        <text:p text:style-name="MP1" loext:marker-style-name="MT1"><draw:frame draw:style-name="Mfr1" draw:name="Quadro168" text:anchor-type="char" svg:x="15.326cm" svg:y="0.238cm" svg:width="5.401cm" svg:height="0.467cm" draw:z-index="0"><draw:text-box><text:p text:style-name="MP2" loext:marker-style-name="MT2"><text:span text:style-name="MT2">PAE nº 13.707/2021, Pág. nº </text:span><text:span text:style-name="MT3"><text:page-number text:select-page="current">104</text:page-number></text:span></text:p></draw:text-box></draw:frame><draw:custom-shape text:anchor-type="char" draw:z-index="167" draw:name="Textbox 207" draw:style-name="Mgr4" draw:text-style-name="MP3" svg:width="5.398cm" svg:height="0.466cm" svg:x="15.326cm" svg:y="0.238cm"><text:p text:style-name="MP2" loext:marker-style-name="MT2"><text:span text:style-name="MT2">PAE nº 13.707/2021, Pág. nº </text:span><text:span text:style-name="MT3"><text:page-number text:select-page="current">10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69" text:anchor-type="char" svg:x="10.269cm" svg:y="27.787cm" svg:width="0.473cm" svg:height="0.462cm" draw:z-index="0"><draw:text-box><text:p text:style-name="MP4" loext:marker-style-name="MT4"><text:span text:style-name="MT6">86</text:span><text:span text:style-name="MT6"/></text:p></draw:text-box></draw:frame><draw:custom-shape text:anchor-type="char" draw:z-index="168" draw:name="Textbox 208" draw:style-name="Mgr3" draw:text-style-name="MP3" svg:width="0.47cm" svg:height="0.461cm" svg:x="10.269cm" svg:y="27.787cm"><text:p text:style-name="MP4" loext:marker-style-name="MT4"><text:span text:style-name="MT6">86</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5" style:page-layout-name="Mpm2" draw:style-name="Mdp1">
      <style:header>
        <text:p text:style-name="MP1" loext:marker-style-name="MT1"><draw:frame draw:style-name="Mfr1" draw:name="Quadro170" text:anchor-type="char" svg:x="15.326cm" svg:y="0.238cm" svg:width="5.401cm" svg:height="0.467cm" draw:z-index="0"><draw:text-box><text:p text:style-name="MP2" loext:marker-style-name="MT2"><text:span text:style-name="MT2">PAE nº 13.707/2021, Pág. nº </text:span><text:span text:style-name="MT3"><text:page-number text:select-page="current">105</text:page-number></text:span></text:p></draw:text-box></draw:frame><draw:custom-shape text:anchor-type="char" draw:z-index="169" draw:name="Textbox 209" draw:style-name="Mgr4" draw:text-style-name="MP3" svg:width="5.398cm" svg:height="0.466cm" svg:x="15.326cm" svg:y="0.238cm"><text:p text:style-name="MP2" loext:marker-style-name="MT2"><text:span text:style-name="MT2">PAE nº 13.707/2021, Pág. nº </text:span><text:span text:style-name="MT3"><text:page-number text:select-page="current">10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71" text:anchor-type="char" svg:x="10.269cm" svg:y="27.787cm" svg:width="0.473cm" svg:height="0.462cm" draw:z-index="0"><draw:text-box><text:p text:style-name="MP4" loext:marker-style-name="MT4"><text:span text:style-name="MT6">87</text:span><text:span text:style-name="MT6"/></text:p></draw:text-box></draw:frame><draw:custom-shape text:anchor-type="char" draw:z-index="170" draw:name="Textbox 210" draw:style-name="Mgr3" draw:text-style-name="MP3" svg:width="0.47cm" svg:height="0.461cm" svg:x="10.269cm" svg:y="27.787cm"><text:p text:style-name="MP4" loext:marker-style-name="MT4"><text:span text:style-name="MT6">87</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6" style:page-layout-name="Mpm2" draw:style-name="Mdp1">
      <style:header>
        <text:p text:style-name="MP1" loext:marker-style-name="MT1"><draw:frame draw:style-name="Mfr1" draw:name="Quadro172" text:anchor-type="char" svg:x="15.326cm" svg:y="0.238cm" svg:width="5.401cm" svg:height="0.467cm" draw:z-index="0"><draw:text-box><text:p text:style-name="MP2" loext:marker-style-name="MT2"><text:span text:style-name="MT2">PAE nº 13.707/2021, Pág. nº </text:span><text:span text:style-name="MT3"><text:page-number text:select-page="current">106</text:page-number></text:span></text:p></draw:text-box></draw:frame><draw:custom-shape text:anchor-type="char" draw:z-index="171" draw:name="Textbox 211" draw:style-name="Mgr4" draw:text-style-name="MP3" svg:width="5.398cm" svg:height="0.466cm" svg:x="15.326cm" svg:y="0.238cm"><text:p text:style-name="MP2" loext:marker-style-name="MT2"><text:span text:style-name="MT2">PAE nº 13.707/2021, Pág. nº </text:span><text:span text:style-name="MT3"><text:page-number text:select-page="current">10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73" text:anchor-type="char" svg:x="10.269cm" svg:y="27.787cm" svg:width="0.473cm" svg:height="0.462cm" draw:z-index="0"><draw:text-box><text:p text:style-name="MP4" loext:marker-style-name="MT4"><text:span text:style-name="MT6">88</text:span><text:span text:style-name="MT6"/></text:p></draw:text-box></draw:frame><draw:custom-shape text:anchor-type="char" draw:z-index="172" draw:name="Textbox 212" draw:style-name="Mgr3" draw:text-style-name="MP3" svg:width="0.47cm" svg:height="0.461cm" svg:x="10.269cm" svg:y="27.787cm"><text:p text:style-name="MP4" loext:marker-style-name="MT4"><text:span text:style-name="MT6">88</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7" style:page-layout-name="Mpm2" draw:style-name="Mdp1">
      <style:header>
        <text:p text:style-name="MP1" loext:marker-style-name="MT1"><draw:frame draw:style-name="Mfr1" draw:name="Quadro174" text:anchor-type="char" svg:x="15.326cm" svg:y="0.238cm" svg:width="5.401cm" svg:height="0.467cm" draw:z-index="0"><draw:text-box><text:p text:style-name="MP2" loext:marker-style-name="MT2"><text:span text:style-name="MT2">PAE nº 13.707/2021, Pág. nº </text:span><text:span text:style-name="MT3"><text:page-number text:select-page="current">107</text:page-number></text:span></text:p></draw:text-box></draw:frame><draw:custom-shape text:anchor-type="char" draw:z-index="173" draw:name="Textbox 213" draw:style-name="Mgr4" draw:text-style-name="MP3" svg:width="5.398cm" svg:height="0.466cm" svg:x="15.326cm" svg:y="0.238cm"><text:p text:style-name="MP2" loext:marker-style-name="MT2"><text:span text:style-name="MT2">PAE nº 13.707/2021, Pág. nº </text:span><text:span text:style-name="MT3"><text:page-number text:select-page="current">10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75" text:anchor-type="char" svg:x="10.269cm" svg:y="27.787cm" svg:width="0.473cm" svg:height="0.462cm" draw:z-index="0"><draw:text-box><text:p text:style-name="MP4" loext:marker-style-name="MT4"><text:span text:style-name="MT6">89</text:span><text:span text:style-name="MT6"/></text:p></draw:text-box></draw:frame><draw:custom-shape text:anchor-type="char" draw:z-index="174" draw:name="Textbox 214" draw:style-name="Mgr3" draw:text-style-name="MP3" svg:width="0.47cm" svg:height="0.461cm" svg:x="10.269cm" svg:y="27.787cm"><text:p text:style-name="MP4" loext:marker-style-name="MT4"><text:span text:style-name="MT6">89</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8" style:page-layout-name="Mpm2" draw:style-name="Mdp1">
      <style:header>
        <text:p text:style-name="MP1" loext:marker-style-name="MT1"><draw:frame draw:style-name="Mfr1" draw:name="Quadro176" text:anchor-type="char" svg:x="15.326cm" svg:y="0.238cm" svg:width="5.401cm" svg:height="0.467cm" draw:z-index="0"><draw:text-box><text:p text:style-name="MP2" loext:marker-style-name="MT2"><text:span text:style-name="MT2">PAE nº 13.707/2021, Pág. nº </text:span><text:span text:style-name="MT3"><text:page-number text:select-page="current">108</text:page-number></text:span></text:p></draw:text-box></draw:frame><draw:custom-shape text:anchor-type="char" draw:z-index="175" draw:name="Textbox 215" draw:style-name="Mgr4" draw:text-style-name="MP3" svg:width="5.398cm" svg:height="0.466cm" svg:x="15.326cm" svg:y="0.238cm"><text:p text:style-name="MP2" loext:marker-style-name="MT2"><text:span text:style-name="MT2">PAE nº 13.707/2021, Pág. nº </text:span><text:span text:style-name="MT3"><text:page-number text:select-page="current">10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77" text:anchor-type="char" svg:x="10.269cm" svg:y="27.787cm" svg:width="0.473cm" svg:height="0.462cm" draw:z-index="0"><draw:text-box><text:p text:style-name="MP4" loext:marker-style-name="MT4"><text:span text:style-name="MT6">90</text:span><text:span text:style-name="MT6"/></text:p></draw:text-box></draw:frame><draw:custom-shape text:anchor-type="char" draw:z-index="176" draw:name="Textbox 216" draw:style-name="Mgr3" draw:text-style-name="MP3" svg:width="0.47cm" svg:height="0.461cm" svg:x="10.269cm" svg:y="27.787cm"><text:p text:style-name="MP4" loext:marker-style-name="MT4"><text:span text:style-name="MT6">9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9" style:page-layout-name="Mpm2" draw:style-name="Mdp1">
      <style:header>
        <text:p text:style-name="MP1" loext:marker-style-name="MT1"><draw:frame draw:style-name="Mfr1" draw:name="Quadro178" text:anchor-type="char" svg:x="15.326cm" svg:y="0.238cm" svg:width="5.401cm" svg:height="0.467cm" draw:z-index="0"><draw:text-box><text:p text:style-name="MP2" loext:marker-style-name="MT2"><text:span text:style-name="MT2">PAE nº 13.707/2021, Pág. nº </text:span><text:span text:style-name="MT3"><text:page-number text:select-page="current">109</text:page-number></text:span></text:p></draw:text-box></draw:frame><draw:custom-shape text:anchor-type="char" draw:z-index="177" draw:name="Textbox 218" draw:style-name="Mgr4" draw:text-style-name="MP3" svg:width="5.398cm" svg:height="0.466cm" svg:x="15.326cm" svg:y="0.238cm"><text:p text:style-name="MP2" loext:marker-style-name="MT2"><text:span text:style-name="MT2">PAE nº 13.707/2021, Pág. nº </text:span><text:span text:style-name="MT3"><text:page-number text:select-page="current">10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79" text:anchor-type="char" svg:x="10.269cm" svg:y="27.787cm" svg:width="0.473cm" svg:height="0.462cm" draw:z-index="0"><draw:text-box><text:p text:style-name="MP4" loext:marker-style-name="MT4"><text:span text:style-name="MT6">91</text:span><text:span text:style-name="MT6"/></text:p></draw:text-box></draw:frame><draw:custom-shape text:anchor-type="char" draw:z-index="178" draw:name="Textbox 219" draw:style-name="Mgr3" draw:text-style-name="MP3" svg:width="0.47cm" svg:height="0.461cm" svg:x="10.269cm" svg:y="27.787cm"><text:p text:style-name="MP4" loext:marker-style-name="MT4"><text:span text:style-name="MT6">91</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0" style:page-layout-name="Mpm2" draw:style-name="Mdp1">
      <style:header>
        <text:p text:style-name="MP1" loext:marker-style-name="MT1"><draw:frame draw:style-name="Mfr1" draw:name="Quadro180" text:anchor-type="char" svg:x="15.326cm" svg:y="0.238cm" svg:width="5.401cm" svg:height="0.467cm" draw:z-index="0"><draw:text-box><text:p text:style-name="MP2" loext:marker-style-name="MT2"><text:span text:style-name="MT2">PAE nº 13.707/2021, Pág. nº </text:span><text:span text:style-name="MT3"><text:page-number text:select-page="current">110</text:page-number></text:span></text:p></draw:text-box></draw:frame><draw:custom-shape text:anchor-type="char" draw:z-index="179" draw:name="Textbox 220" draw:style-name="Mgr4" draw:text-style-name="MP3" svg:width="5.398cm" svg:height="0.466cm" svg:x="15.326cm" svg:y="0.238cm"><text:p text:style-name="MP2" loext:marker-style-name="MT2"><text:span text:style-name="MT2">PAE nº 13.707/2021, Pág. nº </text:span><text:span text:style-name="MT3"><text:page-number text:select-page="current">11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81" text:anchor-type="char" svg:x="10.269cm" svg:y="27.787cm" svg:width="0.473cm" svg:height="0.462cm" draw:z-index="0"><draw:text-box><text:p text:style-name="MP4" loext:marker-style-name="MT4"><text:span text:style-name="MT6">92</text:span><text:span text:style-name="MT6"/></text:p></draw:text-box></draw:frame><draw:custom-shape text:anchor-type="char" draw:z-index="180" draw:name="Textbox 221" draw:style-name="Mgr3" draw:text-style-name="MP3" svg:width="0.47cm" svg:height="0.461cm" svg:x="10.269cm" svg:y="27.787cm"><text:p text:style-name="MP4" loext:marker-style-name="MT4"><text:span text:style-name="MT6">92</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1" style:page-layout-name="Mpm2" draw:style-name="Mdp1">
      <style:header>
        <text:p text:style-name="MP1" loext:marker-style-name="MT1"><draw:frame draw:style-name="Mfr1" draw:name="Quadro182" text:anchor-type="char" svg:x="15.326cm" svg:y="0.238cm" svg:width="5.401cm" svg:height="0.469cm" draw:z-index="0"><draw:text-box><text:p text:style-name="MP2" loext:marker-style-name="MT2"><text:span text:style-name="MT2">PAE nº 13.707/2021, Pág. nº </text:span><text:span text:style-name="MT3"><text:page-number text:select-page="current">112</text:page-number></text:span></text:p></draw:text-box></draw:frame><draw:custom-shape text:anchor-type="char" draw:z-index="181" draw:name="Textbox 223" draw:style-name="Mgr4" draw:text-style-name="MP3" svg:width="5.398cm" svg:height="0.466cm" svg:x="15.326cm" svg:y="0.238cm"><text:p text:style-name="MP2" loext:marker-style-name="MT2"><text:span text:style-name="MT2">PAE nº 13.707/2021, Pág. nº </text:span><text:span text:style-name="MT3"><text:page-number text:select-page="current">11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83" text:anchor-type="char" svg:x="10.269cm" svg:y="27.787cm" svg:width="0.473cm" svg:height="0.464cm" draw:z-index="0"><draw:text-box><text:p text:style-name="MP4" loext:marker-style-name="MT4"><text:span text:style-name="MT6">93</text:span><text:span text:style-name="MT6"/></text:p></draw:text-box></draw:frame><draw:custom-shape text:anchor-type="char" draw:z-index="182" draw:name="Textbox 224" draw:style-name="Mgr3" draw:text-style-name="MP3" svg:width="0.47cm" svg:height="0.461cm" svg:x="10.269cm" svg:y="27.787cm"><text:p text:style-name="MP4" loext:marker-style-name="MT4"><text:span text:style-name="MT6">93</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2" style:page-layout-name="Mpm2" draw:style-name="Mdp1">
      <style:header>
        <text:p text:style-name="MP1" loext:marker-style-name="MT1"><draw:frame draw:style-name="Mfr1" draw:name="Quadro184" text:anchor-type="char" svg:x="15.326cm" svg:y="0.238cm" svg:width="5.401cm" svg:height="0.467cm" draw:z-index="0"><draw:text-box><text:p text:style-name="MP2" loext:marker-style-name="MT2"><text:span text:style-name="MT2">PAE nº 13.707/2021, Pág. nº </text:span><text:span text:style-name="MT3"><text:page-number text:select-page="current">113</text:page-number></text:span></text:p></draw:text-box></draw:frame><draw:custom-shape text:anchor-type="char" draw:z-index="183" draw:name="Textbox 225" draw:style-name="Mgr4" draw:text-style-name="MP3" svg:width="5.398cm" svg:height="0.466cm" svg:x="15.326cm" svg:y="0.238cm"><text:p text:style-name="MP2" loext:marker-style-name="MT2"><text:span text:style-name="MT2">PAE nº 13.707/2021, Pág. nº </text:span><text:span text:style-name="MT3"><text:page-number text:select-page="current">11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85" text:anchor-type="char" svg:x="10.269cm" svg:y="27.787cm" svg:width="0.473cm" svg:height="0.462cm" draw:z-index="0"><draw:text-box><text:p text:style-name="MP4" loext:marker-style-name="MT4"><text:span text:style-name="MT6">94</text:span><text:span text:style-name="MT6"/></text:p></draw:text-box></draw:frame><draw:custom-shape text:anchor-type="char" draw:z-index="184" draw:name="Textbox 226" draw:style-name="Mgr3" draw:text-style-name="MP3" svg:width="0.47cm" svg:height="0.461cm" svg:x="10.269cm" svg:y="27.787cm"><text:p text:style-name="MP4" loext:marker-style-name="MT4"><text:span text:style-name="MT6">9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3" style:page-layout-name="Mpm2" draw:style-name="Mdp1">
      <style:header>
        <text:p text:style-name="MP1" loext:marker-style-name="MT1"><draw:frame draw:style-name="Mfr1" draw:name="Quadro186" text:anchor-type="char" svg:x="15.326cm" svg:y="0.238cm" svg:width="5.401cm" svg:height="0.467cm" draw:z-index="0"><draw:text-box><text:p text:style-name="MP2" loext:marker-style-name="MT2"><text:span text:style-name="MT2">PAE nº 13.707/2021, Pág. nº </text:span><text:span text:style-name="MT3"><text:page-number text:select-page="current">114</text:page-number></text:span></text:p></draw:text-box></draw:frame><draw:custom-shape text:anchor-type="char" draw:z-index="185" draw:name="Textbox 227" draw:style-name="Mgr4" draw:text-style-name="MP3" svg:width="5.398cm" svg:height="0.466cm" svg:x="15.326cm" svg:y="0.238cm"><text:p text:style-name="MP2" loext:marker-style-name="MT2"><text:span text:style-name="MT2">PAE nº 13.707/2021, Pág. nº </text:span><text:span text:style-name="MT3"><text:page-number text:select-page="current">11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87" text:anchor-type="char" svg:x="10.269cm" svg:y="27.787cm" svg:width="0.473cm" svg:height="0.462cm" draw:z-index="0"><draw:text-box><text:p text:style-name="MP4" loext:marker-style-name="MT4"><text:span text:style-name="MT6">95</text:span><text:span text:style-name="MT6"/></text:p></draw:text-box></draw:frame><draw:custom-shape text:anchor-type="char" draw:z-index="186" draw:name="Textbox 228" draw:style-name="Mgr3" draw:text-style-name="MP3" svg:width="0.47cm" svg:height="0.461cm" svg:x="10.269cm" svg:y="27.787cm"><text:p text:style-name="MP4" loext:marker-style-name="MT4"><text:span text:style-name="MT6">9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4" style:page-layout-name="Mpm2" draw:style-name="Mdp1">
      <style:header>
        <text:p text:style-name="MP1" loext:marker-style-name="MT1"><draw:frame draw:style-name="Mfr1" draw:name="Quadro188" text:anchor-type="char" svg:x="15.326cm" svg:y="0.238cm" svg:width="5.401cm" svg:height="0.467cm" draw:z-index="0"><draw:text-box><text:p text:style-name="MP2" loext:marker-style-name="MT2"><text:span text:style-name="MT2">PAE nº 13.707/2021, Pág. nº </text:span><text:span text:style-name="MT3"><text:page-number text:select-page="current">115</text:page-number></text:span></text:p></draw:text-box></draw:frame><draw:custom-shape text:anchor-type="char" draw:z-index="187" draw:name="Textbox 229" draw:style-name="Mgr4" draw:text-style-name="MP3" svg:width="5.398cm" svg:height="0.466cm" svg:x="15.326cm" svg:y="0.238cm"><text:p text:style-name="MP2" loext:marker-style-name="MT2"><text:span text:style-name="MT2">PAE nº 13.707/2021, Pág. nº </text:span><text:span text:style-name="MT3"><text:page-number text:select-page="current">11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89" text:anchor-type="char" svg:x="10.269cm" svg:y="27.787cm" svg:width="0.473cm" svg:height="0.462cm" draw:z-index="0"><draw:text-box><text:p text:style-name="MP4" loext:marker-style-name="MT4"><text:span text:style-name="MT6">96</text:span><text:span text:style-name="MT6"/></text:p></draw:text-box></draw:frame><draw:custom-shape text:anchor-type="char" draw:z-index="188" draw:name="Textbox 230" draw:style-name="Mgr3" draw:text-style-name="MP3" svg:width="0.47cm" svg:height="0.461cm" svg:x="10.269cm" svg:y="27.787cm"><text:p text:style-name="MP4" loext:marker-style-name="MT4"><text:span text:style-name="MT6">96</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5" style:page-layout-name="Mpm2" draw:style-name="Mdp1">
      <style:header>
        <text:p text:style-name="MP1" loext:marker-style-name="MT1"><draw:frame draw:style-name="Mfr1" draw:name="Quadro190" text:anchor-type="char" svg:x="15.326cm" svg:y="0.238cm" svg:width="5.401cm" svg:height="0.469cm" draw:z-index="0"><draw:text-box><text:p text:style-name="MP2" loext:marker-style-name="MT2"><text:span text:style-name="MT2">PAE nº 13.707/2021, Pág. nº </text:span><text:span text:style-name="MT3"><text:page-number text:select-page="current">117</text:page-number></text:span></text:p></draw:text-box></draw:frame><draw:custom-shape text:anchor-type="char" draw:z-index="189" draw:name="Textbox 231" draw:style-name="Mgr4" draw:text-style-name="MP3" svg:width="5.398cm" svg:height="0.466cm" svg:x="15.326cm" svg:y="0.238cm"><text:p text:style-name="MP2" loext:marker-style-name="MT2"><text:span text:style-name="MT2">PAE nº 13.707/2021, Pág. nº </text:span><text:span text:style-name="MT3"><text:page-number text:select-page="current">11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91" text:anchor-type="char" svg:x="10.269cm" svg:y="27.787cm" svg:width="0.473cm" svg:height="0.464cm" draw:z-index="0"><draw:text-box><text:p text:style-name="MP4" loext:marker-style-name="MT4"><text:span text:style-name="MT6">97</text:span><text:span text:style-name="MT6"/></text:p></draw:text-box></draw:frame><draw:custom-shape text:anchor-type="char" draw:z-index="190" draw:name="Textbox 232" draw:style-name="Mgr3" draw:text-style-name="MP3" svg:width="0.47cm" svg:height="0.461cm" svg:x="10.269cm" svg:y="27.787cm"><text:p text:style-name="MP4" loext:marker-style-name="MT4"><text:span text:style-name="MT6">97</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6" style:page-layout-name="Mpm2" draw:style-name="Mdp1">
      <style:header>
        <text:p text:style-name="MP1" loext:marker-style-name="MT1"><draw:frame draw:style-name="Mfr1" draw:name="Quadro192" text:anchor-type="char" svg:x="15.326cm" svg:y="0.238cm" svg:width="5.401cm" svg:height="0.469cm" draw:z-index="0"><draw:text-box><text:p text:style-name="MP2" loext:marker-style-name="MT2"><text:span text:style-name="MT2">PAE nº 13.707/2021, Pág. nº </text:span><text:span text:style-name="MT3"><text:page-number text:select-page="current">119</text:page-number></text:span></text:p></draw:text-box></draw:frame><draw:custom-shape text:anchor-type="char" draw:z-index="191" draw:name="Textbox 234" draw:style-name="Mgr4" draw:text-style-name="MP3" svg:width="5.398cm" svg:height="0.466cm" svg:x="15.326cm" svg:y="0.238cm"><text:p text:style-name="MP2" loext:marker-style-name="MT2"><text:span text:style-name="MT2">PAE nº 13.707/2021, Pág. nº </text:span><text:span text:style-name="MT3"><text:page-number text:select-page="current">11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93" text:anchor-type="char" svg:x="10.269cm" svg:y="27.787cm" svg:width="0.473cm" svg:height="0.464cm" draw:z-index="0"><draw:text-box><text:p text:style-name="MP4" loext:marker-style-name="MT4"><text:span text:style-name="MT6">98</text:span><text:span text:style-name="MT6"/></text:p></draw:text-box></draw:frame><draw:custom-shape text:anchor-type="char" draw:z-index="192" draw:name="Textbox 235" draw:style-name="Mgr3" draw:text-style-name="MP3" svg:width="0.47cm" svg:height="0.461cm" svg:x="10.269cm" svg:y="27.787cm"><text:p text:style-name="MP4" loext:marker-style-name="MT4"><text:span text:style-name="MT6">98</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7" style:page-layout-name="Mpm2" draw:style-name="Mdp1">
      <style:header>
        <text:p text:style-name="MP1" loext:marker-style-name="MT1"><draw:frame draw:style-name="Mfr1" draw:name="Quadro194" text:anchor-type="char" svg:x="15.326cm" svg:y="0.238cm" svg:width="5.401cm" svg:height="0.469cm" draw:z-index="0"><draw:text-box><text:p text:style-name="MP2" loext:marker-style-name="MT2"><text:span text:style-name="MT2">PAE nº 13.707/2021, Pág. nº </text:span><text:span text:style-name="MT3"><text:page-number text:select-page="current">121</text:page-number></text:span></text:p></draw:text-box></draw:frame><draw:custom-shape text:anchor-type="char" draw:z-index="193" draw:name="Textbox 237" draw:style-name="Mgr4" draw:text-style-name="MP3" svg:width="5.398cm" svg:height="0.466cm" svg:x="15.326cm" svg:y="0.238cm"><text:p text:style-name="MP2" loext:marker-style-name="MT2"><text:span text:style-name="MT2">PAE nº 13.707/2021, Pág. nº </text:span><text:span text:style-name="MT3"><text:page-number text:select-page="current">12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95" text:anchor-type="char" svg:x="10.269cm" svg:y="27.787cm" svg:width="0.473cm" svg:height="0.464cm" draw:z-index="0"><draw:text-box><text:p text:style-name="MP4" loext:marker-style-name="MT4"><text:span text:style-name="MT6">99</text:span><text:span text:style-name="MT6"/></text:p></draw:text-box></draw:frame><draw:custom-shape text:anchor-type="char" draw:z-index="194" draw:name="Textbox 238" draw:style-name="Mgr3" draw:text-style-name="MP3" svg:width="0.47cm" svg:height="0.461cm" svg:x="10.269cm" svg:y="27.787cm"><text:p text:style-name="MP4" loext:marker-style-name="MT4"><text:span text:style-name="MT6">99</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8" style:page-layout-name="Mpm2" draw:style-name="Mdp1">
      <style:header>
        <text:p text:style-name="MP1" loext:marker-style-name="MT1"><draw:frame draw:style-name="Mfr1" draw:name="Quadro196" text:anchor-type="char" svg:x="15.326cm" svg:y="0.238cm" svg:width="5.401cm" svg:height="0.469cm" draw:z-index="0"><draw:text-box><text:p text:style-name="MP2" loext:marker-style-name="MT2"><text:span text:style-name="MT2">PAE nº 13.707/2021, Pág. nº </text:span><text:span text:style-name="MT3"><text:page-number text:select-page="current">123</text:page-number></text:span></text:p></draw:text-box></draw:frame><draw:custom-shape text:anchor-type="char" draw:z-index="195" draw:name="Textbox 239" draw:style-name="Mgr4" draw:text-style-name="MP3" svg:width="5.398cm" svg:height="0.466cm" svg:x="15.326cm" svg:y="0.238cm"><text:p text:style-name="MP2" loext:marker-style-name="MT2"><text:span text:style-name="MT2">PAE nº 13.707/2021, Pág. nº </text:span><text:span text:style-name="MT3"><text:page-number text:select-page="current">12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97" text:anchor-type="char" svg:x="10.172cm" svg:y="27.787cm" svg:width="0.665cm" svg:height="0.464cm" draw:z-index="0"><draw:text-box><text:p text:style-name="MP4" loext:marker-style-name="MT4"><text:span text:style-name="MT6">100</text:span><text:span text:style-name="MT6"/></text:p></draw:text-box></draw:frame><draw:custom-shape text:anchor-type="char" draw:z-index="196" draw:name="Textbox 240" draw:style-name="Mgr5" draw:text-style-name="MP3" svg:width="0.662cm" svg:height="0.461cm" svg:x="10.172cm" svg:y="27.787cm"><text:p text:style-name="MP4" loext:marker-style-name="MT4"><text:span text:style-name="MT6">10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9" style:page-layout-name="Mpm2" draw:style-name="Mdp1">
      <style:header>
        <text:p text:style-name="MP1" loext:marker-style-name="MT1"><draw:frame draw:style-name="Mfr1" draw:name="Quadro198" text:anchor-type="char" svg:x="15.326cm" svg:y="0.238cm" svg:width="5.401cm" svg:height="0.467cm" draw:z-index="0"><draw:text-box><text:p text:style-name="MP2" loext:marker-style-name="MT2"><text:span text:style-name="MT2">PAE nº 13.707/2021, Pág. nº </text:span><text:span text:style-name="MT3"><text:page-number text:select-page="current">124</text:page-number></text:span></text:p></draw:text-box></draw:frame><draw:custom-shape text:anchor-type="char" draw:z-index="197" draw:name="Textbox 241" draw:style-name="Mgr4" draw:text-style-name="MP3" svg:width="5.398cm" svg:height="0.466cm" svg:x="15.326cm" svg:y="0.238cm"><text:p text:style-name="MP2" loext:marker-style-name="MT2"><text:span text:style-name="MT2">PAE nº 13.707/2021, Pág. nº </text:span><text:span text:style-name="MT3"><text:page-number text:select-page="current">12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199" text:anchor-type="char" svg:x="10.172cm" svg:y="27.787cm" svg:width="0.665cm" svg:height="0.462cm" draw:z-index="0"><draw:text-box><text:p text:style-name="MP4" loext:marker-style-name="MT4"><text:span text:style-name="MT6">101</text:span><text:span text:style-name="MT6"/></text:p></draw:text-box></draw:frame><draw:custom-shape text:anchor-type="char" draw:z-index="198" draw:name="Textbox 242" draw:style-name="Mgr5" draw:text-style-name="MP3" svg:width="0.662cm" svg:height="0.461cm" svg:x="10.172cm" svg:y="27.787cm"><text:p text:style-name="MP4" loext:marker-style-name="MT4"><text:span text:style-name="MT6">101</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0" style:page-layout-name="Mpm2" draw:style-name="Mdp1">
      <style:header>
        <text:p text:style-name="MP1" loext:marker-style-name="MT1"><draw:frame draw:style-name="Mfr1" draw:name="Quadro200" text:anchor-type="char" svg:x="15.326cm" svg:y="0.238cm" svg:width="5.401cm" svg:height="0.469cm" draw:z-index="0"><draw:text-box><text:p text:style-name="MP2" loext:marker-style-name="MT2"><text:span text:style-name="MT2">PAE nº 13.707/2021, Pág. nº </text:span><text:span text:style-name="MT3"><text:page-number text:select-page="current">126</text:page-number></text:span></text:p></draw:text-box></draw:frame><draw:custom-shape text:anchor-type="char" draw:z-index="199" draw:name="Textbox 244" draw:style-name="Mgr4" draw:text-style-name="MP3" svg:width="5.398cm" svg:height="0.466cm" svg:x="15.326cm" svg:y="0.238cm"><text:p text:style-name="MP2" loext:marker-style-name="MT2"><text:span text:style-name="MT2">PAE nº 13.707/2021, Pág. nº </text:span><text:span text:style-name="MT3"><text:page-number text:select-page="current">12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01" text:anchor-type="char" svg:x="10.172cm" svg:y="27.787cm" svg:width="0.665cm" svg:height="0.464cm" draw:z-index="0"><draw:text-box><text:p text:style-name="MP4" loext:marker-style-name="MT4"><text:span text:style-name="MT6">102</text:span><text:span text:style-name="MT6"/></text:p></draw:text-box></draw:frame><draw:custom-shape text:anchor-type="char" draw:z-index="200" draw:name="Textbox 245" draw:style-name="Mgr5" draw:text-style-name="MP3" svg:width="0.662cm" svg:height="0.461cm" svg:x="10.172cm" svg:y="27.787cm"><text:p text:style-name="MP4" loext:marker-style-name="MT4"><text:span text:style-name="MT6">102</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1" style:page-layout-name="Mpm2" draw:style-name="Mdp1">
      <style:header>
        <text:p text:style-name="MP1" loext:marker-style-name="MT1"><draw:frame draw:style-name="Mfr1" draw:name="Quadro202" text:anchor-type="char" svg:x="15.326cm" svg:y="0.238cm" svg:width="5.401cm" svg:height="0.469cm" draw:z-index="0"><draw:text-box><text:p text:style-name="MP2" loext:marker-style-name="MT2"><text:span text:style-name="MT2">PAE nº 13.707/2021, Pág. nº </text:span><text:span text:style-name="MT3"><text:page-number text:select-page="current">128</text:page-number></text:span></text:p></draw:text-box></draw:frame><draw:custom-shape text:anchor-type="char" draw:z-index="201" draw:name="Textbox 247" draw:style-name="Mgr4" draw:text-style-name="MP3" svg:width="5.398cm" svg:height="0.466cm" svg:x="15.326cm" svg:y="0.238cm"><text:p text:style-name="MP2" loext:marker-style-name="MT2"><text:span text:style-name="MT2">PAE nº 13.707/2021, Pág. nº </text:span><text:span text:style-name="MT3"><text:page-number text:select-page="current">12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03" text:anchor-type="char" svg:x="10.172cm" svg:y="27.787cm" svg:width="0.665cm" svg:height="0.464cm" draw:z-index="0"><draw:text-box><text:p text:style-name="MP4" loext:marker-style-name="MT4"><text:span text:style-name="MT6">103</text:span><text:span text:style-name="MT6"/></text:p></draw:text-box></draw:frame><draw:custom-shape text:anchor-type="char" draw:z-index="202" draw:name="Textbox 248" draw:style-name="Mgr5" draw:text-style-name="MP3" svg:width="0.662cm" svg:height="0.461cm" svg:x="10.172cm" svg:y="27.787cm"><text:p text:style-name="MP4" loext:marker-style-name="MT4"><text:span text:style-name="MT6">103</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2" style:page-layout-name="Mpm2" draw:style-name="Mdp1">
      <style:header>
        <text:p text:style-name="MP1" loext:marker-style-name="MT1"><draw:frame draw:style-name="Mfr1" draw:name="Quadro204" text:anchor-type="char" svg:x="15.326cm" svg:y="0.238cm" svg:width="5.401cm" svg:height="0.467cm" draw:z-index="0"><draw:text-box><text:p text:style-name="MP2" loext:marker-style-name="MT2"><text:span text:style-name="MT2">PAE nº 13.707/2021, Pág. nº </text:span><text:span text:style-name="MT3"><text:page-number text:select-page="current">129</text:page-number></text:span></text:p></draw:text-box></draw:frame><draw:custom-shape text:anchor-type="char" draw:z-index="203" draw:name="Textbox 250" draw:style-name="Mgr4" draw:text-style-name="MP3" svg:width="5.398cm" svg:height="0.466cm" svg:x="15.326cm" svg:y="0.238cm"><text:p text:style-name="MP2" loext:marker-style-name="MT2"><text:span text:style-name="MT2">PAE nº 13.707/2021, Pág. nº </text:span><text:span text:style-name="MT3"><text:page-number text:select-page="current">12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05" text:anchor-type="char" svg:x="10.172cm" svg:y="27.787cm" svg:width="0.665cm" svg:height="0.462cm" draw:z-index="0"><draw:text-box><text:p text:style-name="MP4" loext:marker-style-name="MT4"><text:span text:style-name="MT6">104</text:span><text:span text:style-name="MT6"/></text:p></draw:text-box></draw:frame><draw:custom-shape text:anchor-type="char" draw:z-index="204" draw:name="Textbox 251" draw:style-name="Mgr5" draw:text-style-name="MP3" svg:width="0.662cm" svg:height="0.461cm" svg:x="10.172cm" svg:y="27.787cm"><text:p text:style-name="MP4" loext:marker-style-name="MT4"><text:span text:style-name="MT6">10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3" style:page-layout-name="Mpm2" draw:style-name="Mdp1">
      <style:header>
        <text:p text:style-name="MP1" loext:marker-style-name="MT1"><draw:frame draw:style-name="Mfr1" draw:name="Quadro206" text:anchor-type="char" svg:x="15.326cm" svg:y="0.238cm" svg:width="5.401cm" svg:height="0.467cm" draw:z-index="0"><draw:text-box><text:p text:style-name="MP2" loext:marker-style-name="MT2"><text:span text:style-name="MT2">PAE nº 13.707/2021, Pág. nº </text:span><text:span text:style-name="MT3"><text:page-number text:select-page="current">130</text:page-number></text:span></text:p></draw:text-box></draw:frame><draw:custom-shape text:anchor-type="char" draw:z-index="205" draw:name="Textbox 252" draw:style-name="Mgr4" draw:text-style-name="MP3" svg:width="5.398cm" svg:height="0.466cm" svg:x="15.326cm" svg:y="0.238cm"><text:p text:style-name="MP2" loext:marker-style-name="MT2"><text:span text:style-name="MT2">PAE nº 13.707/2021, Pág. nº </text:span><text:span text:style-name="MT3"><text:page-number text:select-page="current">13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07" text:anchor-type="char" svg:x="10.172cm" svg:y="27.787cm" svg:width="0.665cm" svg:height="0.462cm" draw:z-index="0"><draw:text-box><text:p text:style-name="MP4" loext:marker-style-name="MT4"><text:span text:style-name="MT6">105</text:span><text:span text:style-name="MT6"/></text:p></draw:text-box></draw:frame><draw:custom-shape text:anchor-type="char" draw:z-index="206" draw:name="Textbox 253" draw:style-name="Mgr5" draw:text-style-name="MP3" svg:width="0.662cm" svg:height="0.461cm" svg:x="10.172cm" svg:y="27.787cm"><text:p text:style-name="MP4" loext:marker-style-name="MT4"><text:span text:style-name="MT6">10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4" style:page-layout-name="Mpm2" draw:style-name="Mdp1">
      <style:header>
        <text:p text:style-name="MP1" loext:marker-style-name="MT1"><draw:frame draw:style-name="Mfr1" draw:name="Quadro208" text:anchor-type="char" svg:x="15.326cm" svg:y="0.238cm" svg:width="5.401cm" svg:height="0.467cm" draw:z-index="0"><draw:text-box><text:p text:style-name="MP2" loext:marker-style-name="MT2"><text:span text:style-name="MT2">PAE nº 13.707/2021, Pág. nº </text:span><text:span text:style-name="MT3"><text:page-number text:select-page="current">131</text:page-number></text:span></text:p></draw:text-box></draw:frame><draw:custom-shape text:anchor-type="char" draw:z-index="207" draw:name="Textbox 254" draw:style-name="Mgr4" draw:text-style-name="MP3" svg:width="5.398cm" svg:height="0.466cm" svg:x="15.326cm" svg:y="0.238cm"><text:p text:style-name="MP2" loext:marker-style-name="MT2"><text:span text:style-name="MT2">PAE nº 13.707/2021, Pág. nº </text:span><text:span text:style-name="MT3"><text:page-number text:select-page="current">13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09" text:anchor-type="char" svg:x="10.172cm" svg:y="27.787cm" svg:width="0.665cm" svg:height="0.462cm" draw:z-index="0"><draw:text-box><text:p text:style-name="MP4" loext:marker-style-name="MT4"><text:span text:style-name="MT6">106</text:span><text:span text:style-name="MT6"/></text:p></draw:text-box></draw:frame><draw:custom-shape text:anchor-type="char" draw:z-index="208" draw:name="Textbox 255" draw:style-name="Mgr5" draw:text-style-name="MP3" svg:width="0.662cm" svg:height="0.461cm" svg:x="10.172cm" svg:y="27.787cm"><text:p text:style-name="MP4" loext:marker-style-name="MT4"><text:span text:style-name="MT6">106</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5" style:page-layout-name="Mpm2" draw:style-name="Mdp1">
      <style:header>
        <text:p text:style-name="MP1" loext:marker-style-name="MT1"><draw:frame draw:style-name="Mfr1" draw:name="Quadro210" text:anchor-type="char" svg:x="15.326cm" svg:y="0.238cm" svg:width="5.401cm" svg:height="0.467cm" draw:z-index="0"><draw:text-box><text:p text:style-name="MP2" loext:marker-style-name="MT2"><text:span text:style-name="MT2">PAE nº 13.707/2021, Pág. nº </text:span><text:span text:style-name="MT3"><text:page-number text:select-page="current">132</text:page-number></text:span></text:p></draw:text-box></draw:frame><draw:custom-shape text:anchor-type="char" draw:z-index="209" draw:name="Textbox 256" draw:style-name="Mgr4" draw:text-style-name="MP3" svg:width="5.398cm" svg:height="0.466cm" svg:x="15.326cm" svg:y="0.238cm"><text:p text:style-name="MP2" loext:marker-style-name="MT2"><text:span text:style-name="MT2">PAE nº 13.707/2021, Pág. nº </text:span><text:span text:style-name="MT3"><text:page-number text:select-page="current">13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11" text:anchor-type="char" svg:x="10.172cm" svg:y="27.787cm" svg:width="0.665cm" svg:height="0.462cm" draw:z-index="0"><draw:text-box><text:p text:style-name="MP4" loext:marker-style-name="MT4"><text:span text:style-name="MT6">107</text:span><text:span text:style-name="MT6"/></text:p></draw:text-box></draw:frame><draw:custom-shape text:anchor-type="char" draw:z-index="210" draw:name="Textbox 257" draw:style-name="Mgr5" draw:text-style-name="MP3" svg:width="0.662cm" svg:height="0.461cm" svg:x="10.172cm" svg:y="27.787cm"><text:p text:style-name="MP4" loext:marker-style-name="MT4"><text:span text:style-name="MT6">107</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6" style:page-layout-name="Mpm2" draw:style-name="Mdp1">
      <style:header>
        <text:p text:style-name="MP1" loext:marker-style-name="MT1"><draw:frame draw:style-name="Mfr1" draw:name="Quadro212" text:anchor-type="char" svg:x="15.326cm" svg:y="0.238cm" svg:width="5.401cm" svg:height="0.467cm" draw:z-index="0"><draw:text-box><text:p text:style-name="MP2" loext:marker-style-name="MT2"><text:span text:style-name="MT2">PAE nº 13.707/2021, Pág. nº </text:span><text:span text:style-name="MT3"><text:page-number text:select-page="current">133</text:page-number></text:span></text:p></draw:text-box></draw:frame><draw:custom-shape text:anchor-type="char" draw:z-index="211" draw:name="Textbox 258" draw:style-name="Mgr4" draw:text-style-name="MP3" svg:width="5.398cm" svg:height="0.466cm" svg:x="15.326cm" svg:y="0.238cm"><text:p text:style-name="MP2" loext:marker-style-name="MT2"><text:span text:style-name="MT2">PAE nº 13.707/2021, Pág. nº </text:span><text:span text:style-name="MT3"><text:page-number text:select-page="current">13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13" text:anchor-type="char" svg:x="10.172cm" svg:y="27.787cm" svg:width="0.665cm" svg:height="0.462cm" draw:z-index="0"><draw:text-box><text:p text:style-name="MP4" loext:marker-style-name="MT4"><text:span text:style-name="MT6">108</text:span><text:span text:style-name="MT6"/></text:p></draw:text-box></draw:frame><draw:custom-shape text:anchor-type="char" draw:z-index="212" draw:name="Textbox 259" draw:style-name="Mgr5" draw:text-style-name="MP3" svg:width="0.662cm" svg:height="0.461cm" svg:x="10.172cm" svg:y="27.787cm"><text:p text:style-name="MP4" loext:marker-style-name="MT4"><text:span text:style-name="MT6">108</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7" style:page-layout-name="Mpm2" draw:style-name="Mdp1">
      <style:header>
        <text:p text:style-name="MP1" loext:marker-style-name="MT1"><draw:frame draw:style-name="Mfr1" draw:name="Quadro214" text:anchor-type="char" svg:x="15.326cm" svg:y="0.238cm" svg:width="5.401cm" svg:height="0.467cm" draw:z-index="0"><draw:text-box><text:p text:style-name="MP2" loext:marker-style-name="MT2"><text:span text:style-name="MT2">PAE nº 13.707/2021, Pág. nº </text:span><text:span text:style-name="MT3"><text:page-number text:select-page="current">134</text:page-number></text:span></text:p></draw:text-box></draw:frame><draw:custom-shape text:anchor-type="char" draw:z-index="213" draw:name="Textbox 260" draw:style-name="Mgr4" draw:text-style-name="MP3" svg:width="5.398cm" svg:height="0.466cm" svg:x="15.326cm" svg:y="0.238cm"><text:p text:style-name="MP2" loext:marker-style-name="MT2"><text:span text:style-name="MT2">PAE nº 13.707/2021, Pág. nº </text:span><text:span text:style-name="MT3"><text:page-number text:select-page="current">13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15" text:anchor-type="char" svg:x="10.172cm" svg:y="27.787cm" svg:width="0.665cm" svg:height="0.462cm" draw:z-index="0"><draw:text-box><text:p text:style-name="MP4" loext:marker-style-name="MT4"><text:span text:style-name="MT6">109</text:span><text:span text:style-name="MT6"/></text:p></draw:text-box></draw:frame><draw:custom-shape text:anchor-type="char" draw:z-index="214" draw:name="Textbox 261" draw:style-name="Mgr5" draw:text-style-name="MP3" svg:width="0.662cm" svg:height="0.461cm" svg:x="10.172cm" svg:y="27.787cm"><text:p text:style-name="MP4" loext:marker-style-name="MT4"><text:span text:style-name="MT6">109</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8" style:page-layout-name="Mpm2" draw:style-name="Mdp1">
      <style:header>
        <text:p text:style-name="MP1" loext:marker-style-name="MT1"><draw:frame draw:style-name="Mfr1" draw:name="Quadro216" text:anchor-type="char" svg:x="15.326cm" svg:y="0.238cm" svg:width="5.401cm" svg:height="0.467cm" draw:z-index="0"><draw:text-box><text:p text:style-name="MP2" loext:marker-style-name="MT2"><text:span text:style-name="MT2">PAE nº 13.707/2021, Pág. nº </text:span><text:span text:style-name="MT3"><text:page-number text:select-page="current">135</text:page-number></text:span></text:p></draw:text-box></draw:frame><draw:custom-shape text:anchor-type="char" draw:z-index="215" draw:name="Textbox 262" draw:style-name="Mgr4" draw:text-style-name="MP3" svg:width="5.398cm" svg:height="0.466cm" svg:x="15.326cm" svg:y="0.238cm"><text:p text:style-name="MP2" loext:marker-style-name="MT2"><text:span text:style-name="MT2">PAE nº 13.707/2021, Pág. nº </text:span><text:span text:style-name="MT3"><text:page-number text:select-page="current">13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17" text:anchor-type="char" svg:x="10.172cm" svg:y="27.787cm" svg:width="0.665cm" svg:height="0.462cm" draw:z-index="0"><draw:text-box><text:p text:style-name="MP4" loext:marker-style-name="MT4"><text:span text:style-name="MT6">110</text:span><text:span text:style-name="MT6"/></text:p></draw:text-box></draw:frame><draw:custom-shape text:anchor-type="char" draw:z-index="216" draw:name="Textbox 263" draw:style-name="Mgr5" draw:text-style-name="MP3" svg:width="0.662cm" svg:height="0.461cm" svg:x="10.172cm" svg:y="27.787cm"><text:p text:style-name="MP4" loext:marker-style-name="MT4"><text:span text:style-name="MT6">11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9" style:page-layout-name="Mpm2" draw:style-name="Mdp1">
      <style:header>
        <text:p text:style-name="MP1" loext:marker-style-name="MT1"><draw:frame draw:style-name="Mfr1" draw:name="Quadro218" text:anchor-type="char" svg:x="15.326cm" svg:y="0.238cm" svg:width="5.401cm" svg:height="0.467cm" draw:z-index="0"><draw:text-box><text:p text:style-name="MP2" loext:marker-style-name="MT2"><text:span text:style-name="MT2">PAE nº 13.707/2021, Pág. nº </text:span><text:span text:style-name="MT3"><text:page-number text:select-page="current">136</text:page-number></text:span></text:p></draw:text-box></draw:frame><draw:custom-shape text:anchor-type="char" draw:z-index="217" draw:name="Textbox 264" draw:style-name="Mgr4" draw:text-style-name="MP3" svg:width="5.398cm" svg:height="0.466cm" svg:x="15.326cm" svg:y="0.238cm"><text:p text:style-name="MP2" loext:marker-style-name="MT2"><text:span text:style-name="MT2">PAE nº 13.707/2021, Pág. nº </text:span><text:span text:style-name="MT3"><text:page-number text:select-page="current">13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19" text:anchor-type="char" svg:x="10.172cm" svg:y="27.787cm" svg:width="0.665cm" svg:height="0.462cm" draw:z-index="0"><draw:text-box><text:p text:style-name="MP4" loext:marker-style-name="MT4"><text:span text:style-name="MT6">111</text:span><text:span text:style-name="MT6"/></text:p></draw:text-box></draw:frame><draw:custom-shape text:anchor-type="char" draw:z-index="218" draw:name="Textbox 265" draw:style-name="Mgr5" draw:text-style-name="MP3" svg:width="0.662cm" svg:height="0.461cm" svg:x="10.172cm" svg:y="27.787cm"><text:p text:style-name="MP4" loext:marker-style-name="MT4"><text:span text:style-name="MT6">111</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0" style:page-layout-name="Mpm2" draw:style-name="Mdp1">
      <style:header>
        <text:p text:style-name="MP1" loext:marker-style-name="MT1"><draw:frame draw:style-name="Mfr1" draw:name="Quadro220" text:anchor-type="char" svg:x="15.326cm" svg:y="0.238cm" svg:width="5.401cm" svg:height="0.467cm" draw:z-index="0"><draw:text-box><text:p text:style-name="MP2" loext:marker-style-name="MT2"><text:span text:style-name="MT2">PAE nº 13.707/2021, Pág. nº </text:span><text:span text:style-name="MT3"><text:page-number text:select-page="current">137</text:page-number></text:span></text:p></draw:text-box></draw:frame><draw:custom-shape text:anchor-type="char" draw:z-index="219" draw:name="Textbox 266" draw:style-name="Mgr4" draw:text-style-name="MP3" svg:width="5.398cm" svg:height="0.466cm" svg:x="15.326cm" svg:y="0.238cm"><text:p text:style-name="MP2" loext:marker-style-name="MT2"><text:span text:style-name="MT2">PAE nº 13.707/2021, Pág. nº </text:span><text:span text:style-name="MT3"><text:page-number text:select-page="current">13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21" text:anchor-type="char" svg:x="10.172cm" svg:y="27.787cm" svg:width="0.665cm" svg:height="0.462cm" draw:z-index="0"><draw:text-box><text:p text:style-name="MP4" loext:marker-style-name="MT4"><text:span text:style-name="MT6">112</text:span><text:span text:style-name="MT6"/></text:p></draw:text-box></draw:frame><draw:custom-shape text:anchor-type="char" draw:z-index="220" draw:name="Textbox 267" draw:style-name="Mgr5" draw:text-style-name="MP3" svg:width="0.662cm" svg:height="0.461cm" svg:x="10.172cm" svg:y="27.787cm"><text:p text:style-name="MP4" loext:marker-style-name="MT4"><text:span text:style-name="MT6">112</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1" style:page-layout-name="Mpm2" draw:style-name="Mdp1">
      <style:header>
        <text:p text:style-name="MP1" loext:marker-style-name="MT1"><draw:frame draw:style-name="Mfr1" draw:name="Quadro222" text:anchor-type="char" svg:x="15.326cm" svg:y="0.238cm" svg:width="5.401cm" svg:height="0.469cm" draw:z-index="0"><draw:text-box><text:p text:style-name="MP2" loext:marker-style-name="MT2"><text:span text:style-name="MT2">PAE nº 13.707/2021, Pág. nº </text:span><text:span text:style-name="MT3"><text:page-number text:select-page="current">139</text:page-number></text:span></text:p></draw:text-box></draw:frame><draw:custom-shape text:anchor-type="char" draw:z-index="221" draw:name="Textbox 268" draw:style-name="Mgr4" draw:text-style-name="MP3" svg:width="5.398cm" svg:height="0.466cm" svg:x="15.326cm" svg:y="0.238cm"><text:p text:style-name="MP2" loext:marker-style-name="MT2"><text:span text:style-name="MT2">PAE nº 13.707/2021, Pág. nº </text:span><text:span text:style-name="MT3"><text:page-number text:select-page="current">13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23" text:anchor-type="char" svg:x="10.172cm" svg:y="27.787cm" svg:width="0.665cm" svg:height="0.464cm" draw:z-index="0"><draw:text-box><text:p text:style-name="MP4" loext:marker-style-name="MT4"><text:span text:style-name="MT6">113</text:span><text:span text:style-name="MT6"/></text:p></draw:text-box></draw:frame><draw:custom-shape text:anchor-type="char" draw:z-index="222" draw:name="Textbox 269" draw:style-name="Mgr5" draw:text-style-name="MP3" svg:width="0.662cm" svg:height="0.461cm" svg:x="10.172cm" svg:y="27.787cm"><text:p text:style-name="MP4" loext:marker-style-name="MT4"><text:span text:style-name="MT6">113</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2" style:page-layout-name="Mpm2" draw:style-name="Mdp1">
      <style:header>
        <text:p text:style-name="MP1" loext:marker-style-name="MT1"><draw:frame draw:style-name="Mfr1" draw:name="Quadro224" text:anchor-type="char" svg:x="15.326cm" svg:y="0.238cm" svg:width="5.401cm" svg:height="0.467cm" draw:z-index="0"><draw:text-box><text:p text:style-name="MP2" loext:marker-style-name="MT2"><text:span text:style-name="MT2">PAE nº 13.707/2021, Pág. nº </text:span><text:span text:style-name="MT3"><text:page-number text:select-page="current">140</text:page-number></text:span></text:p></draw:text-box></draw:frame><draw:custom-shape text:anchor-type="char" draw:z-index="223" draw:name="Textbox 270" draw:style-name="Mgr4" draw:text-style-name="MP3" svg:width="5.398cm" svg:height="0.466cm" svg:x="15.326cm" svg:y="0.238cm"><text:p text:style-name="MP2" loext:marker-style-name="MT2"><text:span text:style-name="MT2">PAE nº 13.707/2021, Pág. nº </text:span><text:span text:style-name="MT3"><text:page-number text:select-page="current">14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25" text:anchor-type="char" svg:x="10.172cm" svg:y="27.787cm" svg:width="0.665cm" svg:height="0.462cm" draw:z-index="0"><draw:text-box><text:p text:style-name="MP4" loext:marker-style-name="MT4"><text:span text:style-name="MT6">114</text:span><text:span text:style-name="MT6"/></text:p></draw:text-box></draw:frame><draw:custom-shape text:anchor-type="char" draw:z-index="224" draw:name="Textbox 271" draw:style-name="Mgr5" draw:text-style-name="MP3" svg:width="0.662cm" svg:height="0.461cm" svg:x="10.172cm" svg:y="27.787cm"><text:p text:style-name="MP4" loext:marker-style-name="MT4"><text:span text:style-name="MT6">11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3" style:page-layout-name="Mpm2" draw:style-name="Mdp1">
      <style:header>
        <text:p text:style-name="MP1" loext:marker-style-name="MT1"><draw:frame draw:style-name="Mfr1" draw:name="Quadro226" text:anchor-type="char" svg:x="15.326cm" svg:y="0.238cm" svg:width="5.401cm" svg:height="0.467cm" draw:z-index="0"><draw:text-box><text:p text:style-name="MP2" loext:marker-style-name="MT2"><text:span text:style-name="MT2">PAE nº 13.707/2021, Pág. nº </text:span><text:span text:style-name="MT3"><text:page-number text:select-page="current">141</text:page-number></text:span></text:p></draw:text-box></draw:frame><draw:custom-shape text:anchor-type="char" draw:z-index="225" draw:name="Textbox 272" draw:style-name="Mgr4" draw:text-style-name="MP3" svg:width="5.398cm" svg:height="0.466cm" svg:x="15.326cm" svg:y="0.238cm"><text:p text:style-name="MP2" loext:marker-style-name="MT2"><text:span text:style-name="MT2">PAE nº 13.707/2021, Pág. nº </text:span><text:span text:style-name="MT3"><text:page-number text:select-page="current">14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27" text:anchor-type="char" svg:x="10.172cm" svg:y="27.787cm" svg:width="0.665cm" svg:height="0.462cm" draw:z-index="0"><draw:text-box><text:p text:style-name="MP4" loext:marker-style-name="MT4"><text:span text:style-name="MT6">115</text:span><text:span text:style-name="MT6"/></text:p></draw:text-box></draw:frame><draw:custom-shape text:anchor-type="char" draw:z-index="226" draw:name="Textbox 273" draw:style-name="Mgr5" draw:text-style-name="MP3" svg:width="0.662cm" svg:height="0.461cm" svg:x="10.172cm" svg:y="27.787cm"><text:p text:style-name="MP4" loext:marker-style-name="MT4"><text:span text:style-name="MT6">11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4" style:page-layout-name="Mpm2" draw:style-name="Mdp1">
      <style:header>
        <text:p text:style-name="MP1" loext:marker-style-name="MT1"><draw:frame draw:style-name="Mfr1" draw:name="Quadro228" text:anchor-type="char" svg:x="15.326cm" svg:y="0.238cm" svg:width="5.401cm" svg:height="0.467cm" draw:z-index="0"><draw:text-box><text:p text:style-name="MP2" loext:marker-style-name="MT2"><text:span text:style-name="MT2">PAE nº 13.707/2021, Pág. nº </text:span><text:span text:style-name="MT3"><text:page-number text:select-page="current">142</text:page-number></text:span></text:p></draw:text-box></draw:frame><draw:custom-shape text:anchor-type="char" draw:z-index="227" draw:name="Textbox 274" draw:style-name="Mgr4" draw:text-style-name="MP3" svg:width="5.398cm" svg:height="0.466cm" svg:x="15.326cm" svg:y="0.238cm"><text:p text:style-name="MP2" loext:marker-style-name="MT2"><text:span text:style-name="MT2">PAE nº 13.707/2021, Pág. nº </text:span><text:span text:style-name="MT3"><text:page-number text:select-page="current">14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29" text:anchor-type="char" svg:x="10.172cm" svg:y="27.787cm" svg:width="0.665cm" svg:height="0.462cm" draw:z-index="0"><draw:text-box><text:p text:style-name="MP4" loext:marker-style-name="MT4"><text:span text:style-name="MT6">116</text:span><text:span text:style-name="MT6"/></text:p></draw:text-box></draw:frame><draw:custom-shape text:anchor-type="char" draw:z-index="228" draw:name="Textbox 275" draw:style-name="Mgr5" draw:text-style-name="MP3" svg:width="0.662cm" svg:height="0.461cm" svg:x="10.172cm" svg:y="27.787cm"><text:p text:style-name="MP4" loext:marker-style-name="MT4"><text:span text:style-name="MT6">116</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5" style:page-layout-name="Mpm2" draw:style-name="Mdp1">
      <style:header>
        <text:p text:style-name="MP1" loext:marker-style-name="MT1"><draw:frame draw:style-name="Mfr1" draw:name="Quadro230" text:anchor-type="char" svg:x="15.326cm" svg:y="0.238cm" svg:width="5.401cm" svg:height="0.467cm" draw:z-index="0"><draw:text-box><text:p text:style-name="MP2" loext:marker-style-name="MT2"><text:span text:style-name="MT2">PAE nº 13.707/2021, Pág. nº </text:span><text:span text:style-name="MT3"><text:page-number text:select-page="current">143</text:page-number></text:span></text:p></draw:text-box></draw:frame><draw:custom-shape text:anchor-type="char" draw:z-index="229" draw:name="Textbox 276" draw:style-name="Mgr4" draw:text-style-name="MP3" svg:width="5.398cm" svg:height="0.466cm" svg:x="15.326cm" svg:y="0.238cm"><text:p text:style-name="MP2" loext:marker-style-name="MT2"><text:span text:style-name="MT2">PAE nº 13.707/2021, Pág. nº </text:span><text:span text:style-name="MT3"><text:page-number text:select-page="current">14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31" text:anchor-type="char" svg:x="10.172cm" svg:y="27.787cm" svg:width="0.665cm" svg:height="0.462cm" draw:z-index="0"><draw:text-box><text:p text:style-name="MP4" loext:marker-style-name="MT4"><text:span text:style-name="MT6">117</text:span><text:span text:style-name="MT6"/></text:p></draw:text-box></draw:frame><draw:custom-shape text:anchor-type="char" draw:z-index="230" draw:name="Textbox 277" draw:style-name="Mgr5" draw:text-style-name="MP3" svg:width="0.662cm" svg:height="0.461cm" svg:x="10.172cm" svg:y="27.787cm"><text:p text:style-name="MP4" loext:marker-style-name="MT4"><text:span text:style-name="MT6">117</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6" style:page-layout-name="Mpm2" draw:style-name="Mdp1">
      <style:header>
        <text:p text:style-name="MP1" loext:marker-style-name="MT1"><draw:frame draw:style-name="Mfr1" draw:name="Quadro232" text:anchor-type="char" svg:x="15.326cm" svg:y="0.238cm" svg:width="5.401cm" svg:height="0.467cm" draw:z-index="0"><draw:text-box><text:p text:style-name="MP2" loext:marker-style-name="MT2"><text:span text:style-name="MT2">PAE nº 13.707/2021, Pág. nº </text:span><text:span text:style-name="MT3"><text:page-number text:select-page="current">144</text:page-number></text:span></text:p></draw:text-box></draw:frame><draw:custom-shape text:anchor-type="char" draw:z-index="231" draw:name="Textbox 278" draw:style-name="Mgr4" draw:text-style-name="MP3" svg:width="5.398cm" svg:height="0.466cm" svg:x="15.326cm" svg:y="0.238cm"><text:p text:style-name="MP2" loext:marker-style-name="MT2"><text:span text:style-name="MT2">PAE nº 13.707/2021, Pág. nº </text:span><text:span text:style-name="MT3"><text:page-number text:select-page="current">14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33" text:anchor-type="char" svg:x="10.172cm" svg:y="27.787cm" svg:width="0.665cm" svg:height="0.462cm" draw:z-index="0"><draw:text-box><text:p text:style-name="MP4" loext:marker-style-name="MT4"><text:span text:style-name="MT6">118</text:span><text:span text:style-name="MT6"/></text:p></draw:text-box></draw:frame><draw:custom-shape text:anchor-type="char" draw:z-index="232" draw:name="Textbox 279" draw:style-name="Mgr5" draw:text-style-name="MP3" svg:width="0.662cm" svg:height="0.461cm" svg:x="10.172cm" svg:y="27.787cm"><text:p text:style-name="MP4" loext:marker-style-name="MT4"><text:span text:style-name="MT6">118</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7" style:page-layout-name="Mpm2" draw:style-name="Mdp1">
      <style:header>
        <text:p text:style-name="MP1" loext:marker-style-name="MT1"><draw:frame draw:style-name="Mfr1" draw:name="Quadro234" text:anchor-type="char" svg:x="15.326cm" svg:y="0.238cm" svg:width="5.401cm" svg:height="0.467cm" draw:z-index="0"><draw:text-box><text:p text:style-name="MP2" loext:marker-style-name="MT2"><text:span text:style-name="MT2">PAE nº 13.707/2021, Pág. nº </text:span><text:span text:style-name="MT3"><text:page-number text:select-page="current">145</text:page-number></text:span></text:p></draw:text-box></draw:frame><draw:custom-shape text:anchor-type="char" draw:z-index="233" draw:name="Textbox 280" draw:style-name="Mgr4" draw:text-style-name="MP3" svg:width="5.398cm" svg:height="0.466cm" svg:x="15.326cm" svg:y="0.238cm"><text:p text:style-name="MP2" loext:marker-style-name="MT2"><text:span text:style-name="MT2">PAE nº 13.707/2021, Pág. nº </text:span><text:span text:style-name="MT3"><text:page-number text:select-page="current">14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35" text:anchor-type="char" svg:x="10.172cm" svg:y="27.787cm" svg:width="0.665cm" svg:height="0.462cm" draw:z-index="0"><draw:text-box><text:p text:style-name="MP4" loext:marker-style-name="MT4"><text:span text:style-name="MT6">119</text:span><text:span text:style-name="MT6"/></text:p></draw:text-box></draw:frame><draw:custom-shape text:anchor-type="char" draw:z-index="234" draw:name="Textbox 281" draw:style-name="Mgr5" draw:text-style-name="MP3" svg:width="0.662cm" svg:height="0.461cm" svg:x="10.172cm" svg:y="27.787cm"><text:p text:style-name="MP4" loext:marker-style-name="MT4"><text:span text:style-name="MT6">119</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8" style:page-layout-name="Mpm2" draw:style-name="Mdp1">
      <style:header>
        <text:p text:style-name="MP1" loext:marker-style-name="MT1"><draw:frame draw:style-name="Mfr1" draw:name="Quadro236" text:anchor-type="char" svg:x="15.326cm" svg:y="0.238cm" svg:width="5.401cm" svg:height="0.467cm" draw:z-index="0"><draw:text-box><text:p text:style-name="MP2" loext:marker-style-name="MT2"><text:span text:style-name="MT2">PAE nº 13.707/2021, Pág. nº </text:span><text:span text:style-name="MT3"><text:page-number text:select-page="current">146</text:page-number></text:span></text:p></draw:text-box></draw:frame><draw:custom-shape text:anchor-type="char" draw:z-index="235" draw:name="Textbox 282" draw:style-name="Mgr4" draw:text-style-name="MP3" svg:width="5.398cm" svg:height="0.466cm" svg:x="15.326cm" svg:y="0.238cm"><text:p text:style-name="MP2" loext:marker-style-name="MT2"><text:span text:style-name="MT2">PAE nº 13.707/2021, Pág. nº </text:span><text:span text:style-name="MT3"><text:page-number text:select-page="current">14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37" text:anchor-type="char" svg:x="10.172cm" svg:y="27.787cm" svg:width="0.665cm" svg:height="0.462cm" draw:z-index="0"><draw:text-box><text:p text:style-name="MP4" loext:marker-style-name="MT4"><text:span text:style-name="MT6">120</text:span><text:span text:style-name="MT6"/></text:p></draw:text-box></draw:frame><draw:custom-shape text:anchor-type="char" draw:z-index="236" draw:name="Textbox 283" draw:style-name="Mgr5" draw:text-style-name="MP3" svg:width="0.662cm" svg:height="0.461cm" svg:x="10.172cm" svg:y="27.787cm"><text:p text:style-name="MP4" loext:marker-style-name="MT4"><text:span text:style-name="MT6">12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9" style:page-layout-name="Mpm2" draw:style-name="Mdp1">
      <style:header>
        <text:p text:style-name="MP1" loext:marker-style-name="MT1"><draw:frame draw:style-name="Mfr1" draw:name="Quadro238" text:anchor-type="char" svg:x="15.326cm" svg:y="0.238cm" svg:width="5.401cm" svg:height="0.467cm" draw:z-index="0"><draw:text-box><text:p text:style-name="MP2" loext:marker-style-name="MT2"><text:span text:style-name="MT2">PAE nº 13.707/2021, Pág. nº </text:span><text:span text:style-name="MT3"><text:page-number text:select-page="current">147</text:page-number></text:span></text:p></draw:text-box></draw:frame><draw:custom-shape text:anchor-type="char" draw:z-index="237" draw:name="Textbox 284" draw:style-name="Mgr4" draw:text-style-name="MP3" svg:width="5.398cm" svg:height="0.466cm" svg:x="15.326cm" svg:y="0.238cm"><text:p text:style-name="MP2" loext:marker-style-name="MT2"><text:span text:style-name="MT2">PAE nº 13.707/2021, Pág. nº </text:span><text:span text:style-name="MT3"><text:page-number text:select-page="current">14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39" text:anchor-type="char" svg:x="10.172cm" svg:y="27.787cm" svg:width="0.665cm" svg:height="0.462cm" draw:z-index="0"><draw:text-box><text:p text:style-name="MP4" loext:marker-style-name="MT4"><text:span text:style-name="MT6">121</text:span><text:span text:style-name="MT6"/></text:p></draw:text-box></draw:frame><draw:custom-shape text:anchor-type="char" draw:z-index="238" draw:name="Textbox 285" draw:style-name="Mgr5" draw:text-style-name="MP3" svg:width="0.662cm" svg:height="0.461cm" svg:x="10.172cm" svg:y="27.787cm"><text:p text:style-name="MP4" loext:marker-style-name="MT4"><text:span text:style-name="MT6">121</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0" style:page-layout-name="Mpm2" draw:style-name="Mdp1">
      <style:header>
        <text:p text:style-name="MP1" loext:marker-style-name="MT1"><draw:frame draw:style-name="Mfr1" draw:name="Quadro240" text:anchor-type="char" svg:x="15.326cm" svg:y="0.238cm" svg:width="5.401cm" svg:height="0.467cm" draw:z-index="0"><draw:text-box><text:p text:style-name="MP2" loext:marker-style-name="MT2"><text:span text:style-name="MT2">PAE nº 13.707/2021, Pág. nº </text:span><text:span text:style-name="MT3"><text:page-number text:select-page="current">148</text:page-number></text:span></text:p></draw:text-box></draw:frame><draw:custom-shape text:anchor-type="char" draw:z-index="239" draw:name="Textbox 286" draw:style-name="Mgr4" draw:text-style-name="MP3" svg:width="5.398cm" svg:height="0.466cm" svg:x="15.326cm" svg:y="0.238cm"><text:p text:style-name="MP2" loext:marker-style-name="MT2"><text:span text:style-name="MT2">PAE nº 13.707/2021, Pág. nº </text:span><text:span text:style-name="MT3"><text:page-number text:select-page="current">14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41" text:anchor-type="char" svg:x="10.172cm" svg:y="27.787cm" svg:width="0.665cm" svg:height="0.462cm" draw:z-index="0"><draw:text-box><text:p text:style-name="MP4" loext:marker-style-name="MT4"><text:span text:style-name="MT6">122</text:span><text:span text:style-name="MT6"/></text:p></draw:text-box></draw:frame><draw:custom-shape text:anchor-type="char" draw:z-index="240" draw:name="Textbox 287" draw:style-name="Mgr5" draw:text-style-name="MP3" svg:width="0.662cm" svg:height="0.461cm" svg:x="10.172cm" svg:y="27.787cm"><text:p text:style-name="MP4" loext:marker-style-name="MT4"><text:span text:style-name="MT6">122</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1" style:page-layout-name="Mpm2" draw:style-name="Mdp1">
      <style:header>
        <text:p text:style-name="MP1" loext:marker-style-name="MT1"><draw:frame draw:style-name="Mfr1" draw:name="Quadro242" text:anchor-type="char" svg:x="15.326cm" svg:y="0.238cm" svg:width="5.401cm" svg:height="0.467cm" draw:z-index="0"><draw:text-box><text:p text:style-name="MP2" loext:marker-style-name="MT2"><text:span text:style-name="MT2">PAE nº 13.707/2021, Pág. nº </text:span><text:span text:style-name="MT3"><text:page-number text:select-page="current">149</text:page-number></text:span></text:p></draw:text-box></draw:frame><draw:custom-shape text:anchor-type="char" draw:z-index="241" draw:name="Textbox 288" draw:style-name="Mgr4" draw:text-style-name="MP3" svg:width="5.398cm" svg:height="0.466cm" svg:x="15.326cm" svg:y="0.238cm"><text:p text:style-name="MP2" loext:marker-style-name="MT2"><text:span text:style-name="MT2">PAE nº 13.707/2021, Pág. nº </text:span><text:span text:style-name="MT3"><text:page-number text:select-page="current">14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43" text:anchor-type="char" svg:x="10.172cm" svg:y="27.787cm" svg:width="0.665cm" svg:height="0.462cm" draw:z-index="0"><draw:text-box><text:p text:style-name="MP4" loext:marker-style-name="MT4"><text:span text:style-name="MT6">123</text:span><text:span text:style-name="MT6"/></text:p></draw:text-box></draw:frame><draw:custom-shape text:anchor-type="char" draw:z-index="242" draw:name="Textbox 289" draw:style-name="Mgr5" draw:text-style-name="MP3" svg:width="0.662cm" svg:height="0.461cm" svg:x="10.172cm" svg:y="27.787cm"><text:p text:style-name="MP4" loext:marker-style-name="MT4"><text:span text:style-name="MT6">123</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2" style:page-layout-name="Mpm2" draw:style-name="Mdp1">
      <style:header>
        <text:p text:style-name="MP1" loext:marker-style-name="MT1"><draw:frame draw:style-name="Mfr1" draw:name="Quadro244" text:anchor-type="char" svg:x="15.326cm" svg:y="0.238cm" svg:width="5.401cm" svg:height="0.467cm" draw:z-index="0"><draw:text-box><text:p text:style-name="MP2" loext:marker-style-name="MT2"><text:span text:style-name="MT2">PAE nº 13.707/2021, Pág. nº </text:span><text:span text:style-name="MT3"><text:page-number text:select-page="current">150</text:page-number></text:span></text:p></draw:text-box></draw:frame><draw:custom-shape text:anchor-type="char" draw:z-index="243" draw:name="Textbox 290" draw:style-name="Mgr4" draw:text-style-name="MP3" svg:width="5.398cm" svg:height="0.466cm" svg:x="15.326cm" svg:y="0.238cm"><text:p text:style-name="MP2" loext:marker-style-name="MT2"><text:span text:style-name="MT2">PAE nº 13.707/2021, Pág. nº </text:span><text:span text:style-name="MT3"><text:page-number text:select-page="current">15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45" text:anchor-type="char" svg:x="10.172cm" svg:y="27.787cm" svg:width="0.665cm" svg:height="0.462cm" draw:z-index="0"><draw:text-box><text:p text:style-name="MP4" loext:marker-style-name="MT4"><text:span text:style-name="MT6">124</text:span><text:span text:style-name="MT6"/></text:p></draw:text-box></draw:frame><draw:custom-shape text:anchor-type="char" draw:z-index="244" draw:name="Textbox 291" draw:style-name="Mgr5" draw:text-style-name="MP3" svg:width="0.662cm" svg:height="0.461cm" svg:x="10.172cm" svg:y="27.787cm"><text:p text:style-name="MP4" loext:marker-style-name="MT4"><text:span text:style-name="MT6">12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3" style:page-layout-name="Mpm2" draw:style-name="Mdp1">
      <style:header>
        <text:p text:style-name="MP1" loext:marker-style-name="MT1"><draw:frame draw:style-name="Mfr1" draw:name="Quadro246" text:anchor-type="char" svg:x="15.326cm" svg:y="0.238cm" svg:width="5.401cm" svg:height="0.467cm" draw:z-index="0"><draw:text-box><text:p text:style-name="MP2" loext:marker-style-name="MT2"><text:span text:style-name="MT2">PAE nº 13.707/2021, Pág. nº </text:span><text:span text:style-name="MT3"><text:page-number text:select-page="current">151</text:page-number></text:span></text:p></draw:text-box></draw:frame><draw:custom-shape text:anchor-type="char" draw:z-index="245" draw:name="Textbox 292" draw:style-name="Mgr4" draw:text-style-name="MP3" svg:width="5.398cm" svg:height="0.466cm" svg:x="15.326cm" svg:y="0.238cm"><text:p text:style-name="MP2" loext:marker-style-name="MT2"><text:span text:style-name="MT2">PAE nº 13.707/2021, Pág. nº </text:span><text:span text:style-name="MT3"><text:page-number text:select-page="current">15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Quadro247" text:anchor-type="char" svg:x="10.172cm" svg:y="27.787cm" svg:width="0.665cm" svg:height="0.462cm" draw:z-index="0"><draw:text-box><text:p text:style-name="MP4" loext:marker-style-name="MT4"><text:span text:style-name="MT6">125</text:span><text:span text:style-name="MT6"/></text:p></draw:text-box></draw:frame><draw:custom-shape text:anchor-type="char" draw:z-index="246" draw:name="Textbox 293" draw:style-name="Mgr5" draw:text-style-name="MP3" svg:width="0.662cm" svg:height="0.461cm" svg:x="10.172cm" svg:y="27.787cm"><text:p text:style-name="MP4" loext:marker-style-name="MT4"><text:span text:style-name="MT6">12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érgio Martins</meta:initial-creator>
    <meta:creation-date>2025-10-15T16:48:24</meta:creation-date>
    <dc:date>2025-10-15T13:51:05.784472900</dc:date>
    <meta:editing-duration>PT2M35S</meta:editing-duration>
    <meta:generator>LibreOffice/25.8.1.1$Windows_X86_64 LibreOffice_project/54047653041915e595ad4e45cccea684809c77b5</meta:generator>
    <meta:editing-cycles>1</meta:editing-cycles>
    <meta:document-statistic meta:table-count="0" meta:image-count="0" meta:object-count="0" meta:page-count="1" meta:paragraph-count="247" meta:word-count="1159" meta:character-count="6035" meta:non-whitespace-character-count="5123"/>
    <meta:user-defined meta:name="AppVersion">12.0000</meta:user-defined>
    <meta:user-defined meta:name="Created" meta:value-type="date">2021-10-14T00:00:00</meta:user-defined>
    <meta:user-defined meta:name="Creator">Microsoft® Word para Microsoft 365</meta:user-defined>
    <meta:user-defined meta:name="LastSaved" meta:value-type="date">2025-10-15T00:00:00</meta:user-defined>
    <meta:user-defined meta:name="Producer" meta:value-type="string">Microsoft® Word para Microsoft 365; modified using iText® 5.5.13.1 ©2000-2019 iText Group NV (AGPL-version)</meta:user-defined>
    <meta:template xlink:type="simple" xlink:actuate="onRequest" xlink:title="Normal" xlink:href=""/>
  </office:meta>
</office:document-meta>
</file>