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2.716cm" fo:margin-right="4.464cm"/>
      <style:text-properties fo:letter-spacing="-0.004cm"/>
    </style:style>
    <style:style style:name="P2" style:family="paragraph" style:parent-style-name="Text_20_body">
      <style:paragraph-properties fo:margin-top="0.243cm" fo:margin-bottom="0cm" style:contextual-spacing="false"/>
      <style:text-properties fo:font-weight="bold" style:font-weight-asian="bold"/>
    </style:style>
    <style:style style:name="P3" style:family="paragraph" style:parent-style-name="Standard">
      <style:paragraph-properties fo:margin-left="0.25cm" fo:margin-right="1.986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81cm" fo:margin-bottom="0cm" style:contextual-spacing="false"/>
      <style:text-properties fo:font-size="10pt" style:font-size-asian="10pt"/>
    </style:style>
    <style:style style:name="P6" style:family="paragraph" style:parent-style-name="Standard">
      <style:paragraph-properties fo:margin-left="0.25cm" fo:margin-right="1.99cm" fo:margin-top="0.002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cm" fo:margin-top="0.018cm" fo:margin-bottom="0cm" style:contextual-spacing="false"/>
      <style:text-properties fo:letter-spacing="-0.009cm"/>
    </style:style>
    <style:style style:name="P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106cm" fo:margin-right="0cm" fo:margin-top="0.018cm" fo:margin-bottom="0cm" style:contextual-spacing="false"/>
      <style:text-properties fo:letter-spacing="-0.009cm"/>
    </style:style>
    <style:style style:name="P10" style:family="paragraph" style:parent-style-name="Text_20_body">
      <style:paragraph-properties fo:line-height="0.469cm"/>
      <style:text-properties fo:letter-spacing="-0.009cm"/>
    </style:style>
    <style:style style:name="P11" style:family="paragraph" style:parent-style-name="Text_20_body">
      <style:paragraph-properties fo:line-height="0.469cm"/>
      <style:text-properties fo:letter-spacing="-0.018cm"/>
    </style:style>
    <style:style style:name="P12" style:family="paragraph" style:parent-style-name="Text_20_body">
      <style:paragraph-properties fo:margin-left="0.035cm" fo:margin-right="0cm" fo:margin-top="0.018cm" fo:margin-bottom="0cm" style:contextual-spacing="false"/>
      <style:text-properties fo:letter-spacing="-0.018cm"/>
    </style:style>
    <style:style style:name="P13" style:family="paragraph" style:parent-style-name="Text_20_body">
      <style:paragraph-properties fo:margin-left="0.035cm" fo:margin-right="0cm" fo:margin-top="0.018cm" fo:margin-bottom="0cm" style:contextual-spacing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Text_20_body">
      <style:paragraph-properties fo:margin-left="0.106cm" fo:margin-right="0cm" fo:margin-top="0.018cm" fo:margin-bottom="0cm" style:contextual-spacing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 style:parent-style-name="Text_20_body">
      <style:paragraph-properties fo:line-height="0.469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12cm" style:font-size-asian="10pt"/>
    </style:style>
    <style:style style:name="T4" style:family="text">
      <style:text-properties fo:font-size="10pt" fo:letter-spacing="-0.014cm" style:font-size-asian="10pt"/>
    </style:style>
    <style:style style:name="T5" style:family="text">
      <style:text-properties fo:font-size="10pt" fo:letter-spacing="-0.009cm" style:font-size-asian="10pt"/>
    </style:style>
    <style:style style:name="T6" style:family="text">
      <style:text-properties fo:font-size="10pt" fo:letter-spacing="-0.016cm" style:font-size-asian="10pt"/>
    </style:style>
    <style:style style:name="T7" style:family="text">
      <style:text-properties fo:font-size="10pt" fo:letter-spacing="-0.018cm" style:font-size-asian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font-size="10pt" fo:letter-spacing="-0.023cm" style:font-size-asian="10pt"/>
    </style:style>
    <style:style style:name="T13" style:family="text">
      <style:text-properties fo:font-size="10pt" fo:letter-spacing="-0.021cm" style:font-size-asian="10pt"/>
    </style:style>
    <style:style style:name="T14" style:family="text">
      <style:text-properties fo:font-size="10pt" fo:letter-spacing="-0.019cm" style:font-size-asian="10pt"/>
    </style:style>
    <style:style style:name="T15" style:family="text">
      <style:text-properties fo:font-size="10pt" fo:letter-spacing="-0.011cm" style:font-size-asian="10pt"/>
    </style:style>
    <style:style style:name="T16" style:family="text">
      <style:text-properties fo:font-size="10pt" fo:letter-spacing="-0.011cm" fo:font-style="italic" style:font-size-asian="10pt" style:font-style-asian="italic"/>
    </style:style>
    <style:style style:name="T17" style:family="text">
      <style:text-properties fo:font-size="10pt" fo:letter-spacing="-0.012cm" fo:font-style="italic" style:font-size-asian="10pt" style:font-style-asian="italic"/>
    </style:style>
    <style:style style:name="T18" style:family="text">
      <style:text-properties fo:font-size="10pt" fo:letter-spacing="-0.007cm" style:font-size-asian="10pt"/>
    </style:style>
    <style:style style:name="T19" style:family="text">
      <style:text-properties fo:font-size="10pt" fo:letter-spacing="0.071cm" style:font-size-asian="10pt"/>
    </style:style>
    <style:style style:name="T20" style:family="text">
      <style:text-properties fo:font-size="10pt" fo:letter-spacing="-0.023cm" fo:font-style="italic" style:font-size-asian="10pt" style:font-style-asian="italic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style:font-name="Arial" fo:font-size="10pt" style:font-size-asian="10pt"/>
    </style:style>
    <style:style style:name="T23" style:family="text">
      <style:text-properties style:font-name="Arial" fo:font-size="10pt" fo:letter-spacing="-0.009cm" style:font-size-asian="10pt"/>
    </style:style>
    <style:style style:name="T24" style:family="text">
      <style:text-properties fo:letter-spacing="-0.009cm"/>
    </style:style>
    <style:style style:name="T25" style:family="text">
      <style:text-properties fo:letter-spacing="-0.018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39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70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09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2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88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29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fffff" draw:textarea-vertical-align="top" draw:auto-grow-height="false" fo:min-height="0.386cm" fo:min-width="0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471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471cm" fo:min-width="0.21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28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RESUMO</text:h>
      <text:p text:style-name="P2" loext:marker-style-name="T1"/>
      <text:p text:style-name="P3" loext:marker-style-name="T2"><text:span text:style-name="T2">A</text:span><text:span text:style-name="T3"> </text:span><text:span text:style-name="T2">legitimidade</text:span><text:span text:style-name="T3"> </text:span><text:span text:style-name="T2">das</text:span><text:span text:style-name="T4"> </text:span><text:span text:style-name="T2">eleições</text:span><text:span text:style-name="T4"> </text:span><text:span text:style-name="T2">está</text:span><text:span text:style-name="T5"> </text:span><text:span text:style-name="T2">diretamente</text:span><text:span text:style-name="T5"> </text:span><text:span text:style-name="T2">associada</text:span><text:span text:style-name="T3"> </text:span><text:span text:style-name="T2">à</text:span><text:span text:style-name="T3"> </text:span><text:span text:style-name="T2">credibilidade</text:span><text:span text:style-name="T5"> </text:span><text:span text:style-name="T2">da</text:span><text:span text:style-name="T5"> </text:span><text:span text:style-name="T2">instituição</text:span><text:span text:style-name="T3"> </text:span><text:span text:style-name="T2">responsável</text:span><text:span text:style-name="T4"> </text:span><text:span text:style-name="T2">pela</text:span><text:span text:style-name="T3"> </text:span><text:span text:style-name="T2">organização do processo eleitoral. Para manter a confiança da sociedade o Tribunal Regional Eleitoral de Santa Catarina (TRESC) tem investido na gestão estratégica de seus principais negócios: organização das eleições, prestação jurisdicional e garantia do direito da cidadania, com foco no desempenho nos processos de trabalho. Entretanto, nos últimos anos têm aumentado a exigência da sociedade por controles mais rigorosos e maior transparência na atuação das instituições eleitorais brasileiras. Assim, considerando que a melhoria do desempenho institucional poderá</text:span><text:span text:style-name="T6"> </text:span><text:span text:style-name="T2">favorecer</text:span><text:span text:style-name="T6"> </text:span><text:span text:style-name="T2">o</text:span><text:span text:style-name="T6"> </text:span><text:span text:style-name="T2">processo</text:span><text:span text:style-name="T6"> </text:span><text:span text:style-name="T2">de</text:span><text:span text:style-name="T3"> </text:span><text:span text:style-name="T2">transmissão</text:span><text:span text:style-name="T6"> </text:span><text:span text:style-name="T2">de</text:span><text:span text:style-name="T6"> </text:span><text:span text:style-name="T2">entendimento</text:span><text:span text:style-name="T6"> </text:span><text:span text:style-name="T2">quanto</text:span><text:span text:style-name="T3"> </text:span><text:span text:style-name="T2">à</text:span><text:span text:style-name="T6"> </text:span><text:span text:style-name="T2">percepção</text:span><text:span text:style-name="T6"> </text:span><text:span text:style-name="T2">da</text:span><text:span text:style-name="T6"> </text:span><text:span text:style-name="T2">legitimidade</text:span><text:span text:style-name="T3"> </text:span><text:span text:style-name="T2">das</text:span><text:span text:style-name="T7"> </text:span><text:span text:style-name="T2">eleições,</text:span><text:span text:style-name="T6"> </text:span><text:span text:style-name="T2">este estudo concentra-se na construção de um modelo de avaliação de desempenho institucional para apoiar a governança do Tribunal Regional Eleitoral de Santa Catarina (TRESC), especialmente sob os aspectos da estratégia organizacional, </text:span><text:span text:style-name="T8">accountability </text:span><text:span text:style-name="T2">e</text:span><text:span text:style-name="T9"> </text:span><text:span text:style-name="T2">transparência,</text:span><text:span text:style-name="T9"> </text:span><text:span text:style-name="T2">mecanismos</text:span><text:span text:style-name="T9"> </text:span><text:span text:style-name="T2">de</text:span><text:span text:style-name="T9"> </text:span><text:span text:style-name="T2">governança necessários</text:span><text:span text:style-name="T9"> </text:span><text:span text:style-name="T2">para</text:span><text:span text:style-name="T9"> </text:span><text:span text:style-name="T2">construir a confiança</text:span><text:span text:style-name="T10"> </text:span><text:span text:style-name="T2">nas</text:span><text:span text:style-name="T11"> </text:span><text:span text:style-name="T2">eleições.</text:span><text:span text:style-name="T10"> </text:span><text:span text:style-name="T2">Pretende-se,</text:span><text:span text:style-name="T10"> </text:span><text:span text:style-name="T2">portanto,</text:span><text:span text:style-name="T11"> </text:span><text:span text:style-name="T2">desenvolver</text:span><text:span text:style-name="T5"> </text:span><text:span text:style-name="T2">modelo</text:span><text:span text:style-name="T10"> </text:span><text:span text:style-name="T2">de</text:span><text:span text:style-name="T10"> </text:span><text:span text:style-name="T2">avaliação</text:span><text:span text:style-name="T10"> </text:span><text:span text:style-name="T2">de</text:span><text:span text:style-name="T10"> </text:span><text:span text:style-name="T2">desempenho</text:span><text:span text:style-name="T10"> </text:span><text:span text:style-name="T2">associado</text:span><text:span text:style-name="T10"> </text:span><text:span text:style-name="T2">a</text:span><text:span text:style-name="T10"> </text:span><text:span text:style-name="T2">esses aspectos, visando criar</text:span><text:span text:style-name="T10"> </text:span><text:span text:style-name="T2">condições</text:span><text:span text:style-name="T10"> </text:span><text:span text:style-name="T2">para</text:span><text:span text:style-name="T10"> </text:span><text:span text:style-name="T2">favorecer</text:span><text:span text:style-name="T10"> </text:span><text:span text:style-name="T2">o</text:span><text:span text:style-name="T10"> </text:span><text:span text:style-name="T2">processo</text:span><text:span text:style-name="T10"> </text:span><text:span text:style-name="T2">de</text:span><text:span text:style-name="T10"> </text:span><text:span text:style-name="T2">geração de imagem quanto</text:span><text:span text:style-name="T11"> </text:span><text:span text:style-name="T2">à legitimidade de todo o</text:span><text:span text:style-name="T12"> </text:span><text:span text:style-name="T2">processo</text:span><text:span text:style-name="T13"> </text:span><text:span text:style-name="T2">eleitoral.</text:span><text:span text:style-name="T13"> </text:span><text:span text:style-name="T2">A</text:span><text:span text:style-name="T13"> </text:span><text:span text:style-name="T2">abordagem</text:span><text:span text:style-name="T13"> </text:span><text:span text:style-name="T2">adotada</text:span><text:span text:style-name="T12"> </text:span><text:span text:style-name="T2">é</text:span><text:span text:style-name="T13"> </text:span><text:span text:style-name="T2">mista</text:span><text:span text:style-name="T13"> </text:span><text:span text:style-name="T2">quali-quantitativa,</text:span><text:span text:style-name="T13"> </text:span><text:span text:style-name="T2">e</text:span><text:span text:style-name="T12"> </text:span><text:span text:style-name="T2">a</text:span><text:span text:style-name="T6"> </text:span><text:span text:style-name="T2">estratégia</text:span><text:span text:style-name="T13"> </text:span><text:span text:style-name="T2">de</text:span><text:span text:style-name="T12"> </text:span><text:span text:style-name="T2">pesquisa</text:span><text:span text:style-name="T14"> </text:span><text:span text:style-name="T2">emprega</text:span><text:span text:style-name="T13"> </text:span><text:span text:style-name="T2">um</text:span><text:span text:style-name="T13"> </text:span><text:span text:style-name="T2">estudo de</text:span><text:span text:style-name="T5"> </text:span><text:span text:style-name="T2">caso</text:span><text:span text:style-name="T11"> </text:span><text:span text:style-name="T2">e</text:span><text:span text:style-name="T3"> </text:span><text:span text:style-name="T2">pesquisa</text:span><text:span text:style-name="T5"> </text:span><text:span text:style-name="T2">bibliográfica,</text:span><text:span text:style-name="T5"> </text:span><text:span text:style-name="T2">com</text:span><text:span text:style-name="T15"> </text:span><text:span text:style-name="T2">coleta</text:span><text:span text:style-name="T5"> </text:span><text:span text:style-name="T2">de</text:span><text:span text:style-name="T3"> </text:span><text:span text:style-name="T2">dados</text:span><text:span text:style-name="T5"> </text:span><text:span text:style-name="T2">primários</text:span><text:span text:style-name="T3"> </text:span><text:span text:style-name="T2">e</text:span><text:span text:style-name="T11"> </text:span><text:span text:style-name="T2">secundários.</text:span><text:span text:style-name="T5"> </text:span><text:span text:style-name="T2">A</text:span><text:span text:style-name="T5"> </text:span><text:span text:style-name="T2">aplicação</text:span><text:span text:style-name="T5"> </text:span><text:span text:style-name="T2">do</text:span><text:span text:style-name="T11"> </text:span><text:span text:style-name="T2">método</text:span><text:span text:style-name="T15"> </text:span><text:span text:style-name="T8">Knowledge Development</text:span><text:span text:style-name="T16"> </text:span><text:span text:style-name="T8">Process</text:span><text:span text:style-name="T16"> </text:span><text:span text:style-name="T2">–</text:span><text:span text:style-name="T3"> </text:span><text:span text:style-name="T8">Constructivist</text:span><text:span text:style-name="T17"> </text:span><text:span text:style-name="T2">(</text:span><text:span text:style-name="T8">Proknow-C</text:span><text:span text:style-name="T2">)</text:span><text:span text:style-name="T18"> </text:span><text:span text:style-name="T2">permitiu</text:span><text:span text:style-name="T15"> </text:span><text:span text:style-name="T2">realizar</text:span><text:span text:style-name="T4"> </text:span><text:span text:style-name="T2">o</text:span><text:span text:style-name="T15"> </text:span><text:span text:style-name="T2">levantamento</text:span><text:span text:style-name="T18"> </text:span><text:span text:style-name="T2">inicial</text:span><text:span text:style-name="T3"> </text:span><text:span text:style-name="T2">e</text:span><text:span text:style-name="T18"> </text:span><text:span text:style-name="T2">a</text:span><text:span text:style-name="T15"> </text:span><text:span text:style-name="T2">seleção</text:span><text:span text:style-name="T15"> </text:span><text:span text:style-name="T2">de</text:span><text:span text:style-name="T4"> </text:span><text:span text:style-name="T2">artigos alinhados ao tema, além das análises bibliométrica e sistêmica, de modo a explicitar o reconhecimento científico e a relevância das publicações selecionadas e dos autores que se destacam na área de conhecimento pesquisada. Por se tratar de uma situação complexa, com conflito de interesses, onde o decisor não tem os objetivos claros e deseja que</text:span><text:span text:style-name="T10"> </text:span><text:span text:style-name="T2">os</text:span><text:span text:style-name="T10"> </text:span><text:span text:style-name="T2">mesmos</text:span><text:span text:style-name="T10"> </text:span><text:span text:style-name="T2">sejam construídos</text:span><text:span text:style-name="T10"> </text:span><text:span text:style-name="T2">em forma personalizada (específica ao contexto),</text:span><text:span text:style-name="T11"> </text:span><text:span text:style-name="T2">segundo seus</text:span><text:span text:style-name="T10"> </text:span><text:span text:style-name="T2">valores, foi utilizada a metodologia MCDA-C (Metodologia Multicritério de Apoio à Decisão – Construtivista), que viabilizou o estudo dos fatores que influenciam a modelagem do apoio à</text:span><text:span text:style-name="T19"> </text:span><text:span text:style-name="T2">governança institucional e dos valores que</text:span><text:span text:style-name="T9"> </text:span><text:span text:style-name="T2">precisam</text:span><text:span text:style-name="T9"> </text:span><text:span text:style-name="T2">ser</text:span><text:span text:style-name="T9"> </text:span><text:span text:style-name="T2">preservados</text:span><text:span text:style-name="T15"> </text:span><text:span text:style-name="T2">nesse</text:span><text:span text:style-name="T18"> </text:span><text:span text:style-name="T2">processo.</text:span><text:span text:style-name="T9"> </text:span><text:span text:style-name="T2">O</text:span><text:span text:style-name="T18"> </text:span><text:span text:style-name="T2">modelo</text:span><text:span text:style-name="T9"> </text:span><text:span text:style-name="T2">construído</text:span><text:span text:style-name="T9"> </text:span><text:span text:style-name="T2">possibilitou</text:span><text:span text:style-name="T9"> </text:span><text:span text:style-name="T2">identificar,</text:span><text:span text:style-name="T9"> </text:span><text:span text:style-name="T2">organizar,</text:span><text:span text:style-name="T18"> </text:span><text:span text:style-name="T2">estabelecer níveis de referência e integrar os aspectos julgados como relevantes pelo decisor, ensejando oportunidade de revisão completa e</text:span><text:span text:style-name="T9"> </text:span><text:span text:style-name="T2">adequada</text:span><text:span text:style-name="T9"> </text:span><text:span text:style-name="T2">priorização</text:span><text:span text:style-name="T9"> </text:span><text:span text:style-name="T2">das atividades por meio da estruturação</text:span><text:span text:style-name="T9"> </text:span><text:span text:style-name="T2">de um conjunto de critérios. Na construção do modelo multicritério foram identificadas 7 áreas estratégicas de preocupação (Pontos de Vista Fundamentais)</text:span><text:span text:style-name="T12"> </text:span><text:span text:style-name="T2">e</text:span><text:span text:style-name="T13"> </text:span><text:span text:style-name="T2">69</text:span><text:span text:style-name="T12"> </text:span><text:span text:style-name="T2">indicadores</text:span><text:span text:style-name="T13"> </text:span><text:span text:style-name="T2">(critérios)</text:span><text:span text:style-name="T12"> </text:span><text:span text:style-name="T2">de</text:span><text:span text:style-name="T13"> </text:span><text:span text:style-name="T2">avaliação.</text:span><text:span text:style-name="T12"> </text:span><text:span text:style-name="T2">A</text:span><text:span text:style-name="T13"> </text:span><text:span text:style-name="T2">verificação</text:span><text:span text:style-name="T12"> </text:span><text:span text:style-name="T2">do</text:span><text:span text:style-name="T13"> </text:span><text:span text:style-name="T2">desempenho</text:span><text:span text:style-name="T12"> </text:span><text:span text:style-name="T2">atual</text:span><text:span text:style-name="T13"> </text:span><text:span text:style-name="T2">(</text:span><text:span text:style-name="T8">status</text:span><text:span text:style-name="T20"> </text:span><text:span text:style-name="T8">quo</text:span><text:span text:style-name="T2">)</text:span><text:span text:style-name="T13"> </text:span><text:span text:style-name="T2">do</text:span><text:span text:style-name="T12"> </text:span><text:span text:style-name="T2">modelo propiciou identificar os pontos fortes e os que necessitam melhorias, apresentando-se ao final propostas de ações de aperfeiçoamento para alavancar o desempenho e as consequências destas ações nos critérios (nível local) e no modelo (nível global).</text:span></text:p>
      <text:p text:style-name="P4" loext:marker-style-name="T2"/>
      <text:p text:style-name="P5" loext:marker-style-name="T2"/>
      <text:p text:style-name="P6" loext:marker-style-name="T2"><text:span text:style-name="T21">PALAVRAS-CHAVE</text:span><text:span text:style-name="T2">:</text:span><text:span text:style-name="T11"> </text:span><text:span text:style-name="T2">Eleição; Governança institucional; Apoio à decisão; Avaliação de desempenho; Metodologia Multicritério de apoio à Decisão – Construtivista; </text:span><text:span text:style-name="T8">ProKnow-C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nts_20_1" style:display-name="Contents 1" style:family="paragraph" style:parent-style-name="Standard" style:class="index">
      <style:paragraph-properties fo:margin-left="1.182cm" fo:text-indent="-0.935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Contents_20_2" style:display-name="Contents 2" style:family="paragraph" style:parent-style-name="Standard" style:class="index">
      <style:paragraph-properties fo:margin-left="1.503cm" fo:text-indent="-1.252cm" style:auto-text-indent="false"/>
      <style:text-properties style:font-name="Times New Roman" fo:font-family="'Times New Roman'" style:font-family-generic="roman" style:font-pitch="variable" fo:font-size="12pt" fo:language="pt" fo:country="P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Contents_20_3" style:display-name="Contents 3" style:family="paragraph" style:parent-style-name="Standard" style:class="index">
      <style:paragraph-properties fo:margin-left="0.25cm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4" style:display-name="Contents 4" style:family="paragraph" style:parent-style-name="Standard" style:class="index">
      <style:paragraph-properties fo:margin-left="0.25cm" fo:margin-top="0.212cm" fo:margin-bottom="0cm" style:contextual-spacing="false" fo:text-indent="-0.947cm" style:auto-text-indent="false"/>
      <style:text-properties style:font-name="Times New Roman" fo:font-family="'Times New Roman'" style:font-family-generic="roman" style:font-pitch="variable" fo:language="pt" fo:country="PT" fo:font-style="italic" fo:font-weight="bold" style:font-name-asian="Times New Roman1" style:font-family-asian="'Times New Roman'" style:font-family-generic-asian="system" style:font-pitch-asian="variable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language-complex="ar" style:country-complex="SA" style:font-style-complex="italic" style:font-weight-complex="bold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07cm"/>
      <style:text-properties style:font-name="Times New Roman" fo:font-family="'Times New Roman'" style:font-family-generic="roman" style:font-pitch="variable"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2.718cm" fo:margin-right="4.464cm" fo:text-align="center" style:justify-single-word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left="1.203cm" fo:text-indent="-0.953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chapter">
      <style:paragraph-properties fo:margin-left="1.52cm" fo:text-indent="-1.27cm" style:auto-text-indent="false"/>
      <style:text-properties style:font-name="Times New Roman" fo:font-family="'Times New Roman'" style:font-family-generic="roman" style:font-pitch="variable" fo:font-size="12pt" fo:language="pt" fo:country="P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itle" style:family="paragraph" style:parent-style-name="Standard" style:class="chapter">
      <style:paragraph-properties fo:margin-left="5.449cm" fo:margin-top="0.097cm" fo:margin-bottom="0cm" style:contextual-spacing="false"/>
      <style:text-properties style:font-name="Arial" fo:font-family="Arial" style:font-family-generic="swiss" style:font-pitch="variable" fo:font-size="17pt" fo:language="pt" fo:country="PT" style:font-name-asian="Arial1" style:font-family-asian="Arial" style:font-family-generic-asian="system" style:font-pitch-asian="variable" style:font-size-asian="17pt" style:language-asian="en" style:country-asian="US" style:font-name-complex="Arial1" style:font-family-complex="Arial" style:font-family-generic-complex="system" style:font-pitch-complex="variable" style:font-size-complex="17pt" style:language-complex="ar" style:country-complex="SA"/>
    </style:style>
    <style:style style:name="List_20_Paragraph" style:display-name="List Paragraph" style:family="paragraph" style:parent-style-name="Standard">
      <style:paragraph-properties fo:margin-left="1.52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letter-spacing="normal" fo:language="pt" fo:country="P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scale="100%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2pt" fo:letter-spacing="normal" fo:language="pt" fo:country="P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scale="100%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letter-spacing="normal" fo:language="pt" fo:country="P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scale="100%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2pt" fo:letter-spacing="normal" fo:language="pt" fo:country="P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scale="100%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font-size="12pt" fo:letter-spacing="normal" fo:language="pt" fo:country="P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scale="100%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fo:font-size="12pt" fo:letter-spacing="-0.004cm" fo:font-style="normal" style:font-size-asian="12pt" style:font-style-asian="normal"/>
    </style:style>
    <style:style style:name="ListLabel_20_164" style:display-name="ListLabel 164" style:family="text">
      <style:text-properties fo:font-size="12pt" fo:font-style="normal" fo:font-weight="normal" style:font-size-asian="12pt" style:font-style-asian="normal" style:font-weight-asian="normal"/>
    </style:style>
    <style:style style:name="ListLabel_20_165" style:display-name="ListLabel 165" style:family="text">
      <style:text-properties fo:font-size="12pt" fo:letter-spacing="-0.009cm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66" style:display-name="ListLabel 166" style:family="text"/>
    <style:style style:name="ListLabel_20_167" style:display-name="ListLabel 167" style:family="text">
      <style:text-properties fo:letter-spacing="-0.014cm"/>
    </style:style>
    <style:style style:name="ListLabel_20_168" style:display-name="ListLabel 168" style:family="text">
      <style:text-properties fo:letter-spacing="-0.004cm"/>
    </style:style>
    <style:style style:name="ListLabel_20_169" style:display-name="ListLabel 169" style:family="text">
      <style:text-properties fo:font-weight="normal" style:font-weight-asian="normal"/>
    </style:style>
    <style:style style:name="ListLabel_20_170" style:display-name="ListLabel 170" style:family="text">
      <style:text-properties fo:letter-spacing="-0.009cm" fo:font-weight="normal" style:font-weight-asian="normal"/>
    </style:style>
    <style:style style:name="ListLabel_20_171" style:display-name="ListLabel 171" style:family="text">
      <style:text-properties fo:letter-spacing="-0.011cm"/>
    </style:style>
    <style:style style:name="ListLabel_20_172" style:display-name="ListLabel 172" style:family="text">
      <style:text-properties fo:letter-spacing="-0.007cm"/>
    </style:style>
    <style:style style:name="ListLabel_20_173" style:display-name="ListLabel 173" style:family="text">
      <style:text-properties fo:letter-spacing="-0.005cm"/>
    </style:style>
    <style:style style:name="ListLabel_20_174" style:display-name="ListLabel 174" style:family="text">
      <style:text-properties fo:letter-spacing="-0.019cm"/>
    </style:style>
    <style:style style:name="ListLabel_20_175" style:display-name="ListLabel 175" style:family="text">
      <style:text-properties fo:letter-spacing="-0.021cm"/>
    </style:style>
    <style:style style:name="ListLabel_20_176" style:display-name="ListLabel 176" style:family="text">
      <style:text-properties fo:letter-spacing="-0.018cm"/>
    </style:style>
    <style:style style:name="ListLabel_20_177" style:display-name="ListLabel 177" style:family="text">
      <style:text-properties fo:letter-spacing="-0.016cm"/>
    </style:style>
    <style:style style:name="ListLabel_20_178" style:display-name="ListLabel 178" style:family="text">
      <style:text-properties fo:letter-spacing="-0.025cm"/>
    </style:style>
    <style:style style:name="ListLabel_20_179" style:display-name="ListLabel 179" style:family="text">
      <style:text-properties fo:letter-spacing="-0.023cm"/>
    </style:style>
    <style:style style:name="ListLabel_20_180" style:display-name="ListLabel 180" style:family="text">
      <style:text-properties fo:font-style="italic" style:font-style-asian="italic"/>
    </style:style>
    <style:style style:name="ListLabel_20_181" style:display-name="ListLabel 181" style:family="text">
      <style:text-properties fo:letter-spacing="-0.016cm" fo:font-style="italic" style:font-style-asian="italic"/>
    </style:style>
    <style:style style:name="ListLabel_20_182" style:display-name="ListLabel 182" style:family="text">
      <style:text-properties fo:letter-spacing="-0.014cm" fo:font-style="italic" style:font-style-asian="italic"/>
    </style:style>
    <style:style style:name="ListLabel_20_183" style:display-name="ListLabel 183" style:family="text">
      <style:text-properties fo:letter-spacing="-0.004cm" fo:font-style="italic" style:font-style-asian="italic"/>
    </style:style>
    <style:style style:name="ListLabel_20_184" style:display-name="ListLabel 184" style:family="text">
      <style:text-properties fo:font-style="normal" fo:font-weight="normal" style:font-style-asian="normal" style:font-weight-asian="normal"/>
    </style:style>
    <style:style style:name="ListLabel_20_185" style:display-name="ListLabel 185" style:family="text">
      <style:text-properties fo:letter-spacing="-0.009cm" fo:font-style="normal" fo:font-weight="normal" style:font-style-asian="normal" style:font-weight-asian="normal"/>
    </style:style>
    <style:style style:name="ListLabel_20_186" style:display-name="ListLabel 186" style:family="text">
      <style:text-properties fo:letter-spacing="-0.026cm" fo:font-style="italic" style:font-style-asian="italic"/>
    </style:style>
    <style:style style:name="ListLabel_20_187" style:display-name="ListLabel 187" style:family="text">
      <style:text-properties fo:letter-spacing="-0.019cm" fo:font-style="italic" style:font-style-asian="italic"/>
    </style:style>
    <style:style style:name="ListLabel_20_188" style:display-name="ListLabel 188" style:family="text">
      <style:text-properties fo:letter-spacing="-0.021cm" fo:font-style="italic" style:font-style-asian="italic"/>
    </style:style>
    <style:style style:name="ListLabel_20_189" style:display-name="ListLabel 189" style:family="text">
      <style:text-properties fo:letter-spacing="-0.009cm"/>
    </style:style>
    <style:style style:name="ListLabel_20_190" style:display-name="ListLabel 190" style:family="text">
      <style:text-properties fo:letter-spacing="-0.012cm"/>
    </style:style>
    <style:style style:name="ListLabel_20_191" style:display-name="ListLabel 191" style:family="text">
      <style:text-properties fo:letter-spacing="-0.026cm"/>
    </style:style>
    <style:style style:name="ListLabel_20_192" style:display-name="ListLabel 192" style:family="text">
      <style:text-properties fo:letter-spacing="-0.03cm"/>
    </style:style>
    <style:style style:name="ListLabel_20_193" style:display-name="ListLabel 193" style:family="text">
      <style:text-properties fo:letter-spacing="-0.03cm" fo:font-style="italic" style:font-style-asian="italic"/>
    </style:style>
    <style:style style:name="ListLabel_20_194" style:display-name="ListLabel 194" style:family="text">
      <style:text-properties fo:letter-spacing="-0.025cm" fo:font-style="italic" style:font-style-asian="italic"/>
    </style:style>
    <style:style style:name="ListLabel_20_195" style:display-name="ListLabel 195" style:family="text">
      <style:text-properties fo:letter-spacing="-0.018cm" fo:font-style="italic" style:font-style-asian="italic"/>
    </style:style>
    <style:style style:name="ListLabel_20_196" style:display-name="ListLabel 196" style:family="text">
      <style:text-properties fo:letter-spacing="-0.012cm" fo:font-style="italic" style:font-style-asian="italic"/>
    </style:style>
    <style:style style:name="ListLabel_20_197" style:display-name="ListLabel 197" style:family="text">
      <style:text-properties fo:letter-spacing="-0.023cm" fo:font-style="italic" style:font-style-asian="italic"/>
    </style:style>
    <style:style style:name="ListLabel_20_198" style:display-name="ListLabel 198" style:family="text">
      <style:text-properties fo:letter-spacing="0.067cm" fo:font-style="italic" style:font-style-asian="italic"/>
    </style:style>
    <style:style style:name="ListLabel_20_199" style:display-name="ListLabel 199" style:family="text">
      <style:text-properties fo:letter-spacing="0.071cm" fo:font-style="italic" style:font-style-asian="italic"/>
    </style:style>
    <style:style style:name="ListLabel_20_200" style:display-name="ListLabel 200" style:family="text">
      <style:text-properties fo:letter-spacing="-0.009cm" fo:font-style="italic" style:font-style-asian="italic"/>
    </style:style>
    <style:style style:name="ListLabel_20_201" style:display-name="ListLabel 201" style:family="text">
      <style:text-properties fo:letter-spacing="-0.034cm" fo:font-style="italic" style:font-style-asian="italic"/>
    </style:style>
    <style:style style:name="ListLabel_20_202" style:display-name="ListLabel 202" style:family="text">
      <style:text-properties fo:letter-spacing="-0.011cm" fo:font-style="italic" style:font-style-asian="italic"/>
    </style:style>
    <style:style style:name="ListLabel_20_203" style:display-name="ListLabel 203" style:family="text">
      <style:text-properties fo:font-size="12pt" style:text-underline-style="solid" style:text-underline-width="auto" style:text-underline-color="font-color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42cm" fo:margin-left="0.18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40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2.63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3.8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09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6.3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7.5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8.78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0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43cm" fo:margin-left="0.18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40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2.63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8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5.09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6.32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7.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8.7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0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18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40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63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86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09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32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7.5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8.78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0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0.18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40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2.63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86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09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32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5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78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0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54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72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91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11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5.30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50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7.70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8.89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0.0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2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04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3.84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64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44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24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1.04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8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2.679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23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79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7.35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9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0.46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2.02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3.5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5.1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26cm" fo:margin-left="0.2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04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84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5.64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44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24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04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2.8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74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37cm" fo:margin-left="0.885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0.954cm" fo:margin-left="1.203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2cm" fo:margin-left="1.52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589cm" fo:margin-left="1.838cm"/>
        </style:list-level-properties>
      </text:list-level-style-number>
      <text:list-level-style-number text:level="6" text:style-name="ListLabel_20_78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25cm"/>
        </style:list-level-properties>
      </text:list-level-style-number>
      <text:list-level-style-number text:level="7" text:style-name="ListLabel_20_79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25cm"/>
        </style:list-level-properties>
      </text:list-level-style-number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6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loext:num-list-format="%1%." style:num-suffix="." style:num-format="1" text:start-value="33">
        <style:list-level-properties text:list-level-position-and-space-mode="label-alignment">
          <style:list-level-label-alignment text:label-followed-by="listtab" fo:text-indent="-0.774cm" fo:margin-left="0.303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774cm" fo:margin-left="0.95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774cm" fo:margin-left="1.58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774cm" fo:margin-left="2.22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774cm" fo:margin-left="2.86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774cm" fo:margin-left="3.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774cm" fo:margin-left="4.13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774cm" fo:margin-left="4.77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774cm" fo:margin-left="5.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1" loext:num-list-format="%1%." style:num-suffix="." style:num-format="1" text:start-value="30">
        <style:list-level-properties text:list-level-position-and-space-mode="label-alignment">
          <style:list-level-label-alignment text:label-followed-by="listtab" fo:text-indent="-0.633cm" fo:margin-left="0.30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0.736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1.15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1.57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1.99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2.40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2.82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3.24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3.6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0" loext:num-list-format="%1%." style:num-suffix="." style:num-format="1" text:start-value="24">
        <style:list-level-properties text:list-level-position-and-space-mode="label-alignment">
          <style:list-level-label-alignment text:label-followed-by="listtab" fo:text-indent="-0.545cm" fo:margin-left="2.723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3.136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3.558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3.97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4.39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4.81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5.24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5.6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6.0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1.076cm" fo:margin-left="2.723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1.076cm" fo:margin-left="3.136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1.076cm" fo:margin-left="3.55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1.076cm" fo:margin-left="3.97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1.076cm" fo:margin-left="4.39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1.076cm" fo:margin-left="4.81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1.076cm" fo:margin-left="5.24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1.076cm" fo:margin-left="5.6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1.076cm" fo:margin-left="6.0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8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43cm" fo:margin-left="0.30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0.736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.15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.572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.9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2.408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2.82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24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824cm" fo:margin-left="0.307cm"/>
        </style:list-level-properties>
      </text:list-level-style-number>
      <text:list-level-style-number text:level="2" text:style-name="ListLabel_20_128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1.058cm" fo:margin-left="2.723cm"/>
        </style:list-level-properties>
      </text:list-level-style-number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.898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.08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0.263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-0.55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-1.37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-2.18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-3.0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256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.797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3.348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89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449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999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55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1.1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6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1.004cm" fo:margin-left="1.254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.272cm" fo:margin-left="1.52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2cm" fo:margin-left="1.52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88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402cm" fo:margin-left="0.653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0.61cm" fo:margin-left="0.861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fo:text-indent="-0.945cm" fo:margin-left="1.194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58cm" fo:margin-left="1.508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563cm" fo:margin-left="1.813cm"/>
        </style:list-level-properties>
      </text:list-level-style-number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.51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.799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5.911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0.0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Text_20_body">
      <style:paragraph-properties fo:line-height="0.469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line-height="0.469cm"/>
      <style:text-properties fo:letter-spacing="-0.018cm"/>
    </style:style>
    <style:style style:name="MP7" style:family="paragraph" style:parent-style-name="Text_20_body">
      <style:paragraph-properties fo:margin-left="0.035cm" fo:margin-right="0cm" fo:margin-top="0.018cm" fo:margin-bottom="0cm" style:contextual-spacing="false"/>
      <style:text-properties fo:letter-spacing="-0.018cm"/>
    </style:style>
    <style:style style:name="MP8" style:family="paragraph" style:parent-style-name="Text_20_body">
      <style:paragraph-properties fo:margin-left="0.035cm" fo:margin-right="0cm" fo:margin-top="0.018cm" fo:margin-bottom="0cm" style:contextual-spacing="false"/>
    </style:style>
    <style:style style:name="MP9" style:family="paragraph" style:parent-style-name="Text_20_body">
      <style:paragraph-properties fo:line-height="0.469cm"/>
      <style:text-properties fo:letter-spacing="-0.009cm"/>
    </style:style>
    <style:style style:name="MP10" style:family="paragraph" style:parent-style-name="Text_20_body">
      <style:paragraph-properties fo:margin-left="0.035cm" fo:margin-right="0cm" fo:margin-top="0.018cm" fo:margin-bottom="0cm" style:contextual-spacing="false"/>
      <style:text-properties fo:letter-spacing="-0.009cm"/>
    </style:style>
    <style:style style:name="MP11" style:family="paragraph" style:parent-style-name="Text_20_body">
      <style:paragraph-properties fo:margin-left="0.106cm" fo:margin-right="0cm" fo:margin-top="0.018cm" fo:margin-bottom="0cm" style:contextual-spacing="false"/>
      <style:text-properties fo:letter-spacing="-0.009cm"/>
    </style:style>
    <style:style style:name="MP12" style:family="paragraph" style:parent-style-name="Text_20_body">
      <style:paragraph-properties fo:margin-left="0.106cm" fo:margin-right="0cm" fo:margin-top="0.018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-0.018cm"/>
    </style:style>
    <style:style style:name="MT3" style:family="text">
      <style:text-properties style:font-name="Arial" fo:font-size="10pt" style:font-size-asian="10pt"/>
    </style:style>
    <style:style style:name="MT4" style:family="text">
      <style:text-properties style:font-name="Arial" fo:font-size="10pt" fo:letter-spacing="-0.009cm" style:font-size-asian="10pt"/>
    </style:style>
    <style:style style:name="MT5" style:family="text">
      <style:text-properties fo:letter-spacing="-0.009cm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71cm" fo:min-width="0.21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textarea-vertical-align="top" draw:auto-grow-height="false" fo:min-height="0.386cm" fo:min-width="0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2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09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28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471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39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88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29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70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75cm" fo:margin-bottom="0.494cm" fo:margin-left="2.7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4cm" fo:margin-left="0cm" fo:margin-right="0cm" fo:margin-bottom="1.42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75cm" fo:margin-bottom="0.494cm" fo:margin-left="2.75cm" fo:margin-right="0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9cm" fo:margin-left="0cm" fo:margin-right="0cm" fo:margin-bottom="1.45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275cm" fo:margin-bottom="0.494cm" fo:margin-left="2.75cm" fo:margin-right="0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3cm" fo:margin-left="0cm" fo:margin-right="0cm" fo:margin-bottom="1.35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275cm" fo:margin-bottom="0.494cm" fo:margin-left="2.75cm" fo:margin-right="0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275cm" fo:margin-bottom="0.494cm" fo:margin-left="2.75cm" fo:margin-right="0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cm" fo:margin-left="0cm" fo:margin-right="0cm" fo:margin-bottom="1.52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.275cm" fo:margin-bottom="0.494cm" fo:margin-left="2.75cm" fo:margin-right="0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275cm" fo:margin-bottom="0.494cm" fo:margin-left="2.75cm" fo:margin-right="0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5cm" fo:margin-left="0cm" fo:margin-right="0cm" fo:margin-bottom="1.565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0.275cm" fo:margin-bottom="0.494cm" fo:margin-left="2.75cm" fo:margin-right="0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95cm" fo:margin-left="0cm" fo:margin-right="0cm" fo:margin-bottom="1.496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0.275cm" fo:margin-bottom="2.589cm" fo:margin-left="2.75cm" fo:margin-right="0cm" style:writing-mode="lr-tb" style:layout-grid-color="#c0c0c0" style:layout-grid-lines="2538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3cm" fo:margin-left="0cm" fo:margin-right="0cm" fo:margin-bottom="1.35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0.212cm" svg:height="0.47cm" svg:x="18.792cm" svg:y="1.265cm"><text:p text:style-name="MP2"><text:span text:style-name="MT2">1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Graphic 2" draw:style-name="Mgr2" draw:text-style-name="MP4" svg:width="0.823cm" svg:height="0.636cm" svg:x="18.157cm" svg:y="1.173cm"><text:p/><draw:enhanced-geometry draw:mirror-horizontal="false" draw:mirror-vertical="false" svg:viewBox="0 0 0 0" drawooo:sub-view-size="295910 228600" draw:text-areas="0 0 ?f0 ?f1" draw:type="ooxml-non-primitive" draw:enhanced-path="M 295656 228599 L 0 228599 0 0 295656 0 295656 228599 Z N"><draw:equation draw:name="f0" draw:formula="logwidth"/><draw:equation draw:name="f1" draw:formula="logheight"/></draw:enhanced-geometry></draw:custom-shape><draw:custom-shape text:anchor-type="char" draw:z-index="3" draw:name="Textbox 3" draw:style-name="Mgr3" draw:text-style-name="MP3" svg:width="5.202cm" svg:height="0.466cm" svg:x="15.522cm" svg:y="0.238cm"><text:p text:style-name="MP5" loext:marker-style-name="MT3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8" draw:name="Textbox 2" draw:style-name="Mgr1" draw:text-style-name="MP3" svg:width="0.212cm" svg:height="0.47cm" svg:x="18.792cm" svg:y="1.265cm"><text:p text:style-name="MP2"><text:span text:style-name="MT2">1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" text:anchor-type="char" svg:x="0cm" svg:y="0cm" svg:width="0.215cm" svg:height="0.473cm" draw:z-index="0"><draw:text-box><text:p text:style-name="MP2"><text:span text:style-name="MT2">1</text:span></text:p></draw:text-box></draw:frame><draw:frame draw:style-name="Mfr1" draw:name="Quadro31" text:anchor-type="char" svg:x="18.792cm" svg:y="1.265cm" svg:width="0.215cm" svg:height="0.471cm" draw:z-index="0"><draw:text-box><text:p text:style-name="MP6">1</text:p></draw:text-box></draw:frame><draw:custom-shape text:anchor-type="char" draw:z-index="12" draw:name="Graphic 1" draw:style-name="Mgr2" draw:text-style-name="MP4" svg:width="0.823cm" svg:height="0.636cm" svg:x="18.157cm" svg:y="1.173cm"><text:p/><draw:enhanced-geometry draw:mirror-horizontal="false" draw:mirror-vertical="false" svg:viewBox="0 0 0 0" drawooo:sub-view-size="295910 228600" draw:text-areas="0 0 ?f0 ?f1" draw:type="ooxml-non-primitive" draw:enhanced-path="M 295656 228599 L 0 228599 0 0 295656 0 295656 228599 Z N"><draw:equation draw:name="f0" draw:formula="logwidth"/><draw:equation draw:name="f1" draw:formula="logheight"/></draw:enhanced-geometry></draw:custom-shape><draw:custom-shape text:anchor-type="char" draw:z-index="15" draw:name="Textbox 4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2" style:page-layout-name="Mpm3" draw:style-name="Mdp1">
      <style:header>
        <text:p text:style-name="MP1" loext:marker-style-name="MT1"><draw:frame draw:style-name="Mfr1" draw:name="Quadro5" text:anchor-type="char" svg:x="15.522cm" svg:y="0.238cm" svg:width="5.099cm" svg:height="0.467cm" draw:z-index="0"><draw:text-box><text:p text:style-name="MP5" loext:marker-style-name="MT3"><text:span text:style-name="MT3">PAE nº 21.740/2019, Pág. nº </text:span><text:span text:style-name="MT4">27</text:span></text:p></draw:text-box></draw:frame><draw:custom-shape text:anchor-type="char" draw:z-index="19" draw:name="Textbox 5" draw:style-name="Mgr4" draw:text-style-name="MP3" svg:width="5.097cm" svg:height="0.466cm" svg:x="15.522cm" svg:y="0.238cm"><text:p text:style-name="MP5" loext:marker-style-name="MT3"><text:span text:style-name="MT3">PAE nº 21.740/2019, Pág. nº </text:span><text:span text:style-name="MT4">27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5.099cm" svg:height="0.469cm" draw:z-index="0"><draw:text-box><text:p text:style-name="MP5" loext:marker-style-name="MT3"><text:span text:style-name="MT3">PAE nº 21.740/2019, Pág. nº </text:span><text:span text:style-name="MT4">27</text:span></text:p></draw:text-box></draw:frame><draw:frame draw:style-name="Mfr1" draw:name="Quadro61" text:anchor-type="char" svg:x="18.755cm" svg:y="1.229cm" svg:width="0.286cm" svg:height="0.542cm" draw:z-index="0"><draw:text-box><text:p text:style-name="MP7">3</text:p></draw:text-box></draw:frame><draw:custom-shape text:anchor-type="char" draw:z-index="27" draw:name="Textbox 6" draw:style-name="Mgr5" draw:text-style-name="MP3" svg:width="0.283cm" svg:height="0.541cm" svg:x="18.755cm" svg:y="1.229cm"><text:p text:style-name="MP8"><text:span text:style-name="MT2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0.286cm" svg:height="0.543cm" draw:z-index="0"><draw:text-box><text:p text:style-name="MP8"><text:span text:style-name="MT2">3</text:span></text:p></draw:text-box></draw:frame></text:p>
      </style:header>
    </style:master-page>
    <style:master-page style:name="Converted3" style:page-layout-name="Mpm3" draw:style-name="Mdp1">
      <style:header>
        <text:p text:style-name="MP1" loext:marker-style-name="MT1"><draw:frame draw:style-name="Mfr1" draw:name="Quadro7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7" draw:name="Textbox 8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9" text:anchor-type="char" svg:x="18.755cm" svg:y="1.229cm" svg:width="0.286cm" svg:height="0.542cm" draw:z-index="0"><draw:text-box><text:p text:style-name="MP7">4</text:p></draw:text-box></draw:frame><draw:custom-shape text:anchor-type="char" draw:z-index="44" draw:name="Textbox 9" draw:style-name="Mgr5" draw:text-style-name="MP3" svg:width="0.283cm" svg:height="0.541cm" svg:x="18.755cm" svg:y="1.229cm"><text:p text:style-name="MP8"><text:span text:style-name="MT2">4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0.286cm" svg:height="0.543cm" draw:z-index="0"><draw:text-box><text:p text:style-name="MP8"><text:span text:style-name="MT2">4</text:span></text:p></draw:text-box></draw:frame></text:p>
      </style:header>
    </style:master-page>
    <style:master-page style:name="Converted4" style:page-layout-name="Mpm4" draw:style-name="Mdp1">
      <style:header>
        <text:p text:style-name="MP1" loext:marker-style-name="MT1"><draw:frame draw:style-name="Mfr1" draw:name="Quadro1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9" draw:name="Textbox 41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5" style:page-layout-name="Mpm4" draw:style-name="Mdp1">
      <style:header>
        <text:p text:style-name="MP1" loext:marker-style-name="MT1"><draw:custom-shape text:anchor-type="char" draw:z-index="50" draw:name="Textbox 7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3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6" style:page-layout-name="Mpm5" draw:style-name="Mdp1">
      <style:header>
        <text:p text:style-name="MP1" loext:marker-style-name="MT1"><draw:frame draw:style-name="Mfr1" draw:name="Quadro14" text:anchor-type="char" svg:x="18.792cm" svg:y="1.265cm" svg:width="0.215cm" svg:height="0.471cm" draw:z-index="0"><draw:text-box><text:p text:style-name="MP6">7</text:p></draw:text-box></draw:frame><draw:custom-shape text:anchor-type="char" draw:z-index="54" draw:name="Textbox 48" draw:style-name="Mgr1" draw:text-style-name="MP3" svg:width="0.212cm" svg:height="0.47cm" svg:x="18.792cm" svg:y="1.265cm"><text:p text:style-name="MP2"><text:span text:style-name="MT2">7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0.215cm" svg:height="0.473cm" draw:z-index="0"><draw:text-box><text:p text:style-name="MP2"><text:span text:style-name="MT2">7</text:span></text:p></draw:text-box></draw:frame><draw:custom-shape text:anchor-type="char" draw:z-index="58" draw:name="Graphic 49" draw:style-name="Mgr2" draw:text-style-name="MP4" svg:width="0.823cm" svg:height="0.636cm" svg:x="18.157cm" svg:y="1.288cm"><text:p/><draw:enhanced-geometry draw:mirror-horizontal="false" draw:mirror-vertical="false" svg:viewBox="0 0 0 0" drawooo:sub-view-size="295910 228600" draw:text-areas="0 0 ?f0 ?f1" draw:type="ooxml-non-primitive" draw:enhanced-path="M 295656 228600 L 0 228600 0 0 295656 0 295656 228600 Z N"><draw:equation draw:name="f0" draw:formula="logwidth"/><draw:equation draw:name="f1" draw:formula="logheight"/></draw:enhanced-geometry></draw:custom-shape><draw:frame draw:style-name="Mfr1" draw:name="Quadro15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9" draw:name="Textbox 50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7" style:page-layout-name="Mpm6" draw:style-name="Mdp1">
      <style:header>
        <text:p text:style-name="MP1" loext:marker-style-name="MT1"><draw:custom-shape text:anchor-type="char" draw:z-index="63" draw:name="Textbox 10" draw:style-name="Mgr1" draw:text-style-name="MP3" svg:width="0.212cm" svg:height="0.47cm" svg:x="18.792cm" svg:y="1.265cm"><text:p text:style-name="MP2"><text:span text:style-name="MT2">7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18.792cm" svg:y="1.265cm" svg:width="0.215cm" svg:height="0.471cm" draw:z-index="0"><draw:text-box><text:p text:style-name="MP2"><text:span text:style-name="MT2">7</text:span></text:p></draw:text-box></draw:frame><draw:custom-shape text:anchor-type="char" draw:z-index="67" draw:name="Graphic 3" draw:style-name="Mgr2" draw:text-style-name="MP4" svg:width="0.823cm" svg:height="0.636cm" svg:x="18.157cm" svg:y="1.288cm"><text:p/><draw:enhanced-geometry draw:mirror-horizontal="false" draw:mirror-vertical="false" svg:viewBox="0 0 0 0" drawooo:sub-view-size="295910 228600" draw:text-areas="0 0 ?f0 ?f1" draw:type="ooxml-non-primitive" draw:enhanced-path="M 295656 228600 L 0 228600 0 0 295656 0 295656 228600 Z N"><draw:equation draw:name="f0" draw:formula="logwidth"/><draw:equation draw:name="f1" draw:formula="logheight"/></draw:enhanced-geometry></draw:custom-shape><draw:custom-shape text:anchor-type="char" draw:z-index="68" draw:name="Textbox 11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2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2</text:page-number></text:span></text:p></draw:text-box></draw:frame></text:p>
      </style:header>
    </style:master-page>
    <style:master-page style:name="Converted8" style:page-layout-name="Mpm5" draw:style-name="Mdp1">
      <style:header>
        <text:p text:style-name="MP1" loext:marker-style-name="MT1"><draw:custom-shape text:anchor-type="char" draw:z-index="71" draw:name="Textbox 12" draw:style-name="Mgr1" draw:text-style-name="MP3" svg:width="0.212cm" svg:height="0.47cm" svg:x="18.792cm" svg:y="1.265cm"><text:p text:style-name="MP2"><text:span text:style-name="MT2">7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0cm" svg:y="0cm" svg:width="0.215cm" svg:height="0.473cm" draw:z-index="0"><draw:text-box><text:p text:style-name="MP2"><text:span text:style-name="MT2">7</text:span></text:p></draw:text-box></draw:frame><draw:frame draw:style-name="Mfr1" draw:name="Quadro181" text:anchor-type="char" svg:x="18.792cm" svg:y="1.265cm" svg:width="0.215cm" svg:height="0.471cm" draw:z-index="0"><draw:text-box><text:p text:style-name="MP6">7</text:p></draw:text-box></draw:frame><draw:custom-shape text:anchor-type="char" draw:z-index="77" draw:name="Graphic 4" draw:style-name="Mgr2" draw:text-style-name="MP4" svg:width="0.823cm" svg:height="0.636cm" svg:x="18.157cm" svg:y="1.288cm"><text:p/><draw:enhanced-geometry draw:mirror-horizontal="false" draw:mirror-vertical="false" svg:viewBox="0 0 0 0" drawooo:sub-view-size="295910 228600" draw:text-areas="0 0 ?f0 ?f1" draw:type="ooxml-non-primitive" draw:enhanced-path="M 295656 228600 L 0 228600 0 0 295656 0 295656 228600 Z N"><draw:equation draw:name="f0" draw:formula="logwidth"/><draw:equation draw:name="f1" draw:formula="logheight"/></draw:enhanced-geometry></draw:custom-shape><draw:custom-shape text:anchor-type="char" draw:z-index="78" draw:name="Textbox 13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9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9" style:page-layout-name="Mpm7" draw:style-name="Mdp1">
      <style:header>
        <text:p text:style-name="MP1" loext:marker-style-name="MT1"><draw:frame draw:style-name="Mfr1" draw:name="Quadro201" text:anchor-type="char" svg:x="18.581cm" svg:y="1.265cm" svg:width="0.427cm" svg:height="0.471cm" draw:z-index="0"><draw:text-box><text:p text:style-name="MP9">10</text:p></draw:text-box></draw:frame><draw:custom-shape text:anchor-type="char" draw:z-index="83" draw:name="Textbox 51" draw:style-name="Mgr6" draw:text-style-name="MP3" svg:width="0.424cm" svg:height="0.47cm" svg:x="18.581cm" svg:y="1.265cm"><text:p text:style-name="MP2"><text:span text:style-name="MT5">1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" text:anchor-type="char" svg:x="0cm" svg:y="0cm" svg:width="0.427cm" svg:height="0.473cm" draw:z-index="0"><draw:text-box><text:p text:style-name="MP2"><text:span text:style-name="MT5">10</text:span></text:p></draw:text-box></draw:frame><draw:custom-shape text:anchor-type="char" draw:z-index="86" draw:name="Graphic 52" draw:style-name="Mgr2" draw:text-style-name="MP4" svg:width="0.823cm" svg:height="0.636cm" svg:x="18.157cm" svg:y="1.325cm"><text:p/><draw:enhanced-geometry draw:mirror-horizontal="false" draw:mirror-vertical="false" svg:viewBox="0 0 0 0" drawooo:sub-view-size="295910 228600" draw:text-areas="0 0 ?f0 ?f1" draw:type="ooxml-non-primitive" draw:enhanced-path="M 295656 228600 L 0 228600 0 0 295656 0 295656 228600 Z N"><draw:equation draw:name="f0" draw:formula="logwidth"/><draw:equation draw:name="f1" draw:formula="logheight"/></draw:enhanced-geometry></draw:custom-shape><draw:frame draw:style-name="Mfr1" draw:name="Quadro21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89" draw:name="Textbox 53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10" style:page-layout-name="Mpm4" draw:style-name="Mdp1">
      <style:header>
        <text:p text:style-name="MP1" loext:marker-style-name="MT1"><draw:frame draw:style-name="Mfr1" draw:name="Quadro22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94" draw:name="Textbox 54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11" style:page-layout-name="Mpm8" draw:style-name="Mdp1">
      <style:header>
        <text:p text:style-name="MP1" loext:marker-style-name="MT1"><draw:frame draw:style-name="Mfr1" draw:name="Quadro231" text:anchor-type="char" svg:x="18.581cm" svg:y="1.265cm" svg:width="0.427cm" svg:height="0.471cm" draw:z-index="0"><draw:text-box><text:p text:style-name="MP9">12</text:p></draw:text-box></draw:frame><draw:custom-shape text:anchor-type="char" draw:z-index="97" draw:name="Textbox 55" draw:style-name="Mgr6" draw:text-style-name="MP3" svg:width="0.424cm" svg:height="0.47cm" svg:x="18.581cm" svg:y="1.265cm"><text:p text:style-name="MP2"><text:span text:style-name="MT5">12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" text:anchor-type="char" svg:x="0cm" svg:y="0cm" svg:width="0.427cm" svg:height="0.473cm" draw:z-index="0"><draw:text-box><text:p text:style-name="MP2"><text:span text:style-name="MT5">12</text:span></text:p></draw:text-box></draw:frame><draw:custom-shape text:anchor-type="char" draw:z-index="100" draw:name="Graphic 56" draw:style-name="Mgr2" draw:text-style-name="MP4" svg:width="0.823cm" svg:height="0.636cm" svg:x="18.157cm" svg:y="1.358cm"><text:p/><draw:enhanced-geometry draw:mirror-horizontal="false" draw:mirror-vertical="false" svg:viewBox="0 0 0 0" drawooo:sub-view-size="295910 228600" draw:text-areas="0 0 ?f0 ?f1" draw:type="ooxml-non-primitive" draw:enhanced-path="M 295656 228599 L 0 228599 0 0 295656 0 295656 228599 Z N"><draw:equation draw:name="f0" draw:formula="logwidth"/><draw:equation draw:name="f1" draw:formula="logheight"/></draw:enhanced-geometry></draw:custom-shape><draw:frame draw:style-name="Mfr1" draw:name="Quadro24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03" draw:name="Textbox 57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12" style:page-layout-name="Mpm8" draw:style-name="Mdp1">
      <style:header>
        <text:p text:style-name="MP1" loext:marker-style-name="MT1"><draw:custom-shape text:anchor-type="char" draw:z-index="106" draw:name="Textbox 14" draw:style-name="Mgr6" draw:text-style-name="MP3" svg:width="0.424cm" svg:height="0.47cm" svg:x="18.581cm" svg:y="1.265cm"><text:p text:style-name="MP2"><text:span text:style-name="MT5">12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" text:anchor-type="char" svg:x="0cm" svg:y="0cm" svg:width="0.427cm" svg:height="0.473cm" draw:z-index="0"><draw:text-box><text:p text:style-name="MP2"><text:span text:style-name="MT5">12</text:span></text:p></draw:text-box></draw:frame><draw:frame draw:style-name="Mfr1" draw:name="Quadro251" text:anchor-type="char" svg:x="18.581cm" svg:y="1.265cm" svg:width="0.427cm" svg:height="0.471cm" draw:z-index="0"><draw:text-box><text:p text:style-name="MP9">12</text:p></draw:text-box></draw:frame><draw:custom-shape text:anchor-type="char" draw:z-index="109" draw:name="Graphic 5" draw:style-name="Mgr2" draw:text-style-name="MP4" svg:width="0.823cm" svg:height="0.636cm" svg:x="18.157cm" svg:y="1.358cm"><text:p/><draw:enhanced-geometry draw:mirror-horizontal="false" draw:mirror-vertical="false" svg:viewBox="0 0 0 0" drawooo:sub-view-size="295910 228600" draw:text-areas="0 0 ?f0 ?f1" draw:type="ooxml-non-primitive" draw:enhanced-path="M 295656 228599 L 0 228599 0 0 295656 0 295656 228599 Z N"><draw:equation draw:name="f0" draw:formula="logwidth"/><draw:equation draw:name="f1" draw:formula="logheight"/></draw:enhanced-geometry></draw:custom-shape><draw:custom-shape text:anchor-type="char" draw:z-index="111" draw:name="Textbox 15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6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13" style:page-layout-name="Mpm5" draw:style-name="Mdp1">
      <style:header>
        <text:p text:style-name="MP1" loext:marker-style-name="MT1"><draw:custom-shape text:anchor-type="char" draw:z-index="114" draw:name="Textbox 16" draw:style-name="Mgr6" draw:text-style-name="MP3" svg:width="0.424cm" svg:height="0.47cm" svg:x="18.581cm" svg:y="1.265cm"><text:p text:style-name="MP2"><text:span text:style-name="MT5">12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" text:anchor-type="char" svg:x="0cm" svg:y="0cm" svg:width="0.427cm" svg:height="0.473cm" draw:z-index="0"><draw:text-box><text:p text:style-name="MP2"><text:span text:style-name="MT5">12</text:span></text:p></draw:text-box></draw:frame><draw:frame draw:style-name="Mfr1" draw:name="Quadro271" text:anchor-type="char" svg:x="18.581cm" svg:y="1.265cm" svg:width="0.427cm" svg:height="0.471cm" draw:z-index="0"><draw:text-box><text:p text:style-name="MP9">12</text:p></draw:text-box></draw:frame><draw:custom-shape text:anchor-type="char" draw:z-index="119" draw:name="Graphic 6" draw:style-name="Mgr2" draw:text-style-name="MP4" svg:width="0.823cm" svg:height="0.636cm" svg:x="18.157cm" svg:y="1.358cm"><text:p/><draw:enhanced-geometry draw:mirror-horizontal="false" draw:mirror-vertical="false" svg:viewBox="0 0 0 0" drawooo:sub-view-size="295910 228600" draw:text-areas="0 0 ?f0 ?f1" draw:type="ooxml-non-primitive" draw:enhanced-path="M 295656 228599 L 0 228599 0 0 295656 0 295656 228599 Z N"><draw:equation draw:name="f0" draw:formula="logwidth"/><draw:equation draw:name="f1" draw:formula="logheight"/></draw:enhanced-geometry></draw:custom-shape><draw:custom-shape text:anchor-type="char" draw:z-index="120" draw:name="Textbox 17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8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14" style:page-layout-name="Mpm8" draw:style-name="Mdp1">
      <style:header>
        <text:p text:style-name="MP1" loext:marker-style-name="MT1"><draw:custom-shape text:anchor-type="char" draw:z-index="124" draw:name="Textbox 18" draw:style-name="Mgr6" draw:text-style-name="MP3" svg:width="0.424cm" svg:height="0.47cm" svg:x="18.581cm" svg:y="1.265cm"><text:p text:style-name="MP2"><text:span text:style-name="MT5">12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" text:anchor-type="char" svg:x="0cm" svg:y="0cm" svg:width="0.427cm" svg:height="0.473cm" draw:z-index="0"><draw:text-box><text:p text:style-name="MP2"><text:span text:style-name="MT5">12</text:span></text:p></draw:text-box></draw:frame><draw:frame draw:style-name="Mfr1" draw:name="Quadro291" text:anchor-type="char" svg:x="18.581cm" svg:y="1.265cm" svg:width="0.427cm" svg:height="0.471cm" draw:z-index="0"><draw:text-box><text:p text:style-name="MP9">12</text:p></draw:text-box></draw:frame><draw:custom-shape text:anchor-type="char" draw:z-index="128" draw:name="Graphic 7" draw:style-name="Mgr2" draw:text-style-name="MP4" svg:width="0.823cm" svg:height="0.636cm" svg:x="18.157cm" svg:y="1.358cm"><text:p/><draw:enhanced-geometry draw:mirror-horizontal="false" draw:mirror-vertical="false" svg:viewBox="0 0 0 0" drawooo:sub-view-size="295910 228600" draw:text-areas="0 0 ?f0 ?f1" draw:type="ooxml-non-primitive" draw:enhanced-path="M 295656 228599 L 0 228599 0 0 295656 0 295656 228599 Z N"><draw:equation draw:name="f0" draw:formula="logwidth"/><draw:equation draw:name="f1" draw:formula="logheight"/></draw:enhanced-geometry></draw:custom-shape><draw:custom-shape text:anchor-type="char" draw:z-index="129" draw:name="Textbox 19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0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15" style:page-layout-name="Mpm5" draw:style-name="Mdp1">
      <style:header>
        <text:p text:style-name="MP1" loext:marker-style-name="MT1"><draw:custom-shape text:anchor-type="char" draw:z-index="133" draw:name="Textbox 20" draw:style-name="Mgr6" draw:text-style-name="MP3" svg:width="0.424cm" svg:height="0.47cm" svg:x="18.581cm" svg:y="1.265cm"><text:p text:style-name="MP2"><text:span text:style-name="MT5">12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" text:anchor-type="char" svg:x="0cm" svg:y="0cm" svg:width="0.427cm" svg:height="0.473cm" draw:z-index="0"><draw:text-box><text:p text:style-name="MP2"><text:span text:style-name="MT5">12</text:span></text:p></draw:text-box></draw:frame><draw:frame draw:style-name="Mfr1" draw:name="Quadro311" text:anchor-type="char" svg:x="18.581cm" svg:y="1.265cm" svg:width="0.427cm" svg:height="0.471cm" draw:z-index="0"><draw:text-box><text:p text:style-name="MP9">12</text:p></draw:text-box></draw:frame><draw:custom-shape text:anchor-type="char" draw:z-index="137" draw:name="Graphic 8" draw:style-name="Mgr2" draw:text-style-name="MP4" svg:width="0.823cm" svg:height="0.636cm" svg:x="18.157cm" svg:y="1.358cm"><text:p/><draw:enhanced-geometry draw:mirror-horizontal="false" draw:mirror-vertical="false" svg:viewBox="0 0 0 0" drawooo:sub-view-size="295910 228600" draw:text-areas="0 0 ?f0 ?f1" draw:type="ooxml-non-primitive" draw:enhanced-path="M 295656 228599 L 0 228599 0 0 295656 0 295656 228599 Z N"><draw:equation draw:name="f0" draw:formula="logwidth"/><draw:equation draw:name="f1" draw:formula="logheight"/></draw:enhanced-geometry></draw:custom-shape><draw:custom-shape text:anchor-type="char" draw:z-index="139" draw:name="Textbox 21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2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16" style:page-layout-name="Mpm6" draw:style-name="Mdp1">
      <style:header>
        <text:p text:style-name="MP1" loext:marker-style-name="MT1"><draw:custom-shape text:anchor-type="char" draw:z-index="145" draw:name="Textbox 22" draw:style-name="Mgr6" draw:text-style-name="MP3" svg:width="0.424cm" svg:height="0.47cm" svg:x="18.581cm" svg:y="1.265cm"><text:p text:style-name="MP2"><text:span text:style-name="MT5">12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" text:anchor-type="char" svg:x="0cm" svg:y="0cm" svg:width="0.427cm" svg:height="0.473cm" draw:z-index="0"><draw:text-box><text:p text:style-name="MP2"><text:span text:style-name="MT5">12</text:span></text:p></draw:text-box></draw:frame><draw:frame draw:style-name="Mfr1" draw:name="Quadro331" text:anchor-type="char" svg:x="18.581cm" svg:y="1.265cm" svg:width="0.427cm" svg:height="0.471cm" draw:z-index="0"><draw:text-box><text:p text:style-name="MP9">12</text:p></draw:text-box></draw:frame><draw:custom-shape text:anchor-type="char" draw:z-index="149" draw:name="Graphic 9" draw:style-name="Mgr2" draw:text-style-name="MP4" svg:width="0.823cm" svg:height="0.636cm" svg:x="18.157cm" svg:y="1.358cm"><text:p/><draw:enhanced-geometry draw:mirror-horizontal="false" draw:mirror-vertical="false" svg:viewBox="0 0 0 0" drawooo:sub-view-size="295910 228600" draw:text-areas="0 0 ?f0 ?f1" draw:type="ooxml-non-primitive" draw:enhanced-path="M 295656 228599 L 0 228599 0 0 295656 0 295656 228599 Z N"><draw:equation draw:name="f0" draw:formula="logwidth"/><draw:equation draw:name="f1" draw:formula="logheight"/></draw:enhanced-geometry></draw:custom-shape><draw:custom-shape text:anchor-type="char" draw:z-index="150" draw:name="Textbox 23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4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17" style:page-layout-name="Mpm6" draw:style-name="Mdp1">
      <style:header>
        <text:p text:style-name="MP1" loext:marker-style-name="MT1"><draw:custom-shape text:anchor-type="char" draw:z-index="155" draw:name="Textbox 24" draw:style-name="Mgr6" draw:text-style-name="MP3" svg:width="0.424cm" svg:height="0.47cm" svg:x="18.581cm" svg:y="1.265cm"><text:p text:style-name="MP2"><text:span text:style-name="MT5">12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" text:anchor-type="char" svg:x="0cm" svg:y="0cm" svg:width="0.427cm" svg:height="0.473cm" draw:z-index="0"><draw:text-box><text:p text:style-name="MP2"><text:span text:style-name="MT5">12</text:span></text:p></draw:text-box></draw:frame><draw:frame draw:style-name="Mfr1" draw:name="Quadro351" text:anchor-type="char" svg:x="18.581cm" svg:y="1.265cm" svg:width="0.427cm" svg:height="0.471cm" draw:z-index="0"><draw:text-box><text:p text:style-name="MP9">12</text:p></draw:text-box></draw:frame><draw:custom-shape text:anchor-type="char" draw:z-index="158" draw:name="Graphic 10" draw:style-name="Mgr2" draw:text-style-name="MP4" svg:width="0.823cm" svg:height="0.636cm" svg:x="18.157cm" svg:y="1.358cm"><text:p/><draw:enhanced-geometry draw:mirror-horizontal="false" draw:mirror-vertical="false" svg:viewBox="0 0 0 0" drawooo:sub-view-size="295910 228600" draw:text-areas="0 0 ?f0 ?f1" draw:type="ooxml-non-primitive" draw:enhanced-path="M 295656 228599 L 0 228599 0 0 295656 0 295656 228599 Z N"><draw:equation draw:name="f0" draw:formula="logwidth"/><draw:equation draw:name="f1" draw:formula="logheight"/></draw:enhanced-geometry></draw:custom-shape><draw:custom-shape text:anchor-type="char" draw:z-index="161" draw:name="Textbox 25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6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/text:p>
      </style:header>
    </style:master-page>
    <style:master-page style:name="Converted18" style:page-layout-name="Mpm9" draw:style-name="Mdp1">
      <style:header>
        <text:p text:style-name="MP1" loext:marker-style-name="MT1"><draw:frame draw:style-name="Mfr1" draw:name="Quadro371" text:anchor-type="char" svg:x="15.522cm" svg:y="0.238cm" svg:width="5.099cm" svg:height="0.467cm" draw:z-index="0"><draw:text-box><text:p text:style-name="MP5" loext:marker-style-name="MT3"><text:span text:style-name="MT3">PAE nº 21.740/2019, Pág. nº </text:span><text:span text:style-name="MT4">43</text:span></text:p></draw:text-box></draw:frame><draw:custom-shape text:anchor-type="char" draw:z-index="169" draw:name="Textbox 58" draw:style-name="Mgr4" draw:text-style-name="MP3" svg:width="5.097cm" svg:height="0.466cm" svg:x="15.522cm" svg:y="0.238cm"><text:p text:style-name="MP5" loext:marker-style-name="MT3"><text:span text:style-name="MT3">PAE nº 21.740/2019, Pág. nº </text:span><text:span text:style-name="MT4">4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" text:anchor-type="char" svg:x="0cm" svg:y="0cm" svg:width="5.099cm" svg:height="0.469cm" draw:z-index="0"><draw:text-box><text:p text:style-name="MP5" loext:marker-style-name="MT3"><text:span text:style-name="MT3">PAE nº 21.740/2019, Pág. nº </text:span><text:span text:style-name="MT4">43</text:span></text:p></draw:text-box></draw:frame><draw:frame draw:style-name="Mfr1" draw:name="Quadro381" text:anchor-type="char" svg:x="18.546cm" svg:y="1.229cm" svg:width="0.497cm" svg:height="0.542cm" draw:z-index="0"><draw:text-box><text:p text:style-name="MP10">19</text:p></draw:text-box></draw:frame><draw:custom-shape text:anchor-type="char" draw:z-index="172" draw:name="Textbox 59" draw:style-name="Mgr7" draw:text-style-name="MP3" svg:width="0.495cm" svg:height="0.541cm" svg:x="18.546cm" svg:y="1.229cm"><text:p text:style-name="MP8"><text:span text:style-name="MT5">1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" text:anchor-type="char" svg:x="0cm" svg:y="0cm" svg:width="0.497cm" svg:height="0.543cm" draw:z-index="0"><draw:text-box><text:p text:style-name="MP8"><text:span text:style-name="MT5">19</text:span></text:p></draw:text-box></draw:frame></text:p>
      </style:header>
    </style:master-page>
    <style:master-page style:name="Converted19" style:page-layout-name="Mpm3" draw:style-name="Mdp1">
      <style:header>
        <text:p text:style-name="MP1" loext:marker-style-name="MT1"><draw:frame draw:style-name="Mfr1" draw:name="Quadro39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77" draw:name="Textbox 60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01" text:anchor-type="char" svg:x="18.546cm" svg:y="1.229cm" svg:width="0.497cm" svg:height="0.542cm" draw:z-index="0"><draw:text-box><text:p text:style-name="MP10">20</text:p></draw:text-box></draw:frame><draw:custom-shape text:anchor-type="char" draw:z-index="181" draw:name="Textbox 61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" text:anchor-type="char" svg:x="0cm" svg:y="0cm" svg:width="0.497cm" svg:height="0.543cm" draw:z-index="0"><draw:text-box><text:p text:style-name="MP8"><text:span text:style-name="MT5">20</text:span></text:p></draw:text-box></draw:frame></text:p>
      </style:header>
    </style:master-page>
    <style:master-page style:name="Converted20" style:page-layout-name="Mpm3" draw:style-name="Mdp1">
      <style:header>
        <text:p text:style-name="MP1" loext:marker-style-name="MT1"><draw:custom-shape text:anchor-type="char" draw:z-index="184" draw:name="Textbox 26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1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88" draw:name="Textbox 27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42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21" style:page-layout-name="Mpm3" draw:style-name="Mdp1">
      <style:header>
        <text:p text:style-name="MP1" loext:marker-style-name="MT1"><draw:custom-shape text:anchor-type="char" draw:z-index="192" draw:name="Textbox 28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3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96" draw:name="Textbox 29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44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22" style:page-layout-name="Mpm3" draw:style-name="Mdp1">
      <style:header>
        <text:p text:style-name="MP1" loext:marker-style-name="MT1"><draw:custom-shape text:anchor-type="char" draw:z-index="200" draw:name="Textbox 30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5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04" draw:name="Textbox 31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46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23" style:page-layout-name="Mpm3" draw:style-name="Mdp1">
      <style:header>
        <text:p text:style-name="MP1" loext:marker-style-name="MT1"><draw:custom-shape text:anchor-type="char" draw:z-index="208" draw:name="Textbox 32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7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11" draw:name="Textbox 34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1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48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24" style:page-layout-name="Mpm3" draw:style-name="Mdp1">
      <style:header>
        <text:p text:style-name="MP1" loext:marker-style-name="MT1"><draw:custom-shape text:anchor-type="char" draw:z-index="215" draw:name="Textbox 35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9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19" draw:name="Textbox 36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50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25" style:page-layout-name="Mpm3" draw:style-name="Mdp1">
      <style:header>
        <text:p text:style-name="MP1" loext:marker-style-name="MT1"><draw:custom-shape text:anchor-type="char" draw:z-index="223" draw:name="Textbox 37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1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27" draw:name="Textbox 38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52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26" style:page-layout-name="Mpm3" draw:style-name="Mdp1">
      <style:header>
        <text:p text:style-name="MP1" loext:marker-style-name="MT1"><draw:custom-shape text:anchor-type="char" draw:z-index="231" draw:name="Textbox 43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3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35" draw:name="Textbox 44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54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27" style:page-layout-name="Mpm3" draw:style-name="Mdp1">
      <style:header>
        <text:p text:style-name="MP1" loext:marker-style-name="MT1"><draw:custom-shape text:anchor-type="char" draw:z-index="237" draw:name="Textbox 45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5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41" draw:name="Textbox 46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56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28" style:page-layout-name="Mpm3" draw:style-name="Mdp1">
      <style:header>
        <text:p text:style-name="MP1" loext:marker-style-name="MT1"><draw:custom-shape text:anchor-type="char" draw:z-index="243" draw:name="Textbox 49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7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47" draw:name="Textbox 52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58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29" style:page-layout-name="Mpm3" draw:style-name="Mdp1">
      <style:header>
        <text:p text:style-name="MP1" loext:marker-style-name="MT1"><draw:custom-shape text:anchor-type="char" draw:z-index="251" draw:name="Textbox 56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3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9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53" draw:name="Textbox 62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4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60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30" style:page-layout-name="Mpm3" draw:style-name="Mdp1">
      <style:header>
        <text:p text:style-name="MP1" loext:marker-style-name="MT1"><draw:custom-shape text:anchor-type="char" draw:z-index="255" draw:name="Textbox 63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5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61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59" draw:name="Textbox 64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6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62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31" style:page-layout-name="Mpm3" draw:style-name="Mdp1">
      <style:header>
        <text:p text:style-name="MP1" loext:marker-style-name="MT1"><draw:custom-shape text:anchor-type="char" draw:z-index="264" draw:name="Textbox 65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7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63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67" draw:name="Textbox 66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8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64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32" style:page-layout-name="Mpm3" draw:style-name="Mdp1">
      <style:header>
        <text:p text:style-name="MP1" loext:marker-style-name="MT1"><draw:custom-shape text:anchor-type="char" draw:z-index="269" draw:name="Textbox 67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9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65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70" draw:name="Textbox 68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0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66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33" style:page-layout-name="Mpm3" draw:style-name="Mdp1">
      <style:header>
        <text:p text:style-name="MP1" loext:marker-style-name="MT1"><draw:custom-shape text:anchor-type="char" draw:z-index="271" draw:name="Textbox 69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2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67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73" draw:name="Textbox 70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3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68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34" style:page-layout-name="Mpm3" draw:style-name="Mdp1">
      <style:header>
        <text:p text:style-name="MP1" loext:marker-style-name="MT1"><draw:custom-shape text:anchor-type="char" draw:z-index="275" draw:name="Textbox 71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4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69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76" draw:name="Textbox 72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5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70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35" style:page-layout-name="Mpm3" draw:style-name="Mdp1">
      <style:header>
        <text:p text:style-name="MP1" loext:marker-style-name="MT1"><draw:custom-shape text:anchor-type="char" draw:z-index="278" draw:name="Textbox 73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6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71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81" draw:name="Textbox 74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7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72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36" style:page-layout-name="Mpm3" draw:style-name="Mdp1">
      <style:header>
        <text:p text:style-name="MP1" loext:marker-style-name="MT1"><draw:custom-shape text:anchor-type="char" draw:z-index="282" draw:name="Textbox 75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8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73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85" draw:name="Textbox 76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9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74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37" style:page-layout-name="Mpm3" draw:style-name="Mdp1">
      <style:header>
        <text:p text:style-name="MP1" loext:marker-style-name="MT1"><draw:custom-shape text:anchor-type="char" draw:z-index="288" draw:name="Textbox 77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0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75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90" draw:name="Textbox 78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1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76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38" style:page-layout-name="Mpm3" draw:style-name="Mdp1">
      <style:header>
        <text:p text:style-name="MP1" loext:marker-style-name="MT1"><draw:custom-shape text:anchor-type="char" draw:z-index="293" draw:name="Textbox 79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2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77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95" draw:name="Textbox 80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3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78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39" style:page-layout-name="Mpm3" draw:style-name="Mdp1">
      <style:header>
        <text:p text:style-name="MP1" loext:marker-style-name="MT1"><draw:custom-shape text:anchor-type="char" draw:z-index="298" draw:name="Textbox 81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4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79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01" draw:name="Textbox 82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5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80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40" style:page-layout-name="Mpm3" draw:style-name="Mdp1">
      <style:header>
        <text:p text:style-name="MP1" loext:marker-style-name="MT1"><draw:custom-shape text:anchor-type="char" draw:z-index="304" draw:name="Textbox 83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6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81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07" draw:name="Textbox 84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7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82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41" style:page-layout-name="Mpm3" draw:style-name="Mdp1">
      <style:header>
        <text:p text:style-name="MP1" loext:marker-style-name="MT1"><draw:custom-shape text:anchor-type="char" draw:z-index="308" draw:name="Textbox 85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8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83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11" draw:name="Textbox 86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9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84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42" style:page-layout-name="Mpm3" draw:style-name="Mdp1">
      <style:header>
        <text:p text:style-name="MP1" loext:marker-style-name="MT1"><draw:custom-shape text:anchor-type="char" draw:z-index="314" draw:name="Textbox 87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0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85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16" draw:name="Textbox 88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1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86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43" style:page-layout-name="Mpm3" draw:style-name="Mdp1">
      <style:header>
        <text:p text:style-name="MP1" loext:marker-style-name="MT1"><draw:custom-shape text:anchor-type="char" draw:z-index="318" draw:name="Textbox 89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2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87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21" draw:name="Textbox 90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3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88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44" style:page-layout-name="Mpm3" draw:style-name="Mdp1">
      <style:header>
        <text:p text:style-name="MP1" loext:marker-style-name="MT1"><draw:custom-shape text:anchor-type="char" draw:z-index="324" draw:name="Textbox 91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4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89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26" draw:name="Textbox 92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5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90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45" style:page-layout-name="Mpm3" draw:style-name="Mdp1">
      <style:header>
        <text:p text:style-name="MP1" loext:marker-style-name="MT1"><draw:custom-shape text:anchor-type="char" draw:z-index="329" draw:name="Textbox 93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6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91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31" draw:name="Textbox 94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7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92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46" style:page-layout-name="Mpm3" draw:style-name="Mdp1">
      <style:header>
        <text:p text:style-name="MP1" loext:marker-style-name="MT1"><draw:custom-shape text:anchor-type="char" draw:z-index="334" draw:name="Textbox 95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8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93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37" draw:name="Textbox 96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9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94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47" style:page-layout-name="Mpm3" draw:style-name="Mdp1">
      <style:header>
        <text:p text:style-name="MP1" loext:marker-style-name="MT1"><draw:custom-shape text:anchor-type="char" draw:z-index="340" draw:name="Textbox 97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0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95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43" draw:name="Textbox 98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1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96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48" style:page-layout-name="Mpm3" draw:style-name="Mdp1">
      <style:header>
        <text:p text:style-name="MP1" loext:marker-style-name="MT1"><draw:custom-shape text:anchor-type="char" draw:z-index="346" draw:name="Textbox 99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2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97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48" draw:name="Textbox 100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3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98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49" style:page-layout-name="Mpm3" draw:style-name="Mdp1">
      <style:header>
        <text:p text:style-name="MP1" loext:marker-style-name="MT1"><draw:custom-shape text:anchor-type="char" draw:z-index="351" draw:name="Textbox 101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4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99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53" draw:name="Textbox 102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5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100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50" style:page-layout-name="Mpm3" draw:style-name="Mdp1">
      <style:header>
        <text:p text:style-name="MP1" loext:marker-style-name="MT1"><draw:custom-shape text:anchor-type="char" draw:z-index="356" draw:name="Textbox 103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6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01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59" draw:name="Textbox 104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7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102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51" style:page-layout-name="Mpm3" draw:style-name="Mdp1">
      <style:header>
        <text:p text:style-name="MP1" loext:marker-style-name="MT1"><draw:custom-shape text:anchor-type="char" draw:z-index="361" draw:name="Textbox 105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8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03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64" draw:name="Textbox 106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9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104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52" style:page-layout-name="Mpm3" draw:style-name="Mdp1">
      <style:header>
        <text:p text:style-name="MP1" loext:marker-style-name="MT1"><draw:custom-shape text:anchor-type="char" draw:z-index="365" draw:name="Textbox 107" draw:style-name="Mgr3" draw:text-style-name="MP3" svg:width="5.202cm" svg:height="0.466cm" svg:x="15.522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0" text:anchor-type="char" svg:x="0cm" svg:y="0cm" svg:width="5.205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051" text:anchor-type="char" svg:x="15.522cm" svg:y="0.238cm" svg:width="5.205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67" draw:name="Textbox 108" draw:style-name="Mgr7" draw:text-style-name="MP3" svg:width="0.495cm" svg:height="0.541cm" svg:x="18.546cm" svg:y="1.229cm"><text:p text:style-name="MP8"><text:span text:style-name="MT5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1" text:anchor-type="char" svg:x="0cm" svg:y="0cm" svg:width="0.497cm" svg:height="0.543cm" draw:z-index="0"><draw:text-box><text:p text:style-name="MP8"><text:span text:style-name="MT5">20</text:span></text:p></draw:text-box></draw:frame><draw:frame draw:style-name="Mfr1" draw:name="Quadro1061" text:anchor-type="char" svg:x="18.546cm" svg:y="1.229cm" svg:width="0.497cm" svg:height="0.542cm" draw:z-index="0"><draw:text-box><text:p text:style-name="MP10">20</text:p></draw:text-box></draw:frame></text:p>
      </style:header>
    </style:master-page>
    <style:master-page style:name="Converted53" style:page-layout-name="Mpm3" draw:style-name="Mdp1">
      <style:header>
        <text:p text:style-name="MP1" loext:marker-style-name="MT1"><draw:frame draw:style-name="Mfr1" draw:name="Quadro1071" text:anchor-type="char" svg:x="15.522cm" svg:y="0.238cm" svg:width="5.099cm" svg:height="0.467cm" draw:z-index="0"><draw:text-box><text:p text:style-name="MP5" loext:marker-style-name="MT3"><text:span text:style-name="MT3">PAE nº 21.740/2019, Pág. nº </text:span><text:span text:style-name="MT4">79</text:span></text:p></draw:text-box></draw:frame><draw:custom-shape text:anchor-type="char" draw:z-index="369" draw:name="Textbox 69" draw:style-name="Mgr4" draw:text-style-name="MP3" svg:width="5.097cm" svg:height="0.466cm" svg:x="15.522cm" svg:y="0.238cm"><text:p text:style-name="MP5" loext:marker-style-name="MT3"><text:span text:style-name="MT3">PAE nº 21.740/2019, Pág. nº </text:span><text:span text:style-name="MT4">7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2" text:anchor-type="char" svg:x="0cm" svg:y="0cm" svg:width="5.099cm" svg:height="0.469cm" draw:z-index="0"><draw:text-box><text:p text:style-name="MP5" loext:marker-style-name="MT3"><text:span text:style-name="MT3">PAE nº 21.740/2019, Pág. nº </text:span><text:span text:style-name="MT4">79</text:span></text:p></draw:text-box></draw:frame><draw:frame draw:style-name="Mfr1" draw:name="Quadro1081" text:anchor-type="char" svg:x="18.546cm" svg:y="1.229cm" svg:width="0.497cm" svg:height="0.542cm" draw:z-index="0"><draw:text-box><text:p text:style-name="MP10">54</text:p></draw:text-box></draw:frame><draw:custom-shape text:anchor-type="char" draw:z-index="371" draw:name="Textbox 70" draw:style-name="Mgr7" draw:text-style-name="MP3" svg:width="0.495cm" svg:height="0.541cm" svg:x="18.546cm" svg:y="1.229cm"><text:p text:style-name="MP8"><text:span text:style-name="MT5">54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3" text:anchor-type="char" svg:x="0cm" svg:y="0cm" svg:width="0.497cm" svg:height="0.543cm" draw:z-index="0"><draw:text-box><text:p text:style-name="MP8"><text:span text:style-name="MT5">54</text:span></text:p></draw:text-box></draw:frame></text:p>
      </style:header>
    </style:master-page>
    <style:master-page style:name="Converted54" style:page-layout-name="Mpm3" draw:style-name="Mdp1">
      <style:header>
        <text:p text:style-name="MP1" loext:marker-style-name="MT1"><draw:frame draw:style-name="Mfr1" draw:name="Quadro10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73" draw:name="Textbox 7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101" text:anchor-type="char" svg:x="18.546cm" svg:y="1.229cm" svg:width="0.497cm" svg:height="0.542cm" draw:z-index="0"><draw:text-box><text:p text:style-name="MP10"><text:page-number text:select-page="current">0</text:page-number></text:p></draw:text-box></draw:frame><draw:custom-shape text:anchor-type="char" draw:z-index="374" draw:name="Textbox 7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/text:p>
      </style:header>
    </style:master-page>
    <style:master-page style:name="Converted55" style:page-layout-name="Mpm3" draw:style-name="Mdp1">
      <style:header>
        <text:p text:style-name="MP1" loext:marker-style-name="MT1"><draw:custom-shape text:anchor-type="char" draw:z-index="376" draw:name="Textbox 10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1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78" draw:name="Textbox 11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1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56" style:page-layout-name="Mpm3" draw:style-name="Mdp1">
      <style:header>
        <text:p text:style-name="MP1" loext:marker-style-name="MT1"><draw:custom-shape text:anchor-type="char" draw:z-index="380" draw:name="Textbox 11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1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81" draw:name="Textbox 11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1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57" style:page-layout-name="Mpm3" draw:style-name="Mdp1">
      <style:header>
        <text:p text:style-name="MP1" loext:marker-style-name="MT1"><draw:custom-shape text:anchor-type="char" draw:z-index="382" draw:name="Textbox 11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1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85" draw:name="Textbox 11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1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1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58" style:page-layout-name="Mpm3" draw:style-name="Mdp1">
      <style:header>
        <text:p text:style-name="MP1" loext:marker-style-name="MT1"><draw:custom-shape text:anchor-type="char" draw:z-index="386" draw:name="Textbox 11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1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89" draw:name="Textbox 11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3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1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59" style:page-layout-name="Mpm3" draw:style-name="Mdp1">
      <style:header>
        <text:p text:style-name="MP1" loext:marker-style-name="MT1"><draw:custom-shape text:anchor-type="char" draw:z-index="391" draw:name="Textbox 11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1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94" draw:name="Textbox 11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2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60" style:page-layout-name="Mpm3" draw:style-name="Mdp1">
      <style:header>
        <text:p text:style-name="MP1" loext:marker-style-name="MT1"><draw:custom-shape text:anchor-type="char" draw:z-index="396" draw:name="Textbox 11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2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99" draw:name="Textbox 12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2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61" style:page-layout-name="Mpm3" draw:style-name="Mdp1">
      <style:header>
        <text:p text:style-name="MP1" loext:marker-style-name="MT1"><draw:custom-shape text:anchor-type="char" draw:z-index="401" draw:name="Textbox 12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2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04" draw:name="Textbox 12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2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62" style:page-layout-name="Mpm3" draw:style-name="Mdp1">
      <style:header>
        <text:p text:style-name="MP1" loext:marker-style-name="MT1"><draw:custom-shape text:anchor-type="char" draw:z-index="406" draw:name="Textbox 12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2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07" draw:name="Textbox 12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2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2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63" style:page-layout-name="Mpm3" draw:style-name="Mdp1">
      <style:header>
        <text:p text:style-name="MP1" loext:marker-style-name="MT1"><draw:custom-shape text:anchor-type="char" draw:z-index="408" draw:name="Textbox 12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2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11" draw:name="Textbox 12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4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2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64" style:page-layout-name="Mpm3" draw:style-name="Mdp1">
      <style:header>
        <text:p text:style-name="MP1" loext:marker-style-name="MT1"><draw:custom-shape text:anchor-type="char" draw:z-index="413" draw:name="Textbox 12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2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16" draw:name="Textbox 12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6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3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65" style:page-layout-name="Mpm3" draw:style-name="Mdp1">
      <style:header>
        <text:p text:style-name="MP1" loext:marker-style-name="MT1"><draw:custom-shape text:anchor-type="char" draw:z-index="418" draw:name="Textbox 12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3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21" draw:name="Textbox 13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8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3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66" style:page-layout-name="Mpm3" draw:style-name="Mdp1">
      <style:header>
        <text:p text:style-name="MP1" loext:marker-style-name="MT1"><draw:custom-shape text:anchor-type="char" draw:z-index="423" draw:name="Textbox 13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3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26" draw:name="Textbox 13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0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3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67" style:page-layout-name="Mpm3" draw:style-name="Mdp1">
      <style:header>
        <text:p text:style-name="MP1" loext:marker-style-name="MT1"><draw:custom-shape text:anchor-type="char" draw:z-index="428" draw:name="Textbox 13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1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3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31" draw:name="Textbox 13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2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3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68" style:page-layout-name="Mpm3" draw:style-name="Mdp1">
      <style:header>
        <text:p text:style-name="MP1" loext:marker-style-name="MT1"><draw:custom-shape text:anchor-type="char" draw:z-index="433" draw:name="Textbox 13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3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36" draw:name="Textbox 13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4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3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69" style:page-layout-name="Mpm3" draw:style-name="Mdp1">
      <style:header>
        <text:p text:style-name="MP1" loext:marker-style-name="MT1"><draw:custom-shape text:anchor-type="char" draw:z-index="438" draw:name="Textbox 13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3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41" draw:name="Textbox 13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6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4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70" style:page-layout-name="Mpm3" draw:style-name="Mdp1">
      <style:header>
        <text:p text:style-name="MP1" loext:marker-style-name="MT1"><draw:custom-shape text:anchor-type="char" draw:z-index="443" draw:name="Textbox 13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4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46" draw:name="Textbox 14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8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4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71" style:page-layout-name="Mpm3" draw:style-name="Mdp1">
      <style:header>
        <text:p text:style-name="MP1" loext:marker-style-name="MT1"><draw:custom-shape text:anchor-type="char" draw:z-index="448" draw:name="Textbox 14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4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51" draw:name="Textbox 14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0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4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72" style:page-layout-name="Mpm3" draw:style-name="Mdp1">
      <style:header>
        <text:p text:style-name="MP1" loext:marker-style-name="MT1"><draw:custom-shape text:anchor-type="char" draw:z-index="453" draw:name="Textbox 14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4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56" draw:name="Textbox 14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3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4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73" style:page-layout-name="Mpm3" draw:style-name="Mdp1">
      <style:header>
        <text:p text:style-name="MP1" loext:marker-style-name="MT1"><draw:custom-shape text:anchor-type="char" draw:z-index="458" draw:name="Textbox 14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4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61" draw:name="Textbox 14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4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74" style:page-layout-name="Mpm3" draw:style-name="Mdp1">
      <style:header>
        <text:p text:style-name="MP1" loext:marker-style-name="MT1"><draw:custom-shape text:anchor-type="char" draw:z-index="463" draw:name="Textbox 14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4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66" draw:name="Textbox 14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5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75" style:page-layout-name="Mpm3" draw:style-name="Mdp1">
      <style:header>
        <text:p text:style-name="MP1" loext:marker-style-name="MT1"><draw:custom-shape text:anchor-type="char" draw:z-index="468" draw:name="Textbox 14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5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71" draw:name="Textbox 15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5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76" style:page-layout-name="Mpm3" draw:style-name="Mdp1">
      <style:header>
        <text:p text:style-name="MP1" loext:marker-style-name="MT1"><draw:custom-shape text:anchor-type="char" draw:z-index="473" draw:name="Textbox 15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5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76" draw:name="Textbox 15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1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5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77" style:page-layout-name="Mpm3" draw:style-name="Mdp1">
      <style:header>
        <text:p text:style-name="MP1" loext:marker-style-name="MT1"><draw:custom-shape text:anchor-type="char" draw:z-index="478" draw:name="Textbox 15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5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81" draw:name="Textbox 15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3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5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78" style:page-layout-name="Mpm3" draw:style-name="Mdp1">
      <style:header>
        <text:p text:style-name="MP1" loext:marker-style-name="MT1"><draw:custom-shape text:anchor-type="char" draw:z-index="483" draw:name="Textbox 15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5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86" draw:name="Textbox 15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5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79" style:page-layout-name="Mpm3" draw:style-name="Mdp1">
      <style:header>
        <text:p text:style-name="MP1" loext:marker-style-name="MT1"><draw:custom-shape text:anchor-type="char" draw:z-index="488" draw:name="Textbox 15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5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91" draw:name="Textbox 15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6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80" style:page-layout-name="Mpm3" draw:style-name="Mdp1">
      <style:header>
        <text:p text:style-name="MP1" loext:marker-style-name="MT1"><draw:custom-shape text:anchor-type="char" draw:z-index="493" draw:name="Textbox 15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6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96" draw:name="Textbox 16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6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81" style:page-layout-name="Mpm3" draw:style-name="Mdp1">
      <style:header>
        <text:p text:style-name="MP1" loext:marker-style-name="MT1"><draw:custom-shape text:anchor-type="char" draw:z-index="498" draw:name="Textbox 16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6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01" draw:name="Textbox 16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1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6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82" style:page-layout-name="Mpm3" draw:style-name="Mdp1">
      <style:header>
        <text:p text:style-name="MP1" loext:marker-style-name="MT1"><draw:custom-shape text:anchor-type="char" draw:z-index="503" draw:name="Textbox 16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6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06" draw:name="Textbox 16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3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6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83" style:page-layout-name="Mpm3" draw:style-name="Mdp1">
      <style:header>
        <text:p text:style-name="MP1" loext:marker-style-name="MT1"><draw:custom-shape text:anchor-type="char" draw:z-index="509" draw:name="Textbox 16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6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10" draw:name="Textbox 16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6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84" style:page-layout-name="Mpm3" draw:style-name="Mdp1">
      <style:header>
        <text:p text:style-name="MP1" loext:marker-style-name="MT1"><draw:custom-shape text:anchor-type="char" draw:z-index="511" draw:name="Textbox 16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6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12" draw:name="Textbox 16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7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85" style:page-layout-name="Mpm3" draw:style-name="Mdp1">
      <style:header>
        <text:p text:style-name="MP1" loext:marker-style-name="MT1"><draw:custom-shape text:anchor-type="char" draw:z-index="513" draw:name="Textbox 16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7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14" draw:name="Textbox 17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7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86" style:page-layout-name="Mpm3" draw:style-name="Mdp1">
      <style:header>
        <text:p text:style-name="MP1" loext:marker-style-name="MT1"><draw:custom-shape text:anchor-type="char" draw:z-index="515" draw:name="Textbox 17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7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16" draw:name="Textbox 17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2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7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87" style:page-layout-name="Mpm3" draw:style-name="Mdp1">
      <style:header>
        <text:p text:style-name="MP1" loext:marker-style-name="MT1"><draw:custom-shape text:anchor-type="char" draw:z-index="517" draw:name="Textbox 17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7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18" draw:name="Textbox 17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4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7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88" style:page-layout-name="Mpm3" draw:style-name="Mdp1">
      <style:header>
        <text:p text:style-name="MP1" loext:marker-style-name="MT1"><draw:custom-shape text:anchor-type="char" draw:z-index="519" draw:name="Textbox 17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7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20" draw:name="Textbox 17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6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7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89" style:page-layout-name="Mpm3" draw:style-name="Mdp1">
      <style:header>
        <text:p text:style-name="MP1" loext:marker-style-name="MT1"><draw:custom-shape text:anchor-type="char" draw:z-index="521" draw:name="Textbox 17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7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22" draw:name="Textbox 17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8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8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90" style:page-layout-name="Mpm3" draw:style-name="Mdp1">
      <style:header>
        <text:p text:style-name="MP1" loext:marker-style-name="MT1"><draw:custom-shape text:anchor-type="char" draw:z-index="523" draw:name="Textbox 17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8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24" draw:name="Textbox 18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0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8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91" style:page-layout-name="Mpm3" draw:style-name="Mdp1">
      <style:header>
        <text:p text:style-name="MP1" loext:marker-style-name="MT1"><draw:custom-shape text:anchor-type="char" draw:z-index="525" draw:name="Textbox 18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8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26" draw:name="Textbox 18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3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8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92" style:page-layout-name="Mpm3" draw:style-name="Mdp1">
      <style:header>
        <text:p text:style-name="MP1" loext:marker-style-name="MT1"><draw:custom-shape text:anchor-type="char" draw:z-index="527" draw:name="Textbox 18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8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28" draw:name="Textbox 18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8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93" style:page-layout-name="Mpm3" draw:style-name="Mdp1">
      <style:header>
        <text:p text:style-name="MP1" loext:marker-style-name="MT1"><draw:custom-shape text:anchor-type="char" draw:z-index="529" draw:name="Textbox 18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8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30" draw:name="Textbox 18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8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94" style:page-layout-name="Mpm3" draw:style-name="Mdp1">
      <style:header>
        <text:p text:style-name="MP1" loext:marker-style-name="MT1"><draw:custom-shape text:anchor-type="char" draw:z-index="531" draw:name="Textbox 18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8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32" draw:name="Textbox 18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9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95" style:page-layout-name="Mpm3" draw:style-name="Mdp1">
      <style:header>
        <text:p text:style-name="MP1" loext:marker-style-name="MT1"><draw:custom-shape text:anchor-type="char" draw:z-index="533" draw:name="Textbox 18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9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34" draw:name="Textbox 19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2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9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96" style:page-layout-name="Mpm3" draw:style-name="Mdp1">
      <style:header>
        <text:p text:style-name="MP1" loext:marker-style-name="MT1"><draw:custom-shape text:anchor-type="char" draw:z-index="535" draw:name="Textbox 19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9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36" draw:name="Textbox 19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4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9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97" style:page-layout-name="Mpm3" draw:style-name="Mdp1">
      <style:header>
        <text:p text:style-name="MP1" loext:marker-style-name="MT1"><draw:custom-shape text:anchor-type="char" draw:z-index="1" draw:name="Textbox 19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9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37" draw:name="Textbox 19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6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9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98" style:page-layout-name="Mpm3" draw:style-name="Mdp1">
      <style:header>
        <text:p text:style-name="MP1" loext:marker-style-name="MT1"><draw:custom-shape text:anchor-type="char" draw:z-index="4" draw:name="Textbox 19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9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38" draw:name="Textbox 19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8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19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99" style:page-layout-name="Mpm3" draw:style-name="Mdp1">
      <style:header>
        <text:p text:style-name="MP1" loext:marker-style-name="MT1"><draw:custom-shape text:anchor-type="char" draw:z-index="7" draw:name="Textbox 19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19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39" draw:name="Textbox 19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0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0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00" style:page-layout-name="Mpm3" draw:style-name="Mdp1">
      <style:header>
        <text:p text:style-name="MP1" loext:marker-style-name="MT1"><draw:custom-shape text:anchor-type="char" draw:z-index="10" draw:name="Textbox 19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0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40" draw:name="Textbox 20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3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0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01" style:page-layout-name="Mpm3" draw:style-name="Mdp1">
      <style:header>
        <text:p text:style-name="MP1" loext:marker-style-name="MT1"><draw:custom-shape text:anchor-type="char" draw:z-index="541" draw:name="Textbox 20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0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42" draw:name="Textbox 20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0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02" style:page-layout-name="Mpm3" draw:style-name="Mdp1">
      <style:header>
        <text:p text:style-name="MP1" loext:marker-style-name="MT1"><draw:custom-shape text:anchor-type="char" draw:z-index="14" draw:name="Textbox 20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0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43" draw:name="Textbox 20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0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03" style:page-layout-name="Mpm3" draw:style-name="Mdp1">
      <style:header>
        <text:p text:style-name="MP1" loext:marker-style-name="MT1"><draw:custom-shape text:anchor-type="char" draw:z-index="544" draw:name="Textbox 20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0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7" draw:name="Textbox 20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0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04" style:page-layout-name="Mpm3" draw:style-name="Mdp1">
      <style:header>
        <text:p text:style-name="MP1" loext:marker-style-name="MT1"><draw:custom-shape text:anchor-type="char" draw:z-index="545" draw:name="Textbox 20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0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46" draw:name="Textbox 20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2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1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05" style:page-layout-name="Mpm3" draw:style-name="Mdp1">
      <style:header>
        <text:p text:style-name="MP1" loext:marker-style-name="MT1"><draw:custom-shape text:anchor-type="char" draw:z-index="547" draw:name="Textbox 20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1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1" draw:name="Textbox 21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4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1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06" style:page-layout-name="Mpm3" draw:style-name="Mdp1">
      <style:header>
        <text:p text:style-name="MP1" loext:marker-style-name="MT1"><draw:custom-shape text:anchor-type="char" draw:z-index="23" draw:name="Textbox 21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1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4" draw:name="Textbox 21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6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1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07" style:page-layout-name="Mpm3" draw:style-name="Mdp1">
      <style:header>
        <text:p text:style-name="MP1" loext:marker-style-name="MT1"><draw:custom-shape text:anchor-type="char" draw:z-index="26" draw:name="Textbox 21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1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8" draw:name="Textbox 21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8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1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08" style:page-layout-name="Mpm3" draw:style-name="Mdp1">
      <style:header>
        <text:p text:style-name="MP1" loext:marker-style-name="MT1"><draw:custom-shape text:anchor-type="char" draw:z-index="30" draw:name="Textbox 21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1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1" draw:name="Textbox 21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0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1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09" style:page-layout-name="Mpm3" draw:style-name="Mdp1">
      <style:header>
        <text:p text:style-name="MP1" loext:marker-style-name="MT1"><draw:custom-shape text:anchor-type="char" draw:z-index="33" draw:name="Textbox 21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1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4" draw:name="Textbox 21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3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2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10" style:page-layout-name="Mpm3" draw:style-name="Mdp1">
      <style:header>
        <text:p text:style-name="MP1" loext:marker-style-name="MT1"><draw:custom-shape text:anchor-type="char" draw:z-index="36" draw:name="Textbox 21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2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8" draw:name="Textbox 22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2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11" style:page-layout-name="Mpm3" draw:style-name="Mdp1">
      <style:header>
        <text:p text:style-name="MP1" loext:marker-style-name="MT1"><draw:custom-shape text:anchor-type="char" draw:z-index="40" draw:name="Textbox 22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2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2" draw:name="Textbox 22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2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12" style:page-layout-name="Mpm3" draw:style-name="Mdp1">
      <style:header>
        <text:p text:style-name="MP1" loext:marker-style-name="MT1"><draw:custom-shape text:anchor-type="char" draw:z-index="548" draw:name="Textbox 22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2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49" draw:name="Textbox 22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2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13" style:page-layout-name="Mpm3" draw:style-name="Mdp1">
      <style:header>
        <text:p text:style-name="MP1" loext:marker-style-name="MT1"><draw:custom-shape text:anchor-type="char" draw:z-index="550" draw:name="Textbox 22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2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51" draw:name="Textbox 22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2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2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14" style:page-layout-name="Mpm3" draw:style-name="Mdp1">
      <style:header>
        <text:p text:style-name="MP1" loext:marker-style-name="MT1"><draw:custom-shape text:anchor-type="char" draw:z-index="46" draw:name="Textbox 22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2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7" draw:name="Textbox 22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4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3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15" style:page-layout-name="Mpm3" draw:style-name="Mdp1">
      <style:header>
        <text:p text:style-name="MP1" loext:marker-style-name="MT1"><draw:custom-shape text:anchor-type="char" draw:z-index="552" draw:name="Textbox 22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3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53" draw:name="Textbox 23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6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3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16" style:page-layout-name="Mpm3" draw:style-name="Mdp1">
      <style:header>
        <text:p text:style-name="MP1" loext:marker-style-name="MT1"><draw:custom-shape text:anchor-type="char" draw:z-index="554" draw:name="Textbox 23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3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2" draw:name="Textbox 23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8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3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17" style:page-layout-name="Mpm3" draw:style-name="Mdp1">
      <style:header>
        <text:p text:style-name="MP1" loext:marker-style-name="MT1"><draw:custom-shape text:anchor-type="char" draw:z-index="555" draw:name="Textbox 23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3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56" draw:name="Textbox 23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0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3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18" style:page-layout-name="Mpm3" draw:style-name="Mdp1">
      <style:header>
        <text:p text:style-name="MP1" loext:marker-style-name="MT1"><draw:custom-shape text:anchor-type="char" draw:z-index="55" draw:name="Textbox 23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3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6" draw:name="Textbox 23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3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3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19" style:page-layout-name="Mpm3" draw:style-name="Mdp1">
      <style:header>
        <text:p text:style-name="MP1" loext:marker-style-name="MT1"><draw:custom-shape text:anchor-type="char" draw:z-index="557" draw:name="Textbox 23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3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58" draw:name="Textbox 23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4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20" style:page-layout-name="Mpm3" draw:style-name="Mdp1">
      <style:header>
        <text:p text:style-name="MP1" loext:marker-style-name="MT1"><draw:custom-shape text:anchor-type="char" draw:z-index="61" draw:name="Textbox 23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4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59" draw:name="Textbox 24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4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21" style:page-layout-name="Mpm3" draw:style-name="Mdp1">
      <style:header>
        <text:p text:style-name="MP1" loext:marker-style-name="MT1"><draw:custom-shape text:anchor-type="char" draw:z-index="560" draw:name="Textbox 24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4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64" draw:name="Textbox 24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4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22" style:page-layout-name="Mpm3" draw:style-name="Mdp1">
      <style:header>
        <text:p text:style-name="MP1" loext:marker-style-name="MT1"><draw:custom-shape text:anchor-type="char" draw:z-index="65" draw:name="Textbox 24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4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61" draw:name="Textbox 24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2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4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23" style:page-layout-name="Mpm3" draw:style-name="Mdp1">
      <style:header>
        <text:p text:style-name="MP1" loext:marker-style-name="MT1"><draw:custom-shape text:anchor-type="char" draw:z-index="562" draw:name="Textbox 24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4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70" draw:name="Textbox 24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4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4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24" style:page-layout-name="Mpm3" draw:style-name="Mdp1">
      <style:header>
        <text:p text:style-name="MP1" loext:marker-style-name="MT1"><draw:custom-shape text:anchor-type="char" draw:z-index="563" draw:name="Textbox 24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4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64" draw:name="Textbox 24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6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5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25" style:page-layout-name="Mpm3" draw:style-name="Mdp1">
      <style:header>
        <text:p text:style-name="MP1" loext:marker-style-name="MT1"><draw:custom-shape text:anchor-type="char" draw:z-index="74" draw:name="Textbox 24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5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75" draw:name="Textbox 25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8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5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26" style:page-layout-name="Mpm3" draw:style-name="Mdp1">
      <style:header>
        <text:p text:style-name="MP1" loext:marker-style-name="MT1"><draw:custom-shape text:anchor-type="char" draw:z-index="565" draw:name="Textbox 25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5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66" draw:name="Textbox 25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0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5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27" style:page-layout-name="Mpm3" draw:style-name="Mdp1">
      <style:header>
        <text:p text:style-name="MP1" loext:marker-style-name="MT1"><draw:custom-shape text:anchor-type="char" draw:z-index="80" draw:name="Textbox 25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5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67" draw:name="Textbox 25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3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5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28" style:page-layout-name="Mpm3" draw:style-name="Mdp1">
      <style:header>
        <text:p text:style-name="MP1" loext:marker-style-name="MT1"><draw:custom-shape text:anchor-type="char" draw:z-index="568" draw:name="Textbox 25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5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82" draw:name="Textbox 25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5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29" style:page-layout-name="Mpm3" draw:style-name="Mdp1">
      <style:header>
        <text:p text:style-name="MP1" loext:marker-style-name="MT1"><draw:custom-shape text:anchor-type="char" draw:z-index="84" draw:name="Textbox 25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5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69" draw:name="Textbox 25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6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30" style:page-layout-name="Mpm3" draw:style-name="Mdp1">
      <style:header>
        <text:p text:style-name="MP1" loext:marker-style-name="MT1"><draw:custom-shape text:anchor-type="char" draw:z-index="570" draw:name="Textbox 25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6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88" draw:name="Textbox 26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6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31" style:page-layout-name="Mpm3" draw:style-name="Mdp1">
      <style:header>
        <text:p text:style-name="MP1" loext:marker-style-name="MT1"><draw:custom-shape text:anchor-type="char" draw:z-index="571" draw:name="Textbox 26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6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72" draw:name="Textbox 26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2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6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32" style:page-layout-name="Mpm3" draw:style-name="Mdp1">
      <style:header>
        <text:p text:style-name="MP1" loext:marker-style-name="MT1"><draw:custom-shape text:anchor-type="char" draw:z-index="91" draw:name="Textbox 26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6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92" draw:name="Textbox 26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4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6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33" style:page-layout-name="Mpm3" draw:style-name="Mdp1">
      <style:header>
        <text:p text:style-name="MP1" loext:marker-style-name="MT1"><draw:custom-shape text:anchor-type="char" draw:z-index="573" draw:name="Textbox 26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6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74" draw:name="Textbox 26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6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6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34" style:page-layout-name="Mpm3" draw:style-name="Mdp1">
      <style:header>
        <text:p text:style-name="MP1" loext:marker-style-name="MT1"><draw:custom-shape text:anchor-type="char" draw:z-index="96" draw:name="Textbox 26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6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75" draw:name="Textbox 26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8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7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35" style:page-layout-name="Mpm3" draw:style-name="Mdp1">
      <style:header>
        <text:p text:style-name="MP1" loext:marker-style-name="MT1"><draw:custom-shape text:anchor-type="char" draw:z-index="576" draw:name="Textbox 26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7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99" draw:name="Textbox 27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0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7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36" style:page-layout-name="Mpm3" draw:style-name="Mdp1">
      <style:header>
        <text:p text:style-name="MP1" loext:marker-style-name="MT1"><draw:custom-shape text:anchor-type="char" draw:z-index="101" draw:name="Textbox 27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7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77" draw:name="Textbox 27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3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7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37" style:page-layout-name="Mpm3" draw:style-name="Mdp1">
      <style:header>
        <text:p text:style-name="MP1" loext:marker-style-name="MT1"><draw:custom-shape text:anchor-type="char" draw:z-index="578" draw:name="Textbox 27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7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05" draw:name="Textbox 27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7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38" style:page-layout-name="Mpm3" draw:style-name="Mdp1">
      <style:header>
        <text:p text:style-name="MP1" loext:marker-style-name="MT1"><draw:custom-shape text:anchor-type="char" draw:z-index="579" draw:name="Textbox 27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7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07" draw:name="Textbox 27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7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39" style:page-layout-name="Mpm3" draw:style-name="Mdp1">
      <style:header>
        <text:p text:style-name="MP1" loext:marker-style-name="MT1"><draw:custom-shape text:anchor-type="char" draw:z-index="580" draw:name="Textbox 27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7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81" draw:name="Textbox 27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8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40" style:page-layout-name="Mpm3" draw:style-name="Mdp1">
      <style:header>
        <text:p text:style-name="MP1" loext:marker-style-name="MT1"><draw:custom-shape text:anchor-type="char" draw:z-index="582" draw:name="Textbox 27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8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83" draw:name="Textbox 28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2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8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41" style:page-layout-name="Mpm3" draw:style-name="Mdp1">
      <style:header>
        <text:p text:style-name="MP1" loext:marker-style-name="MT1"><draw:custom-shape text:anchor-type="char" draw:z-index="113" draw:name="Textbox 28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8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84" draw:name="Textbox 28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4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8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42" style:page-layout-name="Mpm3" draw:style-name="Mdp1">
      <style:header>
        <text:p text:style-name="MP1" loext:marker-style-name="MT1"><draw:custom-shape text:anchor-type="char" draw:z-index="585" draw:name="Textbox 28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8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16" draw:name="Textbox 28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6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8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43" style:page-layout-name="Mpm3" draw:style-name="Mdp1">
      <style:header>
        <text:p text:style-name="MP1" loext:marker-style-name="MT1"><draw:custom-shape text:anchor-type="char" draw:z-index="117" draw:name="Textbox 28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8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86" draw:name="Textbox 28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8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8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44" style:page-layout-name="Mpm3" draw:style-name="Mdp1">
      <style:header>
        <text:p text:style-name="MP1" loext:marker-style-name="MT1"><draw:custom-shape text:anchor-type="char" draw:z-index="272" draw:name="Textbox 28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8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22" draw:name="Textbox 28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10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9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45" style:page-layout-name="Mpm3" draw:style-name="Mdp1">
      <style:header>
        <text:p text:style-name="MP1" loext:marker-style-name="MT1"><draw:custom-shape text:anchor-type="char" draw:z-index="587" draw:name="Textbox 28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1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9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88" draw:name="Textbox 29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13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9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46" style:page-layout-name="Mpm3" draw:style-name="Mdp1">
      <style:header>
        <text:p text:style-name="MP1" loext:marker-style-name="MT1"><draw:custom-shape text:anchor-type="char" draw:z-index="125" draw:name="Textbox 29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1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9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26" draw:name="Textbox 29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1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9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47" style:page-layout-name="Mpm3" draw:style-name="Mdp1">
      <style:header>
        <text:p text:style-name="MP1" loext:marker-style-name="MT1"><draw:custom-shape text:anchor-type="char" draw:z-index="274" draw:name="Textbox 29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1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9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89" draw:name="Textbox 29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1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9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48" style:page-layout-name="Mpm3" draw:style-name="Mdp1">
      <style:header>
        <text:p text:style-name="MP1" loext:marker-style-name="MT1"><draw:custom-shape text:anchor-type="char" draw:z-index="131" draw:name="Textbox 29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1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9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83" draw:name="Textbox 29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1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29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49" style:page-layout-name="Mpm3" draw:style-name="Mdp1">
      <style:header>
        <text:p text:style-name="MP1" loext:marker-style-name="MT1"><draw:custom-shape text:anchor-type="char" draw:z-index="73" draw:name="Textbox 29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29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84" draw:name="Textbox 29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2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0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50" style:page-layout-name="Mpm3" draw:style-name="Mdp1">
      <style:header>
        <text:p text:style-name="MP1" loext:marker-style-name="MT1"><draw:custom-shape text:anchor-type="char" draw:z-index="286" draw:name="Textbox 29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0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35" draw:name="Textbox 30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4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0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51" style:page-layout-name="Mpm3" draw:style-name="Mdp1">
      <style:header>
        <text:p text:style-name="MP1" loext:marker-style-name="MT1"><draw:custom-shape text:anchor-type="char" draw:z-index="287" draw:name="Textbox 30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0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89" draw:name="Textbox 30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6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0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52" style:page-layout-name="Mpm3" draw:style-name="Mdp1">
      <style:header>
        <text:p text:style-name="MP1" loext:marker-style-name="MT1"><draw:custom-shape text:anchor-type="char" draw:z-index="138" draw:name="Textbox 30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0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40" draw:name="Textbox 30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8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0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53" style:page-layout-name="Mpm3" draw:style-name="Mdp1">
      <style:header>
        <text:p text:style-name="MP1" loext:marker-style-name="MT1"><draw:custom-shape text:anchor-type="char" draw:z-index="291" draw:name="Textbox 30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0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43" draw:name="Textbox 30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0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0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54" style:page-layout-name="Mpm3" draw:style-name="Mdp1">
      <style:header>
        <text:p text:style-name="MP1" loext:marker-style-name="MT1"><draw:custom-shape text:anchor-type="char" draw:z-index="292" draw:name="Textbox 30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0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94" draw:name="Textbox 30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3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1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55" style:page-layout-name="Mpm3" draw:style-name="Mdp1">
      <style:header>
        <text:p text:style-name="MP1" loext:marker-style-name="MT1"><draw:custom-shape text:anchor-type="char" draw:z-index="146" draw:name="Textbox 30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1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47" draw:name="Textbox 31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5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1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56" style:page-layout-name="Mpm3" draw:style-name="Mdp1">
      <style:header>
        <text:p text:style-name="MP1" loext:marker-style-name="MT1"><draw:custom-shape text:anchor-type="char" draw:z-index="296" draw:name="Textbox 31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1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97" draw:name="Textbox 31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7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1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57" style:page-layout-name="Mpm3" draw:style-name="Mdp1">
      <style:header>
        <text:p text:style-name="MP1" loext:marker-style-name="MT1"><draw:custom-shape text:anchor-type="char" draw:z-index="152" draw:name="Textbox 31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1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99" draw:name="Textbox 31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9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1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58" style:page-layout-name="Mpm3" draw:style-name="Mdp1">
      <style:header>
        <text:p text:style-name="MP1" loext:marker-style-name="MT1"><draw:custom-shape text:anchor-type="char" draw:z-index="300" draw:name="Textbox 31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1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54" draw:name="Textbox 316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2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18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59" style:page-layout-name="Mpm3" draw:style-name="Mdp1">
      <style:header>
        <text:p text:style-name="MP1" loext:marker-style-name="MT1"><draw:custom-shape text:anchor-type="char" draw:z-index="156" draw:name="Textbox 31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1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02" draw:name="Textbox 318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4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20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60" style:page-layout-name="Mpm3" draw:style-name="Mdp1">
      <style:header>
        <text:p text:style-name="MP1" loext:marker-style-name="MT1"><draw:custom-shape text:anchor-type="char" draw:z-index="303" draw:name="Textbox 31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2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60" draw:name="Textbox 320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6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22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61" style:page-layout-name="Mpm3" draw:style-name="Mdp1">
      <style:header>
        <text:p text:style-name="MP1" loext:marker-style-name="MT1"><draw:custom-shape text:anchor-type="char" draw:z-index="305" draw:name="Textbox 32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2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06" draw:name="Textbox 322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8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24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62" style:page-layout-name="Mpm3" draw:style-name="Mdp1">
      <style:header>
        <text:p text:style-name="MP1" loext:marker-style-name="MT1"><draw:custom-shape text:anchor-type="char" draw:z-index="163" draw:name="Textbox 32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2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64" draw:name="Textbox 324" draw:style-name="Mgr7" draw:text-style-name="MP3" svg:width="0.495cm" svg:height="0.541cm" svg:x="18.546cm" svg:y="1.229cm"><text:p text:style-name="MP8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0" text:anchor-type="char" svg:x="0cm" svg:y="0cm" svg:width="0.497cm" svg:height="0.543cm" draw:z-index="0"><draw:text-box><text:p text:style-name="MP8"><text:span text:style-name="MT5"><text:page-number text:select-page="current">0</text:page-number></text:span></text:p></draw:text-box></draw:frame><draw:frame draw:style-name="Mfr1" draw:name="Quadro3261" text:anchor-type="char" svg:x="18.546cm" svg:y="1.229cm" svg:width="0.497cm" svg:height="0.542cm" draw:z-index="0"><draw:text-box><text:p text:style-name="MP10"><text:page-number text:select-page="current">0</text:page-number></text:p></draw:text-box></draw:frame></text:p>
      </style:header>
    </style:master-page>
    <style:master-page style:name="Converted163" style:page-layout-name="Mpm3" draw:style-name="Mdp1">
      <style:header>
        <text:p text:style-name="MP1" loext:marker-style-name="MT1"><draw:frame draw:style-name="Mfr1" draw:name="Quadro32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66" draw:name="Textbox 12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281" text:anchor-type="char" svg:x="18.263cm" svg:y="1.229cm" svg:width="0.887cm" svg:height="0.542cm" draw:z-index="0"><draw:text-box><text:p text:style-name="MP11"><text:page-number text:select-page="current">0</text:page-number></text:p></draw:text-box></draw:frame><draw:custom-shape text:anchor-type="char" draw:z-index="167" draw:name="Textbox 128" draw:style-name="Mgr9" draw:text-style-name="MP3" svg:width="0.884cm" svg:height="0.541cm" svg:x="18.263cm" svg:y="1.229cm"><text:p text:style-name="MP12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3" text:anchor-type="char" svg:x="0cm" svg:y="0cm" svg:width="0.887cm" svg:height="0.543cm" draw:z-index="0"><draw:text-box><text:p text:style-name="MP12"><text:span text:style-name="MT5"><text:page-number text:select-page="current">0</text:page-number></text:span></text:p></draw:text-box></draw:frame></text:p>
      </style:header>
    </style:master-page>
    <style:master-page style:name="Converted164" style:page-layout-name="Mpm3" draw:style-name="Mdp1">
      <style:header>
        <text:p text:style-name="MP1" loext:marker-style-name="MT1"><draw:frame draw:style-name="Mfr1" draw:name="Quadro32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09" draw:name="Textbox 12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301" text:anchor-type="char" svg:x="18.263cm" svg:y="1.229cm" svg:width="0.887cm" svg:height="0.542cm" draw:z-index="0"><draw:text-box><text:p text:style-name="MP11"><text:page-number text:select-page="current">0</text:page-number></text:p></draw:text-box></draw:frame><draw:custom-shape text:anchor-type="char" draw:z-index="310" draw:name="Textbox 130" draw:style-name="Mgr9" draw:text-style-name="MP3" svg:width="0.884cm" svg:height="0.541cm" svg:x="18.263cm" svg:y="1.229cm"><text:p text:style-name="MP12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5" text:anchor-type="char" svg:x="0cm" svg:y="0cm" svg:width="0.887cm" svg:height="0.543cm" draw:z-index="0"><draw:text-box><text:p text:style-name="MP12"><text:span text:style-name="MT5"><text:page-number text:select-page="current">0</text:page-number></text:span></text:p></draw:text-box></draw:frame></text:p>
      </style:header>
    </style:master-page>
    <style:master-page style:name="Converted165" style:page-layout-name="Mpm3" draw:style-name="Mdp1">
      <style:header>
        <text:p text:style-name="MP1" loext:marker-style-name="MT1"><draw:frame draw:style-name="Mfr1" draw:name="Quadro33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71" draw:name="Textbox 13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321" text:anchor-type="char" svg:x="18.263cm" svg:y="1.229cm" svg:width="0.887cm" svg:height="0.542cm" draw:z-index="0"><draw:text-box><text:p text:style-name="MP11"><text:page-number text:select-page="current">0</text:page-number></text:p></draw:text-box></draw:frame><draw:custom-shape text:anchor-type="char" draw:z-index="312" draw:name="Textbox 132" draw:style-name="Mgr9" draw:text-style-name="MP3" svg:width="0.884cm" svg:height="0.541cm" svg:x="18.263cm" svg:y="1.229cm"><text:p text:style-name="MP12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7" text:anchor-type="char" svg:x="0cm" svg:y="0cm" svg:width="0.887cm" svg:height="0.543cm" draw:z-index="0"><draw:text-box><text:p text:style-name="MP12"><text:span text:style-name="MT5"><text:page-number text:select-page="current">0</text:page-number></text:span></text:p></draw:text-box></draw:frame></text:p>
      </style:header>
    </style:master-page>
    <style:master-page style:name="Converted166" style:page-layout-name="Mpm3" draw:style-name="Mdp1">
      <style:header>
        <text:p text:style-name="MP1" loext:marker-style-name="MT1"><draw:frame draw:style-name="Mfr1" draw:name="Quadro33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13" draw:name="Textbox 13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341" text:anchor-type="char" svg:x="18.263cm" svg:y="1.229cm" svg:width="0.887cm" svg:height="0.542cm" draw:z-index="0"><draw:text-box><text:p text:style-name="MP11"><text:page-number text:select-page="current">0</text:page-number></text:p></draw:text-box></draw:frame><draw:custom-shape text:anchor-type="char" draw:z-index="174" draw:name="Textbox 134" draw:style-name="Mgr9" draw:text-style-name="MP3" svg:width="0.884cm" svg:height="0.541cm" svg:x="18.263cm" svg:y="1.229cm"><text:p text:style-name="MP12"><text:span text:style-name="MT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9" text:anchor-type="char" svg:x="0cm" svg:y="0cm" svg:width="0.887cm" svg:height="0.543cm" draw:z-index="0"><draw:text-box><text:p text:style-name="MP12"><text:span text:style-name="MT5"><text:page-number text:select-page="current">0</text:page-number></text:span></text:p></draw:text-box></draw:frame></text:p>
      </style:header>
    </style:master-page>
    <style:master-page style:name="Converted167" style:page-layout-name="Mpm3" draw:style-name="Mdp1">
      <style:header>
        <text:p text:style-name="MP1" loext:marker-style-name="MT1"><draw:frame draw:style-name="Mfr1" draw:name="Quadro3351" text:anchor-type="char" svg:x="15.326cm" svg:y="0.238cm" svg:width="5.295cm" svg:height="0.467cm" draw:z-index="0"><draw:text-box><text:p text:style-name="MP5" loext:marker-style-name="MT3"><text:span text:style-name="MT3">PAE nº 21.740/2019, Pág. nº </text:span><text:span text:style-name="MT4">193</text:span></text:p></draw:text-box></draw:frame><draw:custom-shape text:anchor-type="char" draw:z-index="175" draw:name="Textbox 135" draw:style-name="Mgr10" draw:text-style-name="MP3" svg:width="5.292cm" svg:height="0.466cm" svg:x="15.326cm" svg:y="0.238cm"><text:p text:style-name="MP5" loext:marker-style-name="MT3"><text:span text:style-name="MT3">PAE nº 21.740/2019, Pág. nº </text:span><text:span text:style-name="MT4">19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0" text:anchor-type="char" svg:x="0cm" svg:y="0cm" svg:width="5.295cm" svg:height="0.469cm" draw:z-index="0"><draw:text-box><text:p text:style-name="MP5" loext:marker-style-name="MT3"><text:span text:style-name="MT3">PAE nº 21.740/2019, Pág. nº </text:span><text:span text:style-name="MT4">193</text:span></text:p></draw:text-box></draw:frame><draw:frame draw:style-name="Mfr1" draw:name="Quadro3361" text:anchor-type="char" svg:x="18.334cm" svg:y="1.229cm" svg:width="0.711cm" svg:height="0.542cm" draw:z-index="0"><draw:text-box><text:p text:style-name="MP10">168</text:p></draw:text-box></draw:frame><draw:custom-shape text:anchor-type="char" draw:z-index="315" draw:name="Textbox 136" draw:style-name="Mgr11" draw:text-style-name="MP3" svg:width="0.708cm" svg:height="0.541cm" svg:x="18.334cm" svg:y="1.229cm"><text:p text:style-name="MP8"><text:span text:style-name="MT5">168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2" text:anchor-type="char" svg:x="0cm" svg:y="0cm" svg:width="0.711cm" svg:height="0.543cm" draw:z-index="0"><draw:text-box><text:p text:style-name="MP8"><text:span text:style-name="MT5">168</text:span></text:p></draw:text-box></draw:frame></text:p>
      </style:header>
    </style:master-page>
    <style:master-page style:name="Converted168" style:page-layout-name="Mpm3" draw:style-name="Mdp1">
      <style:header>
        <text:p text:style-name="MP1" loext:marker-style-name="MT1"><draw:frame draw:style-name="Mfr1" draw:name="Quadro33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17" draw:name="Textbox 13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381" text:anchor-type="char" svg:x="18.334cm" svg:y="1.229cm" svg:width="0.711cm" svg:height="0.542cm" draw:z-index="0"><draw:text-box><text:p text:style-name="MP10">169</text:p></draw:text-box></draw:frame><draw:custom-shape text:anchor-type="char" draw:z-index="179" draw:name="Textbox 13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4" text:anchor-type="char" svg:x="0cm" svg:y="0cm" svg:width="0.711cm" svg:height="0.543cm" draw:z-index="0"><draw:text-box><text:p text:style-name="MP8"><text:span text:style-name="MT5">169</text:span></text:p></draw:text-box></draw:frame></text:p>
      </style:header>
    </style:master-page>
    <style:master-page style:name="Converted169" style:page-layout-name="Mpm3" draw:style-name="Mdp1">
      <style:header>
        <text:p text:style-name="MP1" loext:marker-style-name="MT1"><draw:custom-shape text:anchor-type="char" draw:z-index="180" draw:name="Textbox 32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3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82" draw:name="Textbox 32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4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70" style:page-layout-name="Mpm3" draw:style-name="Mdp1">
      <style:header>
        <text:p text:style-name="MP1" loext:marker-style-name="MT1"><draw:custom-shape text:anchor-type="char" draw:z-index="319" draw:name="Textbox 32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4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20" draw:name="Textbox 32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4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71" style:page-layout-name="Mpm3" draw:style-name="Mdp1">
      <style:header>
        <text:p text:style-name="MP1" loext:marker-style-name="MT1"><draw:custom-shape text:anchor-type="char" draw:z-index="186" draw:name="Textbox 32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4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22" draw:name="Textbox 33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4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72" style:page-layout-name="Mpm3" draw:style-name="Mdp1">
      <style:header>
        <text:p text:style-name="MP1" loext:marker-style-name="MT1"><draw:custom-shape text:anchor-type="char" draw:z-index="323" draw:name="Textbox 33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4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89" draw:name="Textbox 33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4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73" style:page-layout-name="Mpm3" draw:style-name="Mdp1">
      <style:header>
        <text:p text:style-name="MP1" loext:marker-style-name="MT1"><draw:custom-shape text:anchor-type="char" draw:z-index="190" draw:name="Textbox 33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4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25" draw:name="Textbox 33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4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74" style:page-layout-name="Mpm3" draw:style-name="Mdp1">
      <style:header>
        <text:p text:style-name="MP1" loext:marker-style-name="MT1"><draw:custom-shape text:anchor-type="char" draw:z-index="327" draw:name="Textbox 33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4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94" draw:name="Textbox 33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5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75" style:page-layout-name="Mpm3" draw:style-name="Mdp1">
      <style:header>
        <text:p text:style-name="MP1" loext:marker-style-name="MT1"><draw:custom-shape text:anchor-type="char" draw:z-index="328" draw:name="Textbox 33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5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30" draw:name="Textbox 33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5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76" style:page-layout-name="Mpm3" draw:style-name="Mdp1">
      <style:header>
        <text:p text:style-name="MP1" loext:marker-style-name="MT1"><draw:custom-shape text:anchor-type="char" draw:z-index="197" draw:name="Textbox 33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5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198" draw:name="Textbox 34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5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77" style:page-layout-name="Mpm3" draw:style-name="Mdp1">
      <style:header>
        <text:p text:style-name="MP1" loext:marker-style-name="MT1"><draw:custom-shape text:anchor-type="char" draw:z-index="332" draw:name="Textbox 34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5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33" draw:name="Textbox 34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5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78" style:page-layout-name="Mpm3" draw:style-name="Mdp1">
      <style:header>
        <text:p text:style-name="MP1" loext:marker-style-name="MT1"><draw:custom-shape text:anchor-type="char" draw:z-index="202" draw:name="Textbox 34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5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35" draw:name="Textbox 34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5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79" style:page-layout-name="Mpm3" draw:style-name="Mdp1">
      <style:header>
        <text:p text:style-name="MP1" loext:marker-style-name="MT1"><draw:custom-shape text:anchor-type="char" draw:z-index="336" draw:name="Textbox 34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5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05" draw:name="Textbox 34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6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80" style:page-layout-name="Mpm3" draw:style-name="Mdp1">
      <style:header>
        <text:p text:style-name="MP1" loext:marker-style-name="MT1"><draw:custom-shape text:anchor-type="char" draw:z-index="206" draw:name="Textbox 34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6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38" draw:name="Textbox 34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6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81" style:page-layout-name="Mpm3" draw:style-name="Mdp1">
      <style:header>
        <text:p text:style-name="MP1" loext:marker-style-name="MT1"><draw:custom-shape text:anchor-type="char" draw:z-index="339" draw:name="Textbox 34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6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09" draw:name="Textbox 35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6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82" style:page-layout-name="Mpm3" draw:style-name="Mdp1">
      <style:header>
        <text:p text:style-name="MP1" loext:marker-style-name="MT1"><draw:custom-shape text:anchor-type="char" draw:z-index="341" draw:name="Textbox 35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6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42" draw:name="Textbox 35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6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83" style:page-layout-name="Mpm3" draw:style-name="Mdp1">
      <style:header>
        <text:p text:style-name="MP1" loext:marker-style-name="MT1"><draw:custom-shape text:anchor-type="char" draw:z-index="213" draw:name="Textbox 35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6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44" draw:name="Textbox 35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6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84" style:page-layout-name="Mpm3" draw:style-name="Mdp1">
      <style:header>
        <text:p text:style-name="MP1" loext:marker-style-name="MT1"><draw:custom-shape text:anchor-type="char" draw:z-index="345" draw:name="Textbox 35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6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16" draw:name="Textbox 35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7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85" style:page-layout-name="Mpm3" draw:style-name="Mdp1">
      <style:header>
        <text:p text:style-name="MP1" loext:marker-style-name="MT1"><draw:custom-shape text:anchor-type="char" draw:z-index="217" draw:name="Textbox 35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7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47" draw:name="Textbox 35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7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86" style:page-layout-name="Mpm3" draw:style-name="Mdp1">
      <style:header>
        <text:p text:style-name="MP1" loext:marker-style-name="MT1"><draw:custom-shape text:anchor-type="char" draw:z-index="349" draw:name="Textbox 35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7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21" draw:name="Textbox 36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7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87" style:page-layout-name="Mpm3" draw:style-name="Mdp1">
      <style:header>
        <text:p text:style-name="MP1" loext:marker-style-name="MT1"><draw:custom-shape text:anchor-type="char" draw:z-index="350" draw:name="Textbox 36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7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52" draw:name="Textbox 36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7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88" style:page-layout-name="Mpm3" draw:style-name="Mdp1">
      <style:header>
        <text:p text:style-name="MP1" loext:marker-style-name="MT1"><draw:custom-shape text:anchor-type="char" draw:z-index="224" draw:name="Textbox 36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7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25" draw:name="Textbox 36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7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89" style:page-layout-name="Mpm3" draw:style-name="Mdp1">
      <style:header>
        <text:p text:style-name="MP1" loext:marker-style-name="MT1"><draw:custom-shape text:anchor-type="char" draw:z-index="354" draw:name="Textbox 36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7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55" draw:name="Textbox 36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1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8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90" style:page-layout-name="Mpm3" draw:style-name="Mdp1">
      <style:header>
        <text:p text:style-name="MP1" loext:marker-style-name="MT1"><draw:custom-shape text:anchor-type="char" draw:z-index="229" draw:name="Textbox 36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1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8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57" draw:name="Textbox 36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1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8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91" style:page-layout-name="Mpm3" draw:style-name="Mdp1">
      <style:header>
        <text:p text:style-name="MP1" loext:marker-style-name="MT1"><draw:custom-shape text:anchor-type="char" draw:z-index="358" draw:name="Textbox 36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1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8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32" draw:name="Textbox 37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1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8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92" style:page-layout-name="Mpm3" draw:style-name="Mdp1">
      <style:header>
        <text:p text:style-name="MP1" loext:marker-style-name="MT1"><draw:custom-shape text:anchor-type="char" draw:z-index="360" draw:name="Textbox 37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1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8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34" draw:name="Textbox 37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1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8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93" style:page-layout-name="Mpm3" draw:style-name="Mdp1">
      <style:header>
        <text:p text:style-name="MP1" loext:marker-style-name="MT1"><draw:custom-shape text:anchor-type="char" draw:z-index="6" draw:name="Textbox 37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1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8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62" draw:name="Textbox 37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1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8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94" style:page-layout-name="Mpm3" draw:style-name="Mdp1">
      <style:header>
        <text:p text:style-name="MP1" loext:marker-style-name="MT1"><draw:custom-shape text:anchor-type="char" draw:z-index="9" draw:name="Textbox 37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8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63" draw:name="Textbox 37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9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95" style:page-layout-name="Mpm3" draw:style-name="Mdp1">
      <style:header>
        <text:p text:style-name="MP1" loext:marker-style-name="MT1"><draw:custom-shape text:anchor-type="char" draw:z-index="11" draw:name="Textbox 37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9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38" draw:name="Textbox 37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9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96" style:page-layout-name="Mpm3" draw:style-name="Mdp1">
      <style:header>
        <text:p text:style-name="MP1" loext:marker-style-name="MT1"><draw:custom-shape text:anchor-type="char" draw:z-index="13" draw:name="Textbox 37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9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40" draw:name="Textbox 38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9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97" style:page-layout-name="Mpm3" draw:style-name="Mdp1">
      <style:header>
        <text:p text:style-name="MP1" loext:marker-style-name="MT1"><draw:custom-shape text:anchor-type="char" draw:z-index="16" draw:name="Textbox 38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9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66" draw:name="Textbox 38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9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98" style:page-layout-name="Mpm3" draw:style-name="Mdp1">
      <style:header>
        <text:p text:style-name="MP1" loext:marker-style-name="MT1"><draw:custom-shape text:anchor-type="char" draw:z-index="18" draw:name="Textbox 38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9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68" draw:name="Textbox 38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39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199" style:page-layout-name="Mpm3" draw:style-name="Mdp1">
      <style:header>
        <text:p text:style-name="MP1" loext:marker-style-name="MT1"><draw:custom-shape text:anchor-type="char" draw:z-index="20" draw:name="Textbox 38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39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45" draw:name="Textbox 38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0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00" style:page-layout-name="Mpm3" draw:style-name="Mdp1">
      <style:header>
        <text:p text:style-name="MP1" loext:marker-style-name="MT1"><draw:custom-shape text:anchor-type="char" draw:z-index="22" draw:name="Textbox 38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0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70" draw:name="Textbox 38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0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01" style:page-layout-name="Mpm3" draw:style-name="Mdp1">
      <style:header>
        <text:p text:style-name="MP1" loext:marker-style-name="MT1"><draw:custom-shape text:anchor-type="char" draw:z-index="25" draw:name="Textbox 38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0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72" draw:name="Textbox 39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0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02" style:page-layout-name="Mpm3" draw:style-name="Mdp1">
      <style:header>
        <text:p text:style-name="MP1" loext:marker-style-name="MT1"><draw:custom-shape text:anchor-type="char" draw:z-index="29" draw:name="Textbox 39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0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48" draw:name="Textbox 39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0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03" style:page-layout-name="Mpm3" draw:style-name="Mdp1">
      <style:header>
        <text:p text:style-name="MP1" loext:marker-style-name="MT1"><draw:custom-shape text:anchor-type="char" draw:z-index="32" draw:name="Textbox 39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0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50" draw:name="Textbox 39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0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04" style:page-layout-name="Mpm3" draw:style-name="Mdp1">
      <style:header>
        <text:p text:style-name="MP1" loext:marker-style-name="MT1"><draw:custom-shape text:anchor-type="char" draw:z-index="35" draw:name="Textbox 39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0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75" draw:name="Textbox 39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1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05" style:page-layout-name="Mpm3" draw:style-name="Mdp1">
      <style:header>
        <text:p text:style-name="MP1" loext:marker-style-name="MT1"><draw:custom-shape text:anchor-type="char" draw:z-index="39" draw:name="Textbox 39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1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1" draw:name="Textbox 39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1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06" style:page-layout-name="Mpm3" draw:style-name="Mdp1">
      <style:header>
        <text:p text:style-name="MP1" loext:marker-style-name="MT1"><draw:custom-shape text:anchor-type="char" draw:z-index="377" draw:name="Textbox 39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1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3" draw:name="Textbox 40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1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07" style:page-layout-name="Mpm3" draw:style-name="Mdp1">
      <style:header>
        <text:p text:style-name="MP1" loext:marker-style-name="MT1"><draw:custom-shape text:anchor-type="char" draw:z-index="379" draw:name="Textbox 40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1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5" draw:name="Textbox 40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1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08" style:page-layout-name="Mpm3" draw:style-name="Mdp1">
      <style:header>
        <text:p text:style-name="MP1" loext:marker-style-name="MT1"><draw:custom-shape text:anchor-type="char" draw:z-index="256" draw:name="Textbox 40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1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8" draw:name="Textbox 40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1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09" style:page-layout-name="Mpm3" draw:style-name="Mdp1">
      <style:header>
        <text:p text:style-name="MP1" loext:marker-style-name="MT1"><draw:custom-shape text:anchor-type="char" draw:z-index="258" draw:name="Textbox 40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1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60" draw:name="Textbox 40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2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10" style:page-layout-name="Mpm3" draw:style-name="Mdp1">
      <style:header>
        <text:p text:style-name="MP1" loext:marker-style-name="MT1"><draw:custom-shape text:anchor-type="char" draw:z-index="51" draw:name="Textbox 40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2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62" draw:name="Textbox 40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2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11" style:page-layout-name="Mpm3" draw:style-name="Mdp1">
      <style:header>
        <text:p text:style-name="MP1" loext:marker-style-name="MT1"><draw:custom-shape text:anchor-type="char" draw:z-index="53" draw:name="Textbox 40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2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83" draw:name="Textbox 41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2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12" style:page-layout-name="Mpm3" draw:style-name="Mdp1">
      <style:header>
        <text:p text:style-name="MP1" loext:marker-style-name="MT1"><draw:custom-shape text:anchor-type="char" draw:z-index="57" draw:name="Textbox 41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2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84" draw:name="Textbox 41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2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13" style:page-layout-name="Mpm3" draw:style-name="Mdp1">
      <style:header>
        <text:p text:style-name="MP1" loext:marker-style-name="MT1"><draw:custom-shape text:anchor-type="char" draw:z-index="60" draw:name="Textbox 41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2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66" draw:name="Textbox 41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2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14" style:page-layout-name="Mpm3" draw:style-name="Mdp1">
      <style:header>
        <text:p text:style-name="MP1" loext:marker-style-name="MT1"><draw:custom-shape text:anchor-type="char" draw:z-index="62" draw:name="Textbox 41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2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87" draw:name="Textbox 41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3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15" style:page-layout-name="Mpm3" draw:style-name="Mdp1">
      <style:header>
        <text:p text:style-name="MP1" loext:marker-style-name="MT1"><draw:custom-shape text:anchor-type="char" draw:z-index="66" draw:name="Textbox 41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3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88" draw:name="Textbox 41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3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16" style:page-layout-name="Mpm3" draw:style-name="Mdp1">
      <style:header>
        <text:p text:style-name="MP1" loext:marker-style-name="MT1"><draw:custom-shape text:anchor-type="char" draw:z-index="69" draw:name="Textbox 41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3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90" draw:name="Textbox 42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3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17" style:page-layout-name="Mpm3" draw:style-name="Mdp1">
      <style:header>
        <text:p text:style-name="MP1" loext:marker-style-name="MT1"><draw:custom-shape text:anchor-type="char" draw:z-index="72" draw:name="Textbox 42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3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92" draw:name="Textbox 42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3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18" style:page-layout-name="Mpm3" draw:style-name="Mdp1">
      <style:header>
        <text:p text:style-name="MP1" loext:marker-style-name="MT1"><draw:custom-shape text:anchor-type="char" draw:z-index="76" draw:name="Textbox 42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3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93" draw:name="Textbox 42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3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19" style:page-layout-name="Mpm3" draw:style-name="Mdp1">
      <style:header>
        <text:p text:style-name="MP1" loext:marker-style-name="MT1"><draw:custom-shape text:anchor-type="char" draw:z-index="79" draw:name="Textbox 42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3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95" draw:name="Textbox 42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4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20" style:page-layout-name="Mpm3" draw:style-name="Mdp1">
      <style:header>
        <text:p text:style-name="MP1" loext:marker-style-name="MT1"><draw:custom-shape text:anchor-type="char" draw:z-index="81" draw:name="Textbox 42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4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97" draw:name="Textbox 42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4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21" style:page-layout-name="Mpm3" draw:style-name="Mdp1">
      <style:header>
        <text:p text:style-name="MP1" loext:marker-style-name="MT1"><draw:custom-shape text:anchor-type="char" draw:z-index="85" draw:name="Textbox 42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4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398" draw:name="Textbox 43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4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22" style:page-layout-name="Mpm3" draw:style-name="Mdp1">
      <style:header>
        <text:p text:style-name="MP1" loext:marker-style-name="MT1"><draw:custom-shape text:anchor-type="char" draw:z-index="87" draw:name="Textbox 43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4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00" draw:name="Textbox 43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4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23" style:page-layout-name="Mpm3" draw:style-name="Mdp1">
      <style:header>
        <text:p text:style-name="MP1" loext:marker-style-name="MT1"><draw:custom-shape text:anchor-type="char" draw:z-index="90" draw:name="Textbox 43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4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02" draw:name="Textbox 43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4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24" style:page-layout-name="Mpm3" draw:style-name="Mdp1">
      <style:header>
        <text:p text:style-name="MP1" loext:marker-style-name="MT1"><draw:custom-shape text:anchor-type="char" draw:z-index="93" draw:name="Textbox 43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4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03" draw:name="Textbox 43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5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25" style:page-layout-name="Mpm3" draw:style-name="Mdp1">
      <style:header>
        <text:p text:style-name="MP1" loext:marker-style-name="MT1"><draw:custom-shape text:anchor-type="char" draw:z-index="95" draw:name="Textbox 43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5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05" draw:name="Textbox 43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5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26" style:page-layout-name="Mpm3" draw:style-name="Mdp1">
      <style:header>
        <text:p text:style-name="MP1" loext:marker-style-name="MT1"><draw:custom-shape text:anchor-type="char" draw:z-index="98" draw:name="Textbox 43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5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77" draw:name="Textbox 44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5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27" style:page-layout-name="Mpm3" draw:style-name="Mdp1">
      <style:header>
        <text:p text:style-name="MP1" loext:marker-style-name="MT1"><draw:custom-shape text:anchor-type="char" draw:z-index="102" draw:name="Textbox 44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5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79" draw:name="Textbox 44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5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28" style:page-layout-name="Mpm3" draw:style-name="Mdp1">
      <style:header>
        <text:p text:style-name="MP1" loext:marker-style-name="MT1"><draw:custom-shape text:anchor-type="char" draw:z-index="104" draw:name="Textbox 44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5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280" draw:name="Textbox 44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5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29" style:page-layout-name="Mpm3" draw:style-name="Mdp1">
      <style:header>
        <text:p text:style-name="MP1" loext:marker-style-name="MT1"><draw:custom-shape text:anchor-type="char" draw:z-index="108" draw:name="Textbox 44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5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09" draw:name="Textbox 44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6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30" style:page-layout-name="Mpm3" draw:style-name="Mdp1">
      <style:header>
        <text:p text:style-name="MP1" loext:marker-style-name="MT1"><draw:custom-shape text:anchor-type="char" draw:z-index="110" draw:name="Textbox 44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6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10" draw:name="Textbox 44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6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31" style:page-layout-name="Mpm3" draw:style-name="Mdp1">
      <style:header>
        <text:p text:style-name="MP1" loext:marker-style-name="MT1"><draw:custom-shape text:anchor-type="char" draw:z-index="112" draw:name="Textbox 44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6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12" draw:name="Textbox 45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6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32" style:page-layout-name="Mpm3" draw:style-name="Mdp1">
      <style:header>
        <text:p text:style-name="MP1" loext:marker-style-name="MT1"><draw:custom-shape text:anchor-type="char" draw:z-index="115" draw:name="Textbox 45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6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14" draw:name="Textbox 45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6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33" style:page-layout-name="Mpm3" draw:style-name="Mdp1">
      <style:header>
        <text:p text:style-name="MP1" loext:marker-style-name="MT1"><draw:custom-shape text:anchor-type="char" draw:z-index="118" draw:name="Textbox 45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6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15" draw:name="Textbox 45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6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34" style:page-layout-name="Mpm3" draw:style-name="Mdp1">
      <style:header>
        <text:p text:style-name="MP1" loext:marker-style-name="MT1"><draw:custom-shape text:anchor-type="char" draw:z-index="121" draw:name="Textbox 45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6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17" draw:name="Textbox 45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1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7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35" style:page-layout-name="Mpm3" draw:style-name="Mdp1">
      <style:header>
        <text:p text:style-name="MP1" loext:marker-style-name="MT1"><draw:custom-shape text:anchor-type="char" draw:z-index="123" draw:name="Textbox 45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1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7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19" draw:name="Textbox 45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1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7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36" style:page-layout-name="Mpm3" draw:style-name="Mdp1">
      <style:header>
        <text:p text:style-name="MP1" loext:marker-style-name="MT1"><draw:custom-shape text:anchor-type="char" draw:z-index="127" draw:name="Textbox 45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1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7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20" draw:name="Textbox 46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1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7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37" style:page-layout-name="Mpm3" draw:style-name="Mdp1">
      <style:header>
        <text:p text:style-name="MP1" loext:marker-style-name="MT1"><draw:custom-shape text:anchor-type="char" draw:z-index="130" draw:name="Textbox 46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1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7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22" draw:name="Textbox 46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1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7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38" style:page-layout-name="Mpm3" draw:style-name="Mdp1">
      <style:header>
        <text:p text:style-name="MP1" loext:marker-style-name="MT1"><draw:custom-shape text:anchor-type="char" draw:z-index="132" draw:name="Textbox 46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1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7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24" draw:name="Textbox 46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1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7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39" style:page-layout-name="Mpm3" draw:style-name="Mdp1">
      <style:header>
        <text:p text:style-name="MP1" loext:marker-style-name="MT1"><draw:custom-shape text:anchor-type="char" draw:z-index="134" draw:name="Textbox 46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7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25" draw:name="Textbox 46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8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40" style:page-layout-name="Mpm3" draw:style-name="Mdp1">
      <style:header>
        <text:p text:style-name="MP1" loext:marker-style-name="MT1"><draw:custom-shape text:anchor-type="char" draw:z-index="136" draw:name="Textbox 46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8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27" draw:name="Textbox 46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8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41" style:page-layout-name="Mpm3" draw:style-name="Mdp1">
      <style:header>
        <text:p text:style-name="MP1" loext:marker-style-name="MT1"><draw:custom-shape text:anchor-type="char" draw:z-index="141" draw:name="Textbox 46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8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29" draw:name="Textbox 47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8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42" style:page-layout-name="Mpm3" draw:style-name="Mdp1">
      <style:header>
        <text:p text:style-name="MP1" loext:marker-style-name="MT1"><draw:custom-shape text:anchor-type="char" draw:z-index="142" draw:name="Textbox 47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8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30" draw:name="Textbox 47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8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43" style:page-layout-name="Mpm3" draw:style-name="Mdp1">
      <style:header>
        <text:p text:style-name="MP1" loext:marker-style-name="MT1"><draw:custom-shape text:anchor-type="char" draw:z-index="144" draw:name="Textbox 47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8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32" draw:name="Textbox 47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8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44" style:page-layout-name="Mpm3" draw:style-name="Mdp1">
      <style:header>
        <text:p text:style-name="MP1" loext:marker-style-name="MT1"><draw:custom-shape text:anchor-type="char" draw:z-index="148" draw:name="Textbox 47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8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34" draw:name="Textbox 47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9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45" style:page-layout-name="Mpm3" draw:style-name="Mdp1">
      <style:header>
        <text:p text:style-name="MP1" loext:marker-style-name="MT1"><draw:custom-shape text:anchor-type="char" draw:z-index="151" draw:name="Textbox 47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9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35" draw:name="Textbox 47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9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46" style:page-layout-name="Mpm3" draw:style-name="Mdp1">
      <style:header>
        <text:p text:style-name="MP1" loext:marker-style-name="MT1"><draw:custom-shape text:anchor-type="char" draw:z-index="153" draw:name="Textbox 47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9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37" draw:name="Textbox 48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9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47" style:page-layout-name="Mpm3" draw:style-name="Mdp1">
      <style:header>
        <text:p text:style-name="MP1" loext:marker-style-name="MT1"><draw:custom-shape text:anchor-type="char" draw:z-index="157" draw:name="Textbox 48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9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39" draw:name="Textbox 48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9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48" style:page-layout-name="Mpm3" draw:style-name="Mdp1">
      <style:header>
        <text:p text:style-name="MP1" loext:marker-style-name="MT1"><draw:custom-shape text:anchor-type="char" draw:z-index="159" draw:name="Textbox 48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9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40" draw:name="Textbox 48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49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49" style:page-layout-name="Mpm3" draw:style-name="Mdp1">
      <style:header>
        <text:p text:style-name="MP1" loext:marker-style-name="MT1"><draw:custom-shape text:anchor-type="char" draw:z-index="162" draw:name="Textbox 48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49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42" draw:name="Textbox 48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0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50" style:page-layout-name="Mpm3" draw:style-name="Mdp1">
      <style:header>
        <text:p text:style-name="MP1" loext:marker-style-name="MT1"><draw:custom-shape text:anchor-type="char" draw:z-index="165" draw:name="Textbox 48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0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44" draw:name="Textbox 48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0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51" style:page-layout-name="Mpm3" draw:style-name="Mdp1">
      <style:header>
        <text:p text:style-name="MP1" loext:marker-style-name="MT1"><draw:custom-shape text:anchor-type="char" draw:z-index="168" draw:name="Textbox 48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0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45" draw:name="Textbox 49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0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52" style:page-layout-name="Mpm3" draw:style-name="Mdp1">
      <style:header>
        <text:p text:style-name="MP1" loext:marker-style-name="MT1"><draw:custom-shape text:anchor-type="char" draw:z-index="170" draw:name="Textbox 49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0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47" draw:name="Textbox 49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0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53" style:page-layout-name="Mpm3" draw:style-name="Mdp1">
      <style:header>
        <text:p text:style-name="MP1" loext:marker-style-name="MT1"><draw:custom-shape text:anchor-type="char" draw:z-index="173" draw:name="Textbox 49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0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49" draw:name="Textbox 49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0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54" style:page-layout-name="Mpm3" draw:style-name="Mdp1">
      <style:header>
        <text:p text:style-name="MP1" loext:marker-style-name="MT1"><draw:custom-shape text:anchor-type="char" draw:z-index="176" draw:name="Textbox 49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0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50" draw:name="Textbox 49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1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55" style:page-layout-name="Mpm3" draw:style-name="Mdp1">
      <style:header>
        <text:p text:style-name="MP1" loext:marker-style-name="MT1"><draw:custom-shape text:anchor-type="char" draw:z-index="178" draw:name="Textbox 49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1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52" draw:name="Textbox 49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1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56" style:page-layout-name="Mpm3" draw:style-name="Mdp1">
      <style:header>
        <text:p text:style-name="MP1" loext:marker-style-name="MT1"><draw:custom-shape text:anchor-type="char" draw:z-index="183" draw:name="Textbox 49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1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54" draw:name="Textbox 50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1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57" style:page-layout-name="Mpm3" draw:style-name="Mdp1">
      <style:header>
        <text:p text:style-name="MP1" loext:marker-style-name="MT1"><draw:custom-shape text:anchor-type="char" draw:z-index="185" draw:name="Textbox 50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1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55" draw:name="Textbox 50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1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58" style:page-layout-name="Mpm3" draw:style-name="Mdp1">
      <style:header>
        <text:p text:style-name="MP1" loext:marker-style-name="MT1"><draw:custom-shape text:anchor-type="char" draw:z-index="187" draw:name="Textbox 50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1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57" draw:name="Textbox 50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1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59" style:page-layout-name="Mpm3" draw:style-name="Mdp1">
      <style:header>
        <text:p text:style-name="MP1" loext:marker-style-name="MT1"><draw:custom-shape text:anchor-type="char" draw:z-index="191" draw:name="Textbox 50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1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59" draw:name="Textbox 50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2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60" style:page-layout-name="Mpm3" draw:style-name="Mdp1">
      <style:header>
        <text:p text:style-name="MP1" loext:marker-style-name="MT1"><draw:custom-shape text:anchor-type="char" draw:z-index="193" draw:name="Textbox 50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2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60" draw:name="Textbox 50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2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61" style:page-layout-name="Mpm3" draw:style-name="Mdp1">
      <style:header>
        <text:p text:style-name="MP1" loext:marker-style-name="MT1"><draw:custom-shape text:anchor-type="char" draw:z-index="195" draw:name="Textbox 50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2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62" draw:name="Textbox 51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2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62" style:page-layout-name="Mpm3" draw:style-name="Mdp1">
      <style:header>
        <text:p text:style-name="MP1" loext:marker-style-name="MT1"><draw:custom-shape text:anchor-type="char" draw:z-index="199" draw:name="Textbox 51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2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64" draw:name="Textbox 51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2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63" style:page-layout-name="Mpm3" draw:style-name="Mdp1">
      <style:header>
        <text:p text:style-name="MP1" loext:marker-style-name="MT1"><draw:custom-shape text:anchor-type="char" draw:z-index="201" draw:name="Textbox 51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2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65" draw:name="Textbox 51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2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64" style:page-layout-name="Mpm3" draw:style-name="Mdp1">
      <style:header>
        <text:p text:style-name="MP1" loext:marker-style-name="MT1"><draw:custom-shape text:anchor-type="char" draw:z-index="203" draw:name="Textbox 51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2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67" draw:name="Textbox 51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3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65" style:page-layout-name="Mpm3" draw:style-name="Mdp1">
      <style:header>
        <text:p text:style-name="MP1" loext:marker-style-name="MT1"><draw:custom-shape text:anchor-type="char" draw:z-index="207" draw:name="Textbox 51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3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69" draw:name="Textbox 51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3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66" style:page-layout-name="Mpm3" draw:style-name="Mdp1">
      <style:header>
        <text:p text:style-name="MP1" loext:marker-style-name="MT1"><draw:custom-shape text:anchor-type="char" draw:z-index="210" draw:name="Textbox 51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3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70" draw:name="Textbox 52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3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67" style:page-layout-name="Mpm3" draw:style-name="Mdp1">
      <style:header>
        <text:p text:style-name="MP1" loext:marker-style-name="MT1"><draw:custom-shape text:anchor-type="char" draw:z-index="212" draw:name="Textbox 52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3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72" draw:name="Textbox 52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3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68" style:page-layout-name="Mpm3" draw:style-name="Mdp1">
      <style:header>
        <text:p text:style-name="MP1" loext:marker-style-name="MT1"><draw:custom-shape text:anchor-type="char" draw:z-index="214" draw:name="Textbox 52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3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74" draw:name="Textbox 52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3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69" style:page-layout-name="Mpm3" draw:style-name="Mdp1">
      <style:header>
        <text:p text:style-name="MP1" loext:marker-style-name="MT1"><draw:custom-shape text:anchor-type="char" draw:z-index="218" draw:name="Textbox 52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3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75" draw:name="Textbox 52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4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70" style:page-layout-name="Mpm3" draw:style-name="Mdp1">
      <style:header>
        <text:p text:style-name="MP1" loext:marker-style-name="MT1"><draw:custom-shape text:anchor-type="char" draw:z-index="220" draw:name="Textbox 52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4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77" draw:name="Textbox 52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4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71" style:page-layout-name="Mpm3" draw:style-name="Mdp1">
      <style:header>
        <text:p text:style-name="MP1" loext:marker-style-name="MT1"><draw:custom-shape text:anchor-type="char" draw:z-index="222" draw:name="Textbox 52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4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79" draw:name="Textbox 53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4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72" style:page-layout-name="Mpm3" draw:style-name="Mdp1">
      <style:header>
        <text:p text:style-name="MP1" loext:marker-style-name="MT1"><draw:custom-shape text:anchor-type="char" draw:z-index="226" draw:name="Textbox 53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4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80" draw:name="Textbox 53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4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73" style:page-layout-name="Mpm3" draw:style-name="Mdp1">
      <style:header>
        <text:p text:style-name="MP1" loext:marker-style-name="MT1"><draw:custom-shape text:anchor-type="char" draw:z-index="228" draw:name="Textbox 53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4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82" draw:name="Textbox 53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4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74" style:page-layout-name="Mpm3" draw:style-name="Mdp1">
      <style:header>
        <text:p text:style-name="MP1" loext:marker-style-name="MT1"><draw:custom-shape text:anchor-type="char" draw:z-index="230" draw:name="Textbox 53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4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84" draw:name="Textbox 53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5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75" style:page-layout-name="Mpm3" draw:style-name="Mdp1">
      <style:header>
        <text:p text:style-name="MP1" loext:marker-style-name="MT1"><draw:custom-shape text:anchor-type="char" draw:z-index="233" draw:name="Textbox 53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5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85" draw:name="Textbox 53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5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76" style:page-layout-name="Mpm3" draw:style-name="Mdp1">
      <style:header>
        <text:p text:style-name="MP1" loext:marker-style-name="MT1"><draw:custom-shape text:anchor-type="char" draw:z-index="236" draw:name="Textbox 53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5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87" draw:name="Textbox 54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5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77" style:page-layout-name="Mpm3" draw:style-name="Mdp1">
      <style:header>
        <text:p text:style-name="MP1" loext:marker-style-name="MT1"><draw:custom-shape text:anchor-type="char" draw:z-index="239" draw:name="Textbox 54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5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89" draw:name="Textbox 54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5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78" style:page-layout-name="Mpm3" draw:style-name="Mdp1">
      <style:header>
        <text:p text:style-name="MP1" loext:marker-style-name="MT1"><draw:custom-shape text:anchor-type="char" draw:z-index="242" draw:name="Textbox 54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5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90" draw:name="Textbox 54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5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79" style:page-layout-name="Mpm3" draw:style-name="Mdp1">
      <style:header>
        <text:p text:style-name="MP1" loext:marker-style-name="MT1"><draw:custom-shape text:anchor-type="char" draw:z-index="244" draw:name="Textbox 54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5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92" draw:name="Textbox 54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1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6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80" style:page-layout-name="Mpm3" draw:style-name="Mdp1">
      <style:header>
        <text:p text:style-name="MP1" loext:marker-style-name="MT1"><draw:custom-shape text:anchor-type="char" draw:z-index="246" draw:name="Textbox 54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1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6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94" draw:name="Textbox 54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1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6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81" style:page-layout-name="Mpm3" draw:style-name="Mdp1">
      <style:header>
        <text:p text:style-name="MP1" loext:marker-style-name="MT1"><draw:custom-shape text:anchor-type="char" draw:z-index="249" draw:name="Textbox 54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14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6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95" draw:name="Textbox 55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15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6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82" style:page-layout-name="Mpm3" draw:style-name="Mdp1">
      <style:header>
        <text:p text:style-name="MP1" loext:marker-style-name="MT1"><draw:custom-shape text:anchor-type="char" draw:z-index="252" draw:name="Textbox 55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16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6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97" draw:name="Textbox 55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17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6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83" style:page-layout-name="Mpm3" draw:style-name="Mdp1">
      <style:header>
        <text:p text:style-name="MP1" loext:marker-style-name="MT1"><draw:custom-shape text:anchor-type="char" draw:z-index="254" draw:name="Textbox 55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18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6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499" draw:name="Textbox 55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19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6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84" style:page-layout-name="Mpm3" draw:style-name="Mdp1">
      <style:header>
        <text:p text:style-name="MP1" loext:marker-style-name="MT1"><draw:custom-shape text:anchor-type="char" draw:z-index="257" draw:name="Textbox 55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0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6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00" draw:name="Textbox 55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2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70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85" style:page-layout-name="Mpm3" draw:style-name="Mdp1">
      <style:header>
        <text:p text:style-name="MP1" loext:marker-style-name="MT1"><draw:custom-shape text:anchor-type="char" draw:z-index="261" draw:name="Textbox 557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3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71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02" draw:name="Textbox 558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4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72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86" style:page-layout-name="Mpm3" draw:style-name="Mdp1">
      <style:header>
        <text:p text:style-name="MP1" loext:marker-style-name="MT1"><draw:custom-shape text:anchor-type="char" draw:z-index="263" draw:name="Textbox 559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5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73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04" draw:name="Textbox 560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6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74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87" style:page-layout-name="Mpm3" draw:style-name="Mdp1">
      <style:header>
        <text:p text:style-name="MP1" loext:marker-style-name="MT1"><draw:custom-shape text:anchor-type="char" draw:z-index="265" draw:name="Textbox 561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7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75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05" draw:name="Textbox 562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8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76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88" style:page-layout-name="Mpm3" draw:style-name="Mdp1">
      <style:header>
        <text:p text:style-name="MP1" loext:marker-style-name="MT1"><draw:custom-shape text:anchor-type="char" draw:z-index="268" draw:name="Textbox 563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9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77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07" draw:name="Textbox 564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30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781" text:anchor-type="char" svg:x="18.334cm" svg:y="1.229cm" svg:width="0.711cm" svg:height="0.542cm" draw:z-index="0"><draw:text-box><text:p text:style-name="MP10">169</text:p></draw:text-box></draw:frame></text:p>
      </style:header>
    </style:master-page>
    <style:master-page style:name="Converted289" style:page-layout-name="Mpm3" draw:style-name="Mdp1">
      <style:header>
        <text:p text:style-name="MP1" loext:marker-style-name="MT1"><draw:custom-shape text:anchor-type="char" draw:z-index="508" draw:name="Textbox 565" draw:style-name="Mgr8" draw:text-style-name="MP3" svg:width="5.398cm" svg:height="0.466cm" svg:x="15.326cm" svg:y="0.238cm"><text:p text:style-name="MP5" loext:marker-style-name="MT3"><text:span text:style-name="MT3">PAE nº 21.740/2019, Pág. nº </text:span><text:span text:style-name="MT4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32" text:anchor-type="char" svg:x="0cm" svg:y="0cm" svg:width="5.401cm" svg:height="0.469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frame draw:style-name="Mfr1" draw:name="Quadro5791" text:anchor-type="char" svg:x="15.326cm" svg:y="0.238cm" svg:width="5.401cm" svg:height="0.467cm" draw:z-index="0"><draw:text-box><text:p text:style-name="MP5" loext:marker-style-name="MT3"><text:span text:style-name="MT3">PAE nº 21.740/2019, Pág. nº </text:span><text:span text:style-name="MT4"><text:page-number text:select-page="current">0</text:page-number></text:span></text:p></draw:text-box></draw:frame><draw:custom-shape text:anchor-type="char" draw:z-index="5" draw:name="Textbox 566" draw:style-name="Mgr11" draw:text-style-name="MP3" svg:width="0.708cm" svg:height="0.541cm" svg:x="18.334cm" svg:y="1.229cm"><text:p text:style-name="MP8"><text:span text:style-name="MT5">16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33" text:anchor-type="char" svg:x="0cm" svg:y="0cm" svg:width="0.711cm" svg:height="0.543cm" draw:z-index="0"><draw:text-box><text:p text:style-name="MP8"><text:span text:style-name="MT5">169</text:span></text:p></draw:text-box></draw:frame><draw:frame draw:style-name="Mfr1" draw:name="Quadro5801" text:anchor-type="char" svg:x="18.334cm" svg:y="1.229cm" svg:width="0.711cm" svg:height="0.542cm" draw:z-index="0"><draw:text-box><text:p text:style-name="MP10">169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gi</meta:initial-creator>
    <dc:title>Microsoft Word - Dissertacao_Sergio_publicacao</dc:title>
    <meta:creation-date>2025-10-15T16:44:39</meta:creation-date>
    <dc:date>2025-10-15T13:56:11.900116700</dc:date>
    <meta:editing-duration>PT2M47S</meta:editing-duration>
    <meta:generator>LibreOffice/25.8.1.1$Windows_X86_64 LibreOffice_project/54047653041915e595ad4e45cccea684809c77b5</meta:generator>
    <meta:editing-cycles>2</meta:editing-cycles>
    <meta:document-statistic meta:table-count="0" meta:image-count="0" meta:object-count="0" meta:page-count="1" meta:paragraph-count="1152" meta:word-count="4488" meta:character-count="21189" meta:non-whitespace-character-count="17850"/>
    <meta:user-defined meta:name="AppVersion">12.0000</meta:user-defined>
    <meta:user-defined meta:name="Created" meta:value-type="date">2019-11-04T00:00:00</meta:user-defined>
    <meta:user-defined meta:name="LastSaved" meta:value-type="date">2025-10-15T00:00:00</meta:user-defined>
    <meta:user-defined meta:name="Producer">Microsoft: Print To PDF; modified using iText® 5.5.13.1 ©2000-2019 iText Group NV (AGPL-version)</meta:user-defined>
    <meta:template xlink:type="simple" xlink:actuate="onRequest" xlink:title="Normal" xlink:href=""/>
  </office:meta>
</office:document-meta>
</file>