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.014cm" fo:margin-bottom="0cm" style:contextual-spacing="false" style:page-number="auto"/>
      <style:text-properties style:font-name="Times New Roman" fo:font-size="3.5pt" style:font-size-asian="3.5pt"/>
    </style:style>
    <style:style style:name="P2" style:family="paragraph" style:parent-style-name="Text_20_body">
      <style:paragraph-properties fo:margin-left="7.325cm" fo:margin-right="0cm"/>
    </style:style>
    <style:style style:name="P3" style:family="paragraph" style:parent-style-name="Heading_20_1">
      <style:paragraph-properties fo:margin-left="2.558cm" fo:margin-right="3.046cm" fo:margin-top="0.162cm" fo:margin-bottom="0cm" style:contextual-spacing="false" fo:text-align="center" style:justify-single-word="false"/>
      <style:text-properties fo:letter-spacing="-0.004cm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top="0.025cm" fo:margin-bottom="0cm" style:contextual-spacing="false"/>
      <style:text-properties fo:font-weight="bold" style:font-weight-asian="bold"/>
    </style:style>
    <style:style style:name="P6" style:family="paragraph" style:parent-style-name="Text_20_body">
      <style:paragraph-properties fo:margin-left="0.25cm" fo:margin-right="0.727cm" fo:text-align="justify" style:justify-single-word="false"/>
    </style:style>
    <style:style style:name="P7" style:family="paragraph" style:parent-style-name="Text_20_body">
      <style:paragraph-properties fo:margin-top="0.115cm" fo:margin-bottom="0cm" style:contextual-spacing="false"/>
    </style:style>
    <style:style style:name="P8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left="0.035cm" fo:margin-right="0cm" fo:margin-top="0.035cm" fo:margin-bottom="0cm" style:contextual-spacing="false"/>
      <style:text-properties fo:letter-spacing="-0.009cm"/>
    </style:style>
    <style:style style:name="P10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Text_20_body">
      <style:paragraph-properties fo:margin-left="0.035cm" fo:margin-right="0cm" fo:margin-top="0.035cm" fo:margin-bottom="0cm" style:contextual-spacing="false"/>
    </style:style>
    <style:style style:name="T1" style:family="text">
      <style:text-properties style:font-name="Times New Roman" fo:font-size="3.5pt" style:font-size-asian="3.5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26cm"/>
    </style:style>
    <style:style style:name="T5" style:family="text">
      <style:text-properties fo:letter-spacing="-0.03cm"/>
    </style:style>
    <style:style style:name="T6" style:family="text">
      <style:text-properties fo:letter-spacing="-0.023cm"/>
    </style:style>
    <style:style style:name="T7" style:family="text">
      <style:text-properties fo:letter-spacing="-0.028cm"/>
    </style:style>
    <style:style style:name="T8" style:family="text">
      <style:text-properties fo:letter-spacing="-0.025cm"/>
    </style:style>
    <style:style style:name="T9" style:family="text">
      <style:text-properties fo:letter-spacing="-0.019cm"/>
    </style:style>
    <style:style style:name="T10" style:family="text">
      <style:text-properties fo:letter-spacing="-0.014cm"/>
    </style:style>
    <style:style style:name="T11" style:family="text">
      <style:text-properties fo:letter-spacing="0.071cm"/>
    </style:style>
    <style:style style:name="T12" style:family="text">
      <style:text-properties fo:letter-spacing="-0.018cm"/>
    </style:style>
    <style:style style:name="T13" style:family="text">
      <style:text-properties fo:letter-spacing="-0.021cm"/>
    </style:style>
    <style:style style:name="T14" style:family="text">
      <style:text-properties fo:letter-spacing="-0.016cm"/>
    </style:style>
    <style:style style:name="T15" style:family="text">
      <style:text-properties fo:letter-spacing="-0.004cm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letter-spacing="-0.009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0.5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9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text:span text:style-name="T2"/></text:p>
      </text:section>
      <text:h text:style-name="P3" text:outline-level="2">RESUMO</text:h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5" loext:marker-style-name="T3"/>
      <text:p text:style-name="P6">A presente pesquisa analisa o curso de formação de conteudistas desenvolvido na Escola Judiciária Eleitoral do Tribunal Regional Eleitoral de Santa Catarina, à luz da teoria da aprendizagem significativa de David Ausubel e da promoção da cidadania. Categoriza seus achados considerando os principais elementos dessa teoria. Foi desenvolvida seguindo um protocolo de estudo de caso único adaptado à problemática que observou os contributos dos estudantes da turma 2021 da “Oficina de<text:span text:style-name="T4"> </text:span>Conteudistas”<text:span text:style-name="T5"> </text:span>após<text:span text:style-name="T5"> </text:span>sua<text:span text:style-name="T6"> </text:span>realização.<text:span text:style-name="T5"> </text:span>A<text:span text:style-name="T5"> </text:span>análise<text:span text:style-name="T6"> </text:span>da<text:span text:style-name="T7"> </text:span>ação<text:span text:style-name="T7"> </text:span>educativa<text:span text:style-name="T8"> </text:span>revelou<text:span text:style-name="T7"> </text:span>evidências de aderência das práticas desenvolvidas na formação de conteudistas às categorias identificadas da teoria da aprendizagem significativa. A contribuição deste estudo, a partir dessa categorização, indica as aproximações do processo de formação de conteudistas<text:span text:style-name="T7"> </text:span>à<text:span text:style-name="T4"> </text:span>teoria<text:span text:style-name="T4"> </text:span>da<text:span text:style-name="T6"> </text:span>aprendizagem<text:span text:style-name="T8"> </text:span>significativa.<text:span text:style-name="T4"> </text:span>Além<text:span text:style-name="T8"> </text:span>disso,<text:span text:style-name="T4"> </text:span>elenca<text:span text:style-name="T4"> </text:span>possibilidades de<text:span text:style-name="T9"> </text:span>aprimoramento<text:span text:style-name="T9"> </text:span>do<text:span text:style-name="T6"> </text:span>processo<text:span text:style-name="T9"> </text:span>de<text:span text:style-name="T9"> </text:span>formação<text:span text:style-name="T6"> </text:span>de<text:span text:style-name="T9"> </text:span>formadores<text:span text:style-name="T9"> </text:span>à<text:span text:style-name="T10"> </text:span>luz<text:span text:style-name="T8"> </text:span>da<text:span text:style-name="T9"> </text:span>teoria<text:span text:style-name="T9"> </text:span>de<text:span text:style-name="T9"> </text:span>Ausubel e da promoção da cidadania.<text:span text:style-name="T11"> </text:span>Contribui desse modo com o cumprimento da missão da Justiça Eleitoral Catarinense, impactando positivamente em sua imagem e colaborando<text:span text:style-name="T4"> </text:span>para<text:span text:style-name="T8"> </text:span>com<text:span text:style-name="T7"> </text:span>a<text:span text:style-name="T8"> </text:span>formação<text:span text:style-name="T8"> </text:span>cidadã<text:span text:style-name="T8"> </text:span>de<text:span text:style-name="T8"> </text:span>todos<text:span text:style-name="T5"> </text:span>os<text:span text:style-name="T5"> </text:span>envolvidos<text:span text:style-name="T4"> </text:span>no<text:span text:style-name="T7"> </text:span>processo<text:span text:style-name="T7"> </text:span>eleitoral seja de forma direta ou indireta.</text:p>
      <text:p text:style-name="Text_20_body"/>
      <text:p text:style-name="P7"/>
      <text:p text:style-name="P8">Palavras<text:span text:style-name="T12"> </text:span>chave:<text:span text:style-name="T13"> </text:span>justiça<text:span text:style-name="T9"> </text:span>eleitoral,<text:span text:style-name="T14"> </text:span>cidadania,<text:span text:style-name="T9"> </text:span>aprendizagem<text:span text:style-name="T14"> </text:span><text:span text:style-name="T15">significativ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class="index">
      <style:paragraph-properties fo:margin-left="1.499cm" fo:margin-top="0.002cm" fo:margin-bottom="0cm" style:contextual-spacing="false" fo:text-indent="-1.249cm" style:auto-text-indent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tents_20_2" style:display-name="Contents 2" style:family="paragraph" style:parent-style-name="Standard" style:class="index">
      <style:paragraph-properties fo:margin-left="1.457cm" fo:margin-top="0.215cm" fo:margin-bottom="0cm" style:contextual-spacing="false" fo:text-indent="-1.207cm" style:auto-text-indent="false"/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class="index">
      <style:paragraph-properties fo:margin-left="1.432cm" fo:margin-top="0.245cm" fo:margin-bottom="0cm" style:contextual-spacing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885cm" fo:margin-top="0.157cm" fo:margin-bottom="0cm" style:contextual-spacing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5cm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5cm" fo:text-indent="1.503cm" style:auto-text-indent="false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22cm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letter-spacing="-0.002cm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letter-spacing="-0.002cm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letter-spacing="-0.002cm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etter-spacing="normal" fo:language="pt" fo:country="PT" style:language-asian="en" style:country-asian="US" style:language-complex="ar" style:country-complex="SA" style:text-scale="93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fo:letter-spacing="-0.002cm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style:font-pitch="variable" fo:font-size="12pt" fo:letter-spacing="-0.002cm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style:font-pitch="variable" fo:font-size="12pt" fo:letter-spacing="-0.002cm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swiss" style:font-pitch="variable" fo:font-size="12pt" fo:letter-spacing="-0.002cm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color="#252525" loext:opacity="100%" style:font-name="Arial" fo:font-family="Arial" style:font-family-generic="swiss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01" style:display-name="ListLabel 101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102" style:display-name="ListLabel 102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color="#2d74b5" loext:opacity="100%" style:font-name="Calibri1" fo:font-family="Calibri" style:font-family-generic="swiss" style:font-pitch="variable" fo:font-size="9pt" fo:letter-spacing="normal" fo:language="pt" fo:country="PT" fo:font-style="normal" fo:font-weight="normal" style:font-name-asian="Calibri2" style:font-family-asian="Calibri" style:font-family-generic-asian="system" style:font-pitch-asian="variable" style:font-size-asian="9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color="#2e5396" loext:opacity="100%" style:font-name="Calibri1" fo:font-family="Calibri" style:font-family-generic="swiss" style:font-pitch="variable" fo:font-size="9pt" fo:letter-spacing="normal" fo:language="pt" fo:country="PT" fo:font-style="normal" fo:font-weight="normal" style:font-name-asian="Calibri2" style:font-family-asian="Calibri" style:font-family-generic-asian="system" style:font-pitch-asian="variable" style:font-size-asian="9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color="#2d74b5" loext:opacity="100%" style:font-name="Calibri1" fo:font-family="Calibri" style:font-family-generic="swiss" style:font-pitch="variable" fo:font-size="9pt" fo:letter-spacing="normal" fo:language="pt" fo:country="PT" fo:font-style="normal" fo:font-weight="normal" style:font-name-asian="Calibri2" style:font-family-asian="Calibri" style:font-family-generic-asian="system" style:font-pitch-asian="variable" style:font-size-asian="9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color="#2d74b5" loext:opacity="100%" style:font-name="Calibri1" fo:font-family="Calibri" style:font-family-generic="swiss" style:font-pitch="variable" fo:font-size="9pt" fo:letter-spacing="normal" fo:language="pt" fo:country="PT" fo:font-style="normal" fo:font-weight="normal" style:font-name-asian="Calibri2" style:font-family-asian="Calibri" style:font-family-generic-asian="system" style:font-pitch-asian="variable" style:font-size-asian="9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55" style:display-name="ListLabel 155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fo:letter-spacing="-0.004cm"/>
    </style:style>
    <style:style style:name="ListLabel_20_164" style:display-name="ListLabel 164" style:family="text"/>
    <style:style style:name="ListLabel_20_165" style:display-name="ListLabel 165" style:family="text">
      <style:text-properties fo:letter-spacing="-0.009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66" style:display-name="ListLabel 166" style:family="text">
      <style:text-properties fo:letter-spacing="-0.018cm"/>
    </style:style>
    <style:style style:name="ListLabel_20_167" style:display-name="ListLabel 167" style:family="text">
      <style:text-properties fo:letter-spacing="-0.016cm"/>
    </style:style>
    <style:style style:name="ListLabel_20_168" style:display-name="ListLabel 168" style:family="text">
      <style:text-properties fo:letter-spacing="-0.019cm"/>
    </style:style>
    <style:style style:name="ListLabel_20_169" style:display-name="ListLabel 169" style:family="text">
      <style:text-properties fo:letter-spacing="-0.011cm"/>
    </style:style>
    <style:style style:name="ListLabel_20_170" style:display-name="ListLabel 170" style:family="text">
      <style:text-properties fo:letter-spacing="-0.014cm"/>
    </style:style>
    <style:style style:name="ListLabel_20_171" style:display-name="ListLabel 171" style:family="text">
      <style:text-properties fo:letter-spacing="-0.012cm"/>
    </style:style>
    <style:style style:name="ListLabel_20_172" style:display-name="ListLabel 172" style:family="text">
      <style:text-properties fo:letter-spacing="0.097cm"/>
    </style:style>
    <style:style style:name="ListLabel_20_173" style:display-name="ListLabel 173" style:family="text">
      <style:text-properties fo:letter-spacing="0.093cm"/>
    </style:style>
    <style:style style:name="ListLabel_20_174" style:display-name="ListLabel 174" style:family="text">
      <style:text-properties fo:font-size="12pt" style:font-size-asian="12pt"/>
    </style:style>
    <style:style style:name="ListLabel_20_175" style:display-name="ListLabel 175" style:family="text">
      <style:text-properties fo:font-size="12pt" fo:letter-spacing="-0.004cm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51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9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4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6.84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8.2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9.7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19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6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0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73cm" fo:margin-left="0.2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.92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3.59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5.26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6.9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8.6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0.29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1.96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73cm" fo:margin-left="13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47cm" fo:margin-left="0.2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.92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59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2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94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6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2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9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loext:num-list-format="%1%-" style:num-suffix="-" style:num-format="I" text:start-value="5">
        <style:list-level-properties text:list-level-position-and-space-mode="label-alignment">
          <style:list-level-label-alignment text:label-followed-by="listtab" fo:text-indent="-0.427cm" fo:margin-left="0.2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474cm" fo:margin-left="0.2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59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26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94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6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29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96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1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0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1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1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0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1cm" fo:margin-left="0.2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.92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3.59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5.26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6.94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8.61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0.29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1.96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3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4.17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5.59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7.02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44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9.87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1.29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2.71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4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503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3.95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5.40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6.84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29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9.7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1.19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2.64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4.0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86cm" fo:margin-left="0.2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.92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3.59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5.26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6.94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8.61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0.29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1.96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3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2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92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59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26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4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1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29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96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755cm" fo:margin-left="1.004cm"/>
        </style:list-level-properties>
      </text:list-level-style-number>
      <text:list-level-style-number text:level="3" text:style-name="ListLabel_20_10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2.388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.51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39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8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26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9.69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1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9" loext:num-list-format="▪" style:num-suffix="▪" text:bullet-char="▪">
        <style:list-level-properties text:list-level-position-and-space-mode="label-alignment">
          <style:list-level-label-alignment text:label-followed-by="listtab" fo:text-indent="-0.305cm" fo:margin-left="0.3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.67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2.95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4.2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5.52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6.8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8.09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9.37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0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8" loext:num-list-format="▪" style:num-suffix="▪" text:bullet-char="▪">
        <style:list-level-properties text:list-level-position-and-space-mode="label-alignment">
          <style:list-level-label-alignment text:label-followed-by="listtab" fo:text-indent="-0.284cm" fo:margin-left="0.41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.70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2.98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4.26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5.54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6.82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8.10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9.3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0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7" loext:num-list-format="▪" style:num-suffix="▪" text:bullet-char="▪">
        <style:list-level-properties text:list-level-position-and-space-mode="label-alignment">
          <style:list-level-label-alignment text:label-followed-by="listtab" fo:text-indent="-0.25cm" fo:margin-left="0.41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.70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2.98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4.26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5.54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6.828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8.10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9.3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0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fo:text-indent="-0.25cm" fo:margin-left="0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.73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3.01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4.2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5.567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6.84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8.123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9.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0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1.037cm" fo:margin-left="0.2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1.92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3.59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5.26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6.944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8.61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10.29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11.96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13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fo:text-indent="-1.249cm" fo:margin-left="1.499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1.296cm" fo:margin-left="1.547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1.55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3.48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5.41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7.341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9.27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11.20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13.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035cm" fo:margin-right="0cm" fo:margin-top="0.035cm" fo:margin-bottom="0cm" style:contextual-spacing="false"/>
      <style:text-properties fo:letter-spacing="-0.009cm"/>
    </style:style>
    <style:style style:name="MP5" style:family="paragraph" style:parent-style-name="Text_20_body">
      <style:paragraph-properties fo:margin-left="0.035cm" fo:margin-right="0cm" fo:margin-top="0.035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9cm" style:font-size-asian="10pt"/>
    </style:style>
    <style:style style:name="MT3" style:family="text">
      <style:text-properties fo:letter-spacing="-0.009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9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0.5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0.494cm" fo:margin-left="2.75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7cm" fo:margin-left="0cm" fo:margin-right="0cm" fo:margin-bottom="2.4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75cm" fo:margin-bottom="0.494cm" fo:margin-left="2.75cm" fo:margin-right="1.249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7cm" fo:margin-left="0cm" fo:margin-right="0cm" fo:margin-bottom="2.4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Textbox 1" draw:style-name="Mgr1" draw:text-style-name="MP3" svg:width="5.202cm" svg:height="0.466cm" svg:x="15.512cm" svg:y="0.238cm"><text:p text:style-name="MP2" loext:marker-style-name="M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4" draw:name="Textbox 2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2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9" draw:name="Textbox 3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3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14" draw:name="Textbox 4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4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18" draw:name="Textbox 5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5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23" draw:name="Textbox 6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6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27" draw:name="Textbox 7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7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33" draw:name="Textbox 8" draw:style-name="Mgr1" draw:text-style-name="MP3" svg:width="5.202cm" svg:height="0.466cm" svg:x="15.512cm" svg:y="0.238cm"><text:p text:style-name="MP2" loext:marker-style-name="M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15.512cm" svg:y="0.238cm" svg:width="5.205cm" svg:height="0.467cm" draw:z-index="0"><draw:text-box><text:p text:style-name="MP2" loext:marker-style-name="MT1"/></draw:text-box></draw:frame></text:p>
      </style:header>
    </style:master-page>
    <style:master-page style:name="Converted8" style:page-layout-name="Mpm2" draw:style-name="Mdp1">
      <style:header>
        <text:p text:style-name="MP1" loext:marker-style-name="MT1"><draw:custom-shape text:anchor-type="char" draw:z-index="34" draw:name="Textbox 9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9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9" style:page-layout-name="Mpm2" draw:style-name="Mdp1">
      <style:header>
        <text:p text:style-name="MP1" loext:marker-style-name="MT1"><draw:custom-shape text:anchor-type="char" draw:z-index="40" draw:name="Textbox 10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0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10" style:page-layout-name="Mpm2" draw:style-name="Mdp1">
      <style:header>
        <text:p text:style-name="MP1" loext:marker-style-name="MT1"><draw:custom-shape text:anchor-type="char" draw:z-index="43" draw:name="Textbox 11" draw:style-name="Mgr1" draw:text-style-name="MP3" svg:width="5.202cm" svg:height="0.466cm" svg:x="15.512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0cm" svg:y="0cm" svg:width="5.205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11" text:anchor-type="char" svg:x="15.512cm" svg:y="0.238cm" svg:width="5.205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/text:p>
      </style:header>
    </style:master-page>
    <style:master-page style:name="Converted11" style:page-layout-name="Mpm2" draw:style-name="Mdp1">
      <style:header>
        <text:p text:style-name="MP1" loext:marker-style-name="MT1"><draw:frame draw:style-name="Mfr1" draw:name="Quadro12" text:anchor-type="char" svg:x="15.512cm" svg:y="0.238cm" svg:width="5.099cm" svg:height="0.467cm" draw:z-index="0"><draw:text-box><text:p text:style-name="MP2" loext:marker-style-name="MT1"><text:span text:style-name="MT1">PAE nº 10.533/2023, Pág. nº </text:span><text:span text:style-name="MT2">29</text:span></text:p></draw:text-box></draw:frame><draw:custom-shape text:anchor-type="char" draw:z-index="47" draw:name="Textbox 6" draw:style-name="Mgr2" draw:text-style-name="MP3" svg:width="5.097cm" svg:height="0.466cm" svg:x="15.512cm" svg:y="0.238cm"><text:p text:style-name="MP2" loext:marker-style-name="MT1"><text:span text:style-name="MT1">PAE nº 10.533/2023, Pág. nº </text:span><text:span text:style-name="MT2">2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5.099cm" svg:height="0.469cm" draw:z-index="0"><draw:text-box><text:p text:style-name="MP2" loext:marker-style-name="MT1"><text:span text:style-name="MT1">PAE nº 10.533/2023, Pág. nº </text:span><text:span text:style-name="MT2">29</text:span></text:p></draw:text-box></draw:frame><draw:frame draw:style-name="Mfr1" draw:name="Quadro131" text:anchor-type="char" svg:x="18.498cm" svg:y="1.265cm" svg:width="0.547cm" svg:height="0.563cm" draw:z-index="0"><draw:text-box><text:p text:style-name="MP4">12</text:p></draw:text-box></draw:frame><draw:custom-shape text:anchor-type="char" draw:z-index="53" draw:name="Textbox 7" draw:style-name="Mgr3" draw:text-style-name="MP3" svg:width="0.544cm" svg:height="0.562cm" svg:x="18.498cm" svg:y="1.265cm"><text:p text:style-name="MP5"><text:span text:style-name="MT3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0.547cm" svg:height="0.564cm" draw:z-index="0"><draw:text-box><text:p text:style-name="MP5"><text:span text:style-name="MT3">12</text:span></text:p></draw:text-box></draw:frame></text:p>
      </style:header>
    </style:master-page>
    <style:master-page style:name="Converted12" style:page-layout-name="Mpm2" draw:style-name="Mdp1">
      <style:header>
        <text:p text:style-name="MP1" loext:marker-style-name="MT1"><draw:frame draw:style-name="Mfr1" draw:name="Quadro1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56" draw:name="Textbox 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51" text:anchor-type="char" svg:x="18.498cm" svg:y="1.265cm" svg:width="0.547cm" svg:height="0.563cm" draw:z-index="0"><draw:text-box><text:p text:style-name="MP4"><text:page-number text:select-page="current">0</text:page-number></text:p></draw:text-box></draw:frame><draw:custom-shape text:anchor-type="char" draw:z-index="60" draw:name="Textbox 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/text:p>
      </style:header>
    </style:master-page>
    <style:master-page style:name="Converted13" style:page-layout-name="Mpm2" draw:style-name="Mdp1">
      <style:header>
        <text:p text:style-name="MP1" loext:marker-style-name="MT1"><draw:custom-shape text:anchor-type="char" draw:z-index="63" draw:name="Textbox 1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67" draw:name="Textbox 1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14" style:page-layout-name="Mpm2" draw:style-name="Mdp1">
      <style:header>
        <text:p text:style-name="MP1" loext:marker-style-name="MT1"><draw:custom-shape text:anchor-type="char" draw:z-index="72" draw:name="Textbox 1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74" draw:name="Textbox 1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15" style:page-layout-name="Mpm2" draw:style-name="Mdp1">
      <style:header>
        <text:p text:style-name="MP1" loext:marker-style-name="MT1"><draw:custom-shape text:anchor-type="char" draw:z-index="80" draw:name="Textbox 1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2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83" draw:name="Textbox 1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2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16" style:page-layout-name="Mpm2" draw:style-name="Mdp1">
      <style:header>
        <text:p text:style-name="MP1" loext:marker-style-name="MT1"><draw:custom-shape text:anchor-type="char" draw:z-index="87" draw:name="Textbox 1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2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92" draw:name="Textbox 1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2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17" style:page-layout-name="Mpm2" draw:style-name="Mdp1">
      <style:header>
        <text:p text:style-name="MP1" loext:marker-style-name="MT1"><draw:custom-shape text:anchor-type="char" draw:z-index="95" draw:name="Textbox 2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2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97" draw:name="Textbox 2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2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18" style:page-layout-name="Mpm2" draw:style-name="Mdp1">
      <style:header>
        <text:p text:style-name="MP1" loext:marker-style-name="MT1"><draw:custom-shape text:anchor-type="char" draw:z-index="99" draw:name="Textbox 2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2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02" draw:name="Textbox 2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2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19" style:page-layout-name="Mpm2" draw:style-name="Mdp1">
      <style:header>
        <text:p text:style-name="MP1" loext:marker-style-name="MT1"><draw:custom-shape text:anchor-type="char" draw:z-index="105" draw:name="Textbox 2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2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07" draw:name="Textbox 2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2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0" style:page-layout-name="Mpm2" draw:style-name="Mdp1">
      <style:header>
        <text:p text:style-name="MP1" loext:marker-style-name="MT1"><draw:custom-shape text:anchor-type="char" draw:z-index="111" draw:name="Textbox 2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3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13" draw:name="Textbox 2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3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1" style:page-layout-name="Mpm2" draw:style-name="Mdp1">
      <style:header>
        <text:p text:style-name="MP1" loext:marker-style-name="MT1"><draw:custom-shape text:anchor-type="char" draw:z-index="116" draw:name="Textbox 2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3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19" draw:name="Textbox 2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3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2" style:page-layout-name="Mpm2" draw:style-name="Mdp1">
      <style:header>
        <text:p text:style-name="MP1" loext:marker-style-name="MT1"><draw:custom-shape text:anchor-type="char" draw:z-index="121" draw:name="Textbox 3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3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25" draw:name="Textbox 3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3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3" style:page-layout-name="Mpm2" draw:style-name="Mdp1">
      <style:header>
        <text:p text:style-name="MP1" loext:marker-style-name="MT1"><draw:custom-shape text:anchor-type="char" draw:z-index="126" draw:name="Textbox 3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3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27" draw:name="Textbox 3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3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4" style:page-layout-name="Mpm2" draw:style-name="Mdp1">
      <style:header>
        <text:p text:style-name="MP1" loext:marker-style-name="MT1"><draw:custom-shape text:anchor-type="char" draw:z-index="128" draw:name="Textbox 3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3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29" draw:name="Textbox 3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3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5" style:page-layout-name="Mpm2" draw:style-name="Mdp1">
      <style:header>
        <text:p text:style-name="MP1" loext:marker-style-name="MT1"><draw:custom-shape text:anchor-type="char" draw:z-index="130" draw:name="Textbox 3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4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31" draw:name="Textbox 3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4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6" style:page-layout-name="Mpm2" draw:style-name="Mdp1">
      <style:header>
        <text:p text:style-name="MP1" loext:marker-style-name="MT1"><draw:custom-shape text:anchor-type="char" draw:z-index="132" draw:name="Textbox 3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4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33" draw:name="Textbox 3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4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7" style:page-layout-name="Mpm2" draw:style-name="Mdp1">
      <style:header>
        <text:p text:style-name="MP1" loext:marker-style-name="MT1"><draw:custom-shape text:anchor-type="char" draw:z-index="134" draw:name="Textbox 4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4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35" draw:name="Textbox 4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4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8" style:page-layout-name="Mpm2" draw:style-name="Mdp1">
      <style:header>
        <text:p text:style-name="MP1" loext:marker-style-name="MT1"><draw:custom-shape text:anchor-type="char" draw:z-index="136" draw:name="Textbox 4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4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38" draw:name="Textbox 4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4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29" style:page-layout-name="Mpm2" draw:style-name="Mdp1">
      <style:header>
        <text:p text:style-name="MP1" loext:marker-style-name="MT1"><draw:custom-shape text:anchor-type="char" draw:z-index="140" draw:name="Textbox 4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4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43" draw:name="Textbox 4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4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0" style:page-layout-name="Mpm2" draw:style-name="Mdp1">
      <style:header>
        <text:p text:style-name="MP1" loext:marker-style-name="MT1"><draw:custom-shape text:anchor-type="char" draw:z-index="145" draw:name="Textbox 4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5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46" draw:name="Textbox 4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5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1" style:page-layout-name="Mpm2" draw:style-name="Mdp1">
      <style:header>
        <text:p text:style-name="MP1" loext:marker-style-name="MT1"><draw:custom-shape text:anchor-type="char" draw:z-index="147" draw:name="Textbox 4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5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48" draw:name="Textbox 4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5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2" style:page-layout-name="Mpm2" draw:style-name="Mdp1">
      <style:header>
        <text:p text:style-name="MP1" loext:marker-style-name="MT1"><draw:custom-shape text:anchor-type="char" draw:z-index="149" draw:name="Textbox 5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5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50" draw:name="Textbox 5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5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3" style:page-layout-name="Mpm2" draw:style-name="Mdp1">
      <style:header>
        <text:p text:style-name="MP1" loext:marker-style-name="MT1"><draw:custom-shape text:anchor-type="char" draw:z-index="151" draw:name="Textbox 5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5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52" draw:name="Textbox 5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5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4" style:page-layout-name="Mpm2" draw:style-name="Mdp1">
      <style:header>
        <text:p text:style-name="MP1" loext:marker-style-name="MT1"><draw:custom-shape text:anchor-type="char" draw:z-index="0" draw:name="Textbox 5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5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2" draw:name="Textbox 5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5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5" style:page-layout-name="Mpm2" draw:style-name="Mdp1">
      <style:header>
        <text:p text:style-name="MP1" loext:marker-style-name="MT1"><draw:custom-shape text:anchor-type="char" draw:z-index="153" draw:name="Textbox 5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6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6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54" draw:name="Textbox 5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7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6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6" style:page-layout-name="Mpm2" draw:style-name="Mdp1">
      <style:header>
        <text:p text:style-name="MP1" loext:marker-style-name="MT1"><draw:custom-shape text:anchor-type="char" draw:z-index="6" draw:name="Textbox 5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8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6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55" draw:name="Textbox 5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9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6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7" style:page-layout-name="Mpm2" draw:style-name="Mdp1">
      <style:header>
        <text:p text:style-name="MP1" loext:marker-style-name="MT1"><draw:custom-shape text:anchor-type="char" draw:z-index="8" draw:name="Textbox 6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0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6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56" draw:name="Textbox 6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2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6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8" style:page-layout-name="Mpm2" draw:style-name="Mdp1">
      <style:header>
        <text:p text:style-name="MP1" loext:marker-style-name="MT1"><draw:custom-shape text:anchor-type="char" draw:z-index="10" draw:name="Textbox 6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3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6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57" draw:name="Textbox 6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4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6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39" style:page-layout-name="Mpm2" draw:style-name="Mdp1">
      <style:header>
        <text:p text:style-name="MP1" loext:marker-style-name="MT1"><draw:custom-shape text:anchor-type="char" draw:z-index="12" draw:name="Textbox 6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6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58" draw:name="Textbox 6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6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0" style:page-layout-name="Mpm2" draw:style-name="Mdp1">
      <style:header>
        <text:p text:style-name="MP1" loext:marker-style-name="MT1"><draw:custom-shape text:anchor-type="char" draw:z-index="15" draw:name="Textbox 6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7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6" draw:name="Textbox 6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7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1" style:page-layout-name="Mpm2" draw:style-name="Mdp1">
      <style:header>
        <text:p text:style-name="MP1" loext:marker-style-name="MT1"><draw:custom-shape text:anchor-type="char" draw:z-index="159" draw:name="Textbox 6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7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60" draw:name="Textbox 6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7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2" style:page-layout-name="Mpm2" draw:style-name="Mdp1">
      <style:header>
        <text:p text:style-name="MP1" loext:marker-style-name="MT1"><draw:custom-shape text:anchor-type="char" draw:z-index="20" draw:name="Textbox 7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1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7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61" draw:name="Textbox 7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2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7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3" style:page-layout-name="Mpm2" draw:style-name="Mdp1">
      <style:header>
        <text:p text:style-name="MP1" loext:marker-style-name="MT1"><draw:custom-shape text:anchor-type="char" draw:z-index="22" draw:name="Textbox 7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3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7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24" draw:name="Textbox 7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4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7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4" style:page-layout-name="Mpm2" draw:style-name="Mdp1">
      <style:header>
        <text:p text:style-name="MP1" loext:marker-style-name="MT1"><draw:custom-shape text:anchor-type="char" draw:z-index="162" draw:name="Textbox 7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781" text:anchor-type="char" svg:x="15.316cm" svg:y="0.238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63" draw:name="Textbox 7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791" text:anchor-type="char" svg:x="18.498cm" svg:y="1.265cm" svg:width="0.547cm" svg:height="0.564cm" draw:z-index="0"><draw:text-box><text:p text:style-name="MP4"><text:page-number text:select-page="current">0</text:page-number></text:p></draw:text-box></draw:frame></text:p>
      </style:header>
    </style:master-page>
    <style:master-page style:name="Converted45" style:page-layout-name="Mpm2" draw:style-name="Mdp1">
      <style:header>
        <text:p text:style-name="MP1" loext:marker-style-name="MT1"><draw:custom-shape text:anchor-type="char" draw:z-index="29" draw:name="Textbox 7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8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30" draw:name="Textbox 7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8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6" style:page-layout-name="Mpm2" draw:style-name="Mdp1">
      <style:header>
        <text:p text:style-name="MP1" loext:marker-style-name="MT1"><draw:custom-shape text:anchor-type="char" draw:z-index="164" draw:name="Textbox 7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8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65" draw:name="Textbox 7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8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7" style:page-layout-name="Mpm2" draw:style-name="Mdp1">
      <style:header>
        <text:p text:style-name="MP1" loext:marker-style-name="MT1"><draw:custom-shape text:anchor-type="char" draw:z-index="166" draw:name="Textbox 8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8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36" draw:name="Textbox 8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8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8" style:page-layout-name="Mpm2" draw:style-name="Mdp1">
      <style:header>
        <text:p text:style-name="MP1" loext:marker-style-name="MT1"><draw:custom-shape text:anchor-type="char" draw:z-index="37" draw:name="Textbox 8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8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67" draw:name="Textbox 8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8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49" style:page-layout-name="Mpm2" draw:style-name="Mdp1">
      <style:header>
        <text:p text:style-name="MP1" loext:marker-style-name="MT1"><draw:custom-shape text:anchor-type="char" draw:z-index="168" draw:name="Textbox 8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6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8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94" draw:name="Textbox 8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7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8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0" style:page-layout-name="Mpm2" draw:style-name="Mdp1">
      <style:header>
        <text:p text:style-name="MP1" loext:marker-style-name="MT1"><draw:custom-shape text:anchor-type="char" draw:z-index="42" draw:name="Textbox 8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8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9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44" draw:name="Textbox 8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9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9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1" style:page-layout-name="Mpm2" draw:style-name="Mdp1">
      <style:header>
        <text:p text:style-name="MP1" loext:marker-style-name="MT1"><draw:custom-shape text:anchor-type="char" draw:z-index="96" draw:name="Textbox 8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0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9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91" draw:name="Textbox 8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2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9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2" style:page-layout-name="Mpm2" draw:style-name="Mdp1">
      <style:header>
        <text:p text:style-name="MP1" loext:marker-style-name="MT1"><draw:custom-shape text:anchor-type="char" draw:z-index="93" draw:name="Textbox 9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3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9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49" draw:name="Textbox 9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4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9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3" style:page-layout-name="Mpm2" draw:style-name="Mdp1">
      <style:header>
        <text:p text:style-name="MP1" loext:marker-style-name="MT1"><draw:custom-shape text:anchor-type="char" draw:z-index="50" draw:name="Textbox 9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9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98" draw:name="Textbox 9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9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4" style:page-layout-name="Mpm2" draw:style-name="Mdp1">
      <style:header>
        <text:p text:style-name="MP1" loext:marker-style-name="MT1"><draw:custom-shape text:anchor-type="char" draw:z-index="100" draw:name="Textbox 9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9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01" draw:name="Textbox 9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9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5" style:page-layout-name="Mpm2" draw:style-name="Mdp1">
      <style:header>
        <text:p text:style-name="MP1" loext:marker-style-name="MT1"><draw:custom-shape text:anchor-type="char" draw:z-index="55" draw:name="Textbox 9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0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57" draw:name="Textbox 9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0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6" style:page-layout-name="Mpm2" draw:style-name="Mdp1">
      <style:header>
        <text:p text:style-name="MP1" loext:marker-style-name="MT1"><draw:custom-shape text:anchor-type="char" draw:z-index="103" draw:name="Textbox 9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0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04" draw:name="Textbox 9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0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7" style:page-layout-name="Mpm2" draw:style-name="Mdp1">
      <style:header>
        <text:p text:style-name="MP1" loext:marker-style-name="MT1"><draw:custom-shape text:anchor-type="char" draw:z-index="106" draw:name="Textbox 10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0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62" draw:name="Textbox 10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0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8" style:page-layout-name="Mpm2" draw:style-name="Mdp1">
      <style:header>
        <text:p text:style-name="MP1" loext:marker-style-name="MT1"><draw:custom-shape text:anchor-type="char" draw:z-index="64" draw:name="Textbox 10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6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0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08" draw:name="Textbox 10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7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0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59" style:page-layout-name="Mpm2" draw:style-name="Mdp1">
      <style:header>
        <text:p text:style-name="MP1" loext:marker-style-name="MT1"><draw:custom-shape text:anchor-type="char" draw:z-index="109" draw:name="Textbox 10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8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0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10" draw:name="Textbox 10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9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0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0" style:page-layout-name="Mpm2" draw:style-name="Mdp1">
      <style:header>
        <text:p text:style-name="MP1" loext:marker-style-name="MT1"><draw:custom-shape text:anchor-type="char" draw:z-index="69" draw:name="Textbox 10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0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1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70" draw:name="Textbox 10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1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1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1" style:page-layout-name="Mpm2" draw:style-name="Mdp1">
      <style:header>
        <text:p text:style-name="MP1" loext:marker-style-name="MT1"><draw:custom-shape text:anchor-type="char" draw:z-index="112" draw:name="Textbox 10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1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14" draw:name="Textbox 10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1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2" style:page-layout-name="Mpm2" draw:style-name="Mdp1">
      <style:header>
        <text:p text:style-name="MP1" loext:marker-style-name="MT1"><draw:custom-shape text:anchor-type="char" draw:z-index="115" draw:name="Textbox 11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1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76" draw:name="Textbox 11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1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3" style:page-layout-name="Mpm2" draw:style-name="Mdp1">
      <style:header>
        <text:p text:style-name="MP1" loext:marker-style-name="MT1"><draw:custom-shape text:anchor-type="char" draw:z-index="77" draw:name="Textbox 11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6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1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17" draw:name="Textbox 11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7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1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4" style:page-layout-name="Mpm2" draw:style-name="Mdp1">
      <style:header>
        <text:p text:style-name="MP1" loext:marker-style-name="MT1"><draw:custom-shape text:anchor-type="char" draw:z-index="118" draw:name="Textbox 11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8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1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20" draw:name="Textbox 11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9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1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5" style:page-layout-name="Mpm2" draw:style-name="Mdp1">
      <style:header>
        <text:p text:style-name="MP1" loext:marker-style-name="MT1"><draw:custom-shape text:anchor-type="char" draw:z-index="82" draw:name="Textbox 11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0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2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84" draw:name="Textbox 11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2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2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6" style:page-layout-name="Mpm2" draw:style-name="Mdp1">
      <style:header>
        <text:p text:style-name="MP1" loext:marker-style-name="MT1"><draw:custom-shape text:anchor-type="char" draw:z-index="122" draw:name="Textbox 11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3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2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23" draw:name="Textbox 11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4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2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7" style:page-layout-name="Mpm2" draw:style-name="Mdp1">
      <style:header>
        <text:p text:style-name="MP1" loext:marker-style-name="MT1"><draw:custom-shape text:anchor-type="char" draw:z-index="124" draw:name="Textbox 12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2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89" draw:name="Textbox 12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2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8" style:page-layout-name="Mpm2" draw:style-name="Mdp1">
      <style:header>
        <text:p text:style-name="MP1" loext:marker-style-name="MT1"><draw:custom-shape text:anchor-type="char" draw:z-index="90" draw:name="Textbox 12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2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88" draw:name="Textbox 12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2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69" style:page-layout-name="Mpm2" draw:style-name="Mdp1">
      <style:header>
        <text:p text:style-name="MP1" loext:marker-style-name="MT1"><draw:custom-shape text:anchor-type="char" draw:z-index="86" draw:name="Textbox 12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2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85" draw:name="Textbox 12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2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0" style:page-layout-name="Mpm2" draw:style-name="Mdp1">
      <style:header>
        <text:p text:style-name="MP1" loext:marker-style-name="MT1"><draw:custom-shape text:anchor-type="char" draw:z-index="81" draw:name="Textbox 12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3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79" draw:name="Textbox 12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3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1" style:page-layout-name="Mpm2" draw:style-name="Mdp1">
      <style:header>
        <text:p text:style-name="MP1" loext:marker-style-name="MT1"><draw:custom-shape text:anchor-type="char" draw:z-index="78" draw:name="Textbox 12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3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75" draw:name="Textbox 12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3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2" style:page-layout-name="Mpm2" draw:style-name="Mdp1">
      <style:header>
        <text:p text:style-name="MP1" loext:marker-style-name="MT1"><draw:custom-shape text:anchor-type="char" draw:z-index="73" draw:name="Textbox 13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6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3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71" draw:name="Textbox 13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7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3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3" style:page-layout-name="Mpm2" draw:style-name="Mdp1">
      <style:header>
        <text:p text:style-name="MP1" loext:marker-style-name="MT1"><draw:custom-shape text:anchor-type="char" draw:z-index="68" draw:name="Textbox 13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8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3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66" draw:name="Textbox 13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9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3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4" style:page-layout-name="Mpm2" draw:style-name="Mdp1">
      <style:header>
        <text:p text:style-name="MP1" loext:marker-style-name="MT1"><draw:custom-shape text:anchor-type="char" draw:z-index="65" draw:name="Textbox 13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0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3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61" draw:name="Textbox 13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2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3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5" style:page-layout-name="Mpm2" draw:style-name="Mdp1">
      <style:header>
        <text:p text:style-name="MP1" loext:marker-style-name="MT1"><draw:custom-shape text:anchor-type="char" draw:z-index="59" draw:name="Textbox 13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3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4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58" draw:name="Textbox 13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4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4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6" style:page-layout-name="Mpm2" draw:style-name="Mdp1">
      <style:header>
        <text:p text:style-name="MP1" loext:marker-style-name="MT1"><draw:custom-shape text:anchor-type="char" draw:z-index="54" draw:name="Textbox 13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4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52" draw:name="Textbox 13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4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7" style:page-layout-name="Mpm2" draw:style-name="Mdp1">
      <style:header>
        <text:p text:style-name="MP1" loext:marker-style-name="MT1"><draw:custom-shape text:anchor-type="char" draw:z-index="51" draw:name="Textbox 14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4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48" draw:name="Textbox 14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4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8" style:page-layout-name="Mpm2" draw:style-name="Mdp1">
      <style:header>
        <text:p text:style-name="MP1" loext:marker-style-name="MT1"><draw:custom-shape text:anchor-type="char" draw:z-index="46" draw:name="Textbox 14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4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45" draw:name="Textbox 14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4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79" style:page-layout-name="Mpm2" draw:style-name="Mdp1">
      <style:header>
        <text:p text:style-name="MP1" loext:marker-style-name="MT1"><draw:custom-shape text:anchor-type="char" draw:z-index="41" draw:name="Textbox 14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4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39" draw:name="Textbox 14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4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0" style:page-layout-name="Mpm2" draw:style-name="Mdp1">
      <style:header>
        <text:p text:style-name="MP1" loext:marker-style-name="MT1"><draw:custom-shape text:anchor-type="char" draw:z-index="38" draw:name="Textbox 14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5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35" draw:name="Textbox 14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5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1" style:page-layout-name="Mpm2" draw:style-name="Mdp1">
      <style:header>
        <text:p text:style-name="MP1" loext:marker-style-name="MT1"><draw:custom-shape text:anchor-type="char" draw:z-index="32" draw:name="Textbox 14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6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5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31" draw:name="Textbox 14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7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5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2" style:page-layout-name="Mpm2" draw:style-name="Mdp1">
      <style:header>
        <text:p text:style-name="MP1" loext:marker-style-name="MT1"><draw:custom-shape text:anchor-type="char" draw:z-index="28" draw:name="Textbox 15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8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5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26" draw:name="Textbox 15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9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5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3" style:page-layout-name="Mpm2" draw:style-name="Mdp1">
      <style:header>
        <text:p text:style-name="MP1" loext:marker-style-name="MT1"><draw:custom-shape text:anchor-type="char" draw:z-index="25" draw:name="Textbox 15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0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5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3" draw:name="Textbox 15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2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5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4" style:page-layout-name="Mpm2" draw:style-name="Mdp1">
      <style:header>
        <text:p text:style-name="MP1" loext:marker-style-name="MT1"><draw:custom-shape text:anchor-type="char" draw:z-index="21" draw:name="Textbox 15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3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5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5" draw:name="Textbox 15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4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5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5" style:page-layout-name="Mpm2" draw:style-name="Mdp1">
      <style:header>
        <text:p text:style-name="MP1" loext:marker-style-name="MT1"><draw:custom-shape text:anchor-type="char" draw:z-index="137" draw:name="Textbox 156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5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60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7" draw:name="Textbox 157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6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61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6" style:page-layout-name="Mpm2" draw:style-name="Mdp1">
      <style:header>
        <text:p text:style-name="MP1" loext:marker-style-name="MT1"><draw:custom-shape text:anchor-type="char" draw:z-index="139" draw:name="Textbox 158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7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62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1" draw:name="Textbox 159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8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63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7" style:page-layout-name="Mpm2" draw:style-name="Mdp1">
      <style:header>
        <text:p text:style-name="MP1" loext:marker-style-name="MT1"><draw:custom-shape text:anchor-type="char" draw:z-index="141" draw:name="Textbox 160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9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64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3" draw:name="Textbox 161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0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65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8" style:page-layout-name="Mpm2" draw:style-name="Mdp1">
      <style:header>
        <text:p text:style-name="MP1" loext:marker-style-name="MT1"><draw:custom-shape text:anchor-type="char" draw:z-index="142" draw:name="Textbox 162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2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66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7" draw:name="Textbox 163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3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67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  <style:master-page style:name="Converted89" style:page-layout-name="Mpm2" draw:style-name="Mdp1">
      <style:header>
        <text:p text:style-name="MP1" loext:marker-style-name="MT1"><draw:custom-shape text:anchor-type="char" draw:z-index="144" draw:name="Textbox 164" draw:style-name="Mgr4" draw:text-style-name="MP3" svg:width="5.398cm" svg:height="0.466cm" svg:x="15.316cm" svg:y="0.238cm"><text:p text:style-name="MP2" loext:marker-style-name="MT1"><text:span text:style-name="MT1">PAE nº 10.533/2023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4" text:anchor-type="char" svg:x="0cm" svg:y="0cm" svg:width="5.401cm" svg:height="0.469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frame draw:style-name="Mfr1" draw:name="Quadro1681" text:anchor-type="char" svg:x="15.316cm" svg:y="0.238cm" svg:width="5.401cm" svg:height="0.467cm" draw:z-index="0"><draw:text-box><text:p text:style-name="MP2" loext:marker-style-name="MT1"><text:span text:style-name="MT1">PAE nº 10.533/2023, Pág. nº </text:span><text:span text:style-name="MT2"><text:page-number text:select-page="current">0</text:page-number></text:span></text:p></draw:text-box></draw:frame><draw:custom-shape text:anchor-type="char" draw:z-index="19" draw:name="Textbox 165" draw:style-name="Mgr3" draw:text-style-name="MP3" svg:width="0.544cm" svg:height="0.562cm" svg:x="18.498cm" svg:y="1.265cm"><text:p text:style-name="MP5"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5" text:anchor-type="char" svg:x="0cm" svg:y="0cm" svg:width="0.547cm" svg:height="0.564cm" draw:z-index="0"><draw:text-box><text:p text:style-name="MP5"><text:span text:style-name="MT3"><text:page-number text:select-page="current">0</text:page-number></text:span></text:p></draw:text-box></draw:frame><draw:frame draw:style-name="Mfr1" draw:name="Quadro1691" text:anchor-type="char" svg:x="18.498cm" svg:y="1.265cm" svg:width="0.547cm" svg:height="0.563cm" draw:z-index="0"><draw:text-box><text:p text:style-name="MP4"><text:page-number text:select-page="current">0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áudia Regina Damasceno Luciano</meta:initial-creator>
    <meta:keyword>aprendizagem</meta:keyword>
    <meta:keyword>significativa</meta:keyword>
    <meta:keyword>-</meta:keyword>
    <meta:keyword>cidadania</meta:keyword>
    <meta:keyword>-</meta:keyword>
    <meta:keyword>Justiça</meta:keyword>
    <meta:keyword>Eleitoral</meta:keyword>
    <dc:subject>Dissertação</dc:subject>
    <dc:title>Aprendizagem significativa e cidadania: um estudo de caso no TRE-SC</dc:title>
    <meta:creation-date>2025-10-14T19:46:16</meta:creation-date>
    <dc:date>2025-10-14T16:52:27.000868700</dc:date>
    <meta:editing-duration>PT3M47S</meta:editing-duration>
    <meta:generator>LibreOffice/25.8.1.1$Windows_X86_64 LibreOffice_project/54047653041915e595ad4e45cccea684809c77b5</meta:generator>
    <meta:editing-cycles>2</meta:editing-cycles>
    <meta:document-statistic meta:table-count="0" meta:image-count="0" meta:object-count="0" meta:page-count="1" meta:paragraph-count="337" meta:word-count="1403" meta:character-count="6593" meta:non-whitespace-character-count="5527"/>
    <meta:user-defined meta:name="AppVersion">12.0000</meta:user-defined>
    <meta:user-defined meta:name="Created" meta:value-type="date">2023-10-01T00:00:00</meta:user-defined>
    <meta:user-defined meta:name="Creator">PDFCreator Free 5.1.2</meta:user-defined>
    <meta:user-defined meta:name="LastSaved" meta:value-type="date">2025-10-14T00:00:00</meta:user-defined>
    <meta:user-defined meta:name="Producer" meta:value-type="string">iText® 7.1.9 ©2000-2019 iText Group NV (AGPL-version); modified using iText® 5.5.13.1 ©2000-2019 iText Group NV (AGPL-version)</meta:user-defined>
    <meta:template xlink:type="simple" xlink:actuate="onRequest" xlink:title="Normal" xlink:href=""/>
  </office:meta>
</office:document-meta>
</file>