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fo:font-size="4pt" style:font-size-asian="4pt"/>
    </style:style>
    <style:style style:name="P2" style:family="paragraph" style:parent-style-name="Heading_20_1">
      <style:paragraph-properties fo:margin-left="0.012cm" fo:margin-right="0.132cm"/>
    </style:style>
    <style:style style:name="P3" style:family="paragraph" style:parent-style-name="Text_20_body">
      <style:paragraph-properties fo:margin-top="0.208cm" fo:margin-bottom="0cm" style:contextual-spacing="false"/>
      <style:text-properties fo:font-size="14pt" fo:font-weight="bold" style:font-size-asian="14pt" style:font-weight-asian="bold"/>
    </style:style>
    <style:style style:name="P4" style:family="paragraph" style:parent-style-name="Text_20_body">
      <style:paragraph-properties fo:margin-left="0.252cm" fo:margin-right="0.242cm" fo:line-height="150%" fo:text-align="justify" style:justify-single-word="false"/>
    </style:style>
    <style:style style:name="P5" style:family="paragraph" style:parent-style-name="Text_20_body">
      <style:paragraph-properties fo:margin-left="0.252cm" fo:margin-right="0.243cm" fo:margin-top="0.002cm" fo:margin-bottom="0cm" style:contextual-spacing="false" fo:line-height="150%" fo:text-align="justify" style:justify-single-word="false" fo:text-indent="1.247cm" style:auto-text-indent="false"/>
    </style:style>
    <style:style style:name="P6" style:family="paragraph" style:parent-style-name="Text_20_body" style:master-page-name="Converted3">
      <style:paragraph-properties fo:margin-left="0.252cm" fo:margin-right="0.238cm" fo:margin-top="0.176cm" fo:margin-bottom="0cm" style:contextual-spacing="false" fo:line-height="150%" fo:text-align="justify" style:justify-single-word="false" style:page-number="auto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size="4pt" style:font-size-asian="4pt"/>
    </style:style>
    <style:style style:name="T2" style:family="text">
      <style:text-properties fo:letter-spacing="-0.004cm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11cm"/>
    </style:style>
    <style:style style:name="T6" style:family="text">
      <style:text-properties fo:letter-spacing="-0.005cm"/>
    </style:style>
    <style:style style:name="T7" style:family="text">
      <style:text-properties fo:letter-spacing="-0.007cm"/>
    </style:style>
    <style:style style:name="T8" style:family="text">
      <style:text-properties fo:letter-spacing="-0.014cm"/>
    </style:style>
    <style:style style:name="T9" style:family="text">
      <style:text-properties fo:letter-spacing="-0.012cm"/>
    </style:style>
    <style:style style:name="T10" style:family="text">
      <style:text-properties fo:letter-spacing="-0.016cm"/>
    </style:style>
    <style:style style:name="T11" style:family="text">
      <style:text-properties fo:letter-spacing="-0.002cm"/>
    </style:style>
    <style:style style:name="T12" style:family="text">
      <style:text-properties fo:letter-spacing="-0.023cm"/>
    </style:style>
    <style:style style:name="T13" style:family="text">
      <style:text-properties fo:letter-spacing="-0.026cm"/>
    </style:style>
    <style:style style:name="T14" style:family="text">
      <style:text-properties fo:letter-spacing="-0.025cm"/>
    </style:style>
    <style:style style:name="T15" style:family="text">
      <style:text-properties fo:letter-spacing="-0.021cm"/>
    </style:style>
    <style:style style:name="T16" style:family="text">
      <style:text-properties fo:letter-spacing="-0.019cm"/>
    </style:style>
    <style:style style:name="T17" style:family="text">
      <style:text-properties fo:letter-spacing="0.035cm"/>
    </style:style>
    <style:style style:name="T18" style:family="text">
      <style:text-properties fo:letter-spacing="0.039cm"/>
    </style:style>
    <style:style style:name="T19" style:family="text">
      <style:text-properties fo:letter-spacing="0.041cm"/>
    </style:style>
    <style:style style:name="T20" style:family="text">
      <style:text-properties fo:letter-spacing="0.044cm"/>
    </style:style>
    <style:style style:name="T21" style:family="text">
      <style:text-properties fo:letter-spacing="0.042cm"/>
    </style:style>
    <style:style style:name="T22" style:family="text">
      <style:text-properties style:font-name="Calibri1" fo:font-size="11pt" style:font-size-asian="11pt"/>
    </style:style>
    <style:style style:name="T23" style:family="text">
      <style:text-properties style:font-name="Calibri1" fo:font-size="11pt" fo:letter-spacing="-0.009cm" style:font-size-asian="11pt"/>
    </style:style>
    <style:style style:name="T24" style:family="text">
      <style:text-properties fo:font-family="Arial" style:font-family-generic="swiss" style:font-pitch="variable" fo:font-size="10pt" style:font-size-asian="10pt"/>
    </style:style>
    <style:style style:name="T25" style:family="text">
      <style:text-properties fo:font-family="Arial" style:font-family-generic="swiss" style:font-pitch="variable" fo:font-size="10pt" fo:letter-spacing="-0.009cm" style:font-size-asian="10pt"/>
    </style:style>
    <style:style style:name="T26" style:family="text">
      <style:text-properties style:font-name="Calibri1" fo:font-size="11pt" fo:letter-spacing="-0.018cm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3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2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</text:section>
      <text:h text:style-name="P2" text:outline-level="2"><text:span text:style-name="T2">RESUMEN</text:span></text:h>
      <text:p text:style-name="P3" loext:marker-style-name="T3"/>
      <text:p text:style-name="P4">El proceso de democratización ocurrido en América Latina a partir de los años ochenta con una gran expansión de la democracia liberal, no ha dado lugar a cambios profundos en<text:span text:style-name="T4"> </text:span>la<text:span text:style-name="T4"> </text:span>justicia<text:span text:style-name="T5"> </text:span>social.<text:span text:style-name="T4"> </text:span>El<text:span text:style-name="T2"> </text:span>fracaso<text:span text:style-name="T4"> </text:span>del<text:span text:style-name="T6"> </text:span>Estado<text:span text:style-name="T4"> </text:span>de<text:span text:style-name="T5"> </text:span>bienestar<text:span text:style-name="T5"> </text:span>ha<text:span text:style-name="T5"> </text:span>provocado<text:span text:style-name="T4"> </text:span>una<text:span text:style-name="T5"> </text:span>gran<text:span text:style-name="T4"> </text:span>crisis<text:span text:style-name="T7"> </text:span>en<text:span text:style-name="T4"> </text:span>la democracia representativa. Fenómenos como las desigualdades sociales y el populismo sumados<text:span text:style-name="T8"> </text:span>al<text:span text:style-name="T8"> </text:span>descrédito<text:span text:style-name="T9"> </text:span>en<text:span text:style-name="T5"> </text:span>las<text:span text:style-name="T10"> </text:span>instituciones<text:span text:style-name="T10"> </text:span>y<text:span text:style-name="T8"> </text:span>representantes<text:span text:style-name="T8"> </text:span>electos,<text:span text:style-name="T8"> </text:span>trascendieron<text:span text:style-name="T8"> </text:span>la<text:span text:style-name="T10"> </text:span>crisis de<text:span text:style-name="T6"> </text:span>confianza<text:span text:style-name="T11"> </text:span>y<text:span text:style-name="T2"> </text:span>la<text:span text:style-name="T6"> </text:span>garantía<text:span text:style-name="T6"> </text:span>de<text:span text:style-name="T11"> </text:span>la<text:span text:style-name="T11"> </text:span>estabilidad<text:span text:style-name="T2"> </text:span>de<text:span text:style-name="T11"> </text:span>los regímenes<text:span text:style-name="T2"> </text:span>democráticos. Los<text:span text:style-name="T2"> </text:span>síntomas degenerativos incluyen la creciente sensación de que el gobierno está distante y que no se<text:span text:style-name="T9"> </text:span>puede<text:span text:style-name="T9"> </text:span>confiar<text:span text:style-name="T9"> </text:span>en<text:span text:style-name="T5"> </text:span>los<text:span text:style-name="T4"> </text:span>políticos.<text:span text:style-name="T5"> </text:span>Los<text:span text:style-name="T5"> </text:span>partidos<text:span text:style-name="T4"> </text:span>ya<text:span text:style-name="T9"> </text:span>se<text:span text:style-name="T9"> </text:span>delinearon<text:span text:style-name="T6"> </text:span>como<text:span text:style-name="T4"> </text:span>poco<text:span text:style-name="T6"> </text:span>democráticos, es decir, con un bajo nivel de democracia interna y falta de ideología, lo que contribuyó significativamente<text:span text:style-name="T12"> </text:span>a<text:span text:style-name="T13"> </text:span>la<text:span text:style-name="T12"> </text:span>crisis<text:span text:style-name="T14"> </text:span>de<text:span text:style-name="T13"> </text:span>representación<text:span text:style-name="T15"> </text:span>en<text:span text:style-name="T14"> </text:span>la<text:span text:style-name="T13"> </text:span>que<text:span text:style-name="T12"> </text:span>se<text:span text:style-name="T12"> </text:span>encuentra<text:span text:style-name="T10"> </text:span>Brasil.<text:span text:style-name="T14"> </text:span>Pero<text:span text:style-name="T13"> </text:span>la<text:span text:style-name="T12"> </text:span>crisis de<text:span text:style-name="T13"> </text:span>la<text:span text:style-name="T13"> </text:span>democracia<text:span text:style-name="T13"> </text:span>representativa<text:span text:style-name="T13"> </text:span>no<text:span text:style-name="T13"> </text:span>es<text:span text:style-name="T13"> </text:span>exclusiva<text:span text:style-name="T13"> </text:span>de<text:span text:style-name="T13"> </text:span>mi<text:span text:style-name="T13"> </text:span>país<text:span text:style-name="T13"> </text:span>y<text:span text:style-name="T13"> </text:span>está<text:span text:style-name="T13"> </text:span>relacionada<text:span text:style-name="T13"> </text:span>con<text:span text:style-name="T13"> </text:span>los<text:span text:style-name="T13"> </text:span>bajos niveles de calidad de la democracia evaluados en América Latina. Diversos organismos internacionales que miden los índices de calidad de la democracia concluyeron que con la<text:span text:style-name="T8"> </text:span>pandemia<text:span text:style-name="T8"> </text:span>del<text:span text:style-name="T9"> </text:span>Covid-19,<text:span text:style-name="T9"> </text:span>muchos<text:span text:style-name="T8"> </text:span>países<text:span text:style-name="T9"> </text:span>sufrieron<text:span text:style-name="T9"> </text:span>oleadas<text:span text:style-name="T9"> </text:span>de<text:span text:style-name="T8"> </text:span>autoritarismo,<text:span text:style-name="T9"> </text:span>con<text:span text:style-name="T9"> </text:span>la<text:span text:style-name="T8"> </text:span>mala gestión<text:span text:style-name="T9"> </text:span>de<text:span text:style-name="T8"> </text:span>los<text:span text:style-name="T9"> </text:span>gobiernos<text:span text:style-name="T4"> </text:span>para<text:span text:style-name="T9"> </text:span>contener<text:span text:style-name="T8"> </text:span>la<text:span text:style-name="T5"> </text:span>crisis<text:span text:style-name="T9"> </text:span>sanitaria<text:span text:style-name="T8"> </text:span>epidemiológica<text:span text:style-name="T9"> </text:span>y<text:span text:style-name="T4"> </text:span>el<text:span text:style-name="T9"> </text:span>avance<text:span text:style-name="T5"> </text:span>en<text:span text:style-name="T9"> </text:span>la propagación del virus. Nuevamente, los estudios demuestran el bajo desempeño de los países latinoamericanos. En Brasil, las minorías excluidas de la participación política buscan<text:span text:style-name="T15"> </text:span>alternativas<text:span text:style-name="T15"> </text:span>para<text:span text:style-name="T15"> </text:span>romper<text:span text:style-name="T12"> </text:span>la<text:span text:style-name="T12"> </text:span>hegemonía<text:span text:style-name="T12"> </text:span>de<text:span text:style-name="T12"> </text:span>los<text:span text:style-name="T15"> </text:span>sistemas<text:span text:style-name="T15"> </text:span>oligárquicos<text:span text:style-name="T10"> </text:span>de<text:span text:style-name="T12"> </text:span>los<text:span text:style-name="T16"> </text:span>partidos políticos<text:span text:style-name="T9"> </text:span>y,<text:span text:style-name="T9"> </text:span>a<text:span text:style-name="T8"> </text:span>través<text:span text:style-name="T9"> </text:span>del<text:span text:style-name="T4"> </text:span>reparto<text:span text:style-name="T8"> </text:span>de<text:span text:style-name="T8"> </text:span>mandatos<text:span text:style-name="T9"> </text:span>electivos,<text:span text:style-name="T9"> </text:span>ocupan<text:span text:style-name="T9"> </text:span>lugares<text:span text:style-name="T9"> </text:span>que<text:span text:style-name="T8"> </text:span>hasta<text:span text:style-name="T8"> </text:span>entonces estaban<text:span text:style-name="T13"> </text:span>destinados<text:span text:style-name="T13"> </text:span>a<text:span text:style-name="T13"> </text:span>las<text:span text:style-name="T13"> </text:span>élites<text:span text:style-name="T13"> </text:span>políticas<text:span text:style-name="T13"> </text:span>brasileñas.<text:span text:style-name="T13"> </text:span>Los<text:span text:style-name="T13"> </text:span>mandatos<text:span text:style-name="T13"> </text:span>colectivos<text:span text:style-name="T13"> </text:span>o<text:span text:style-name="T13"> </text:span>compartidos surgidos en Brasil en 1994 ganaron popularidad y la adhesión de varios segmentos de la sociedad<text:span text:style-name="T15"> </text:span>como<text:span text:style-name="T16"> </text:span>colectivos<text:span text:style-name="T16"> </text:span>de<text:span text:style-name="T12"> </text:span>mujeres,<text:span text:style-name="T16"> </text:span>negros,<text:span text:style-name="T15"> </text:span>indígenas,<text:span text:style-name="T16"> </text:span>la<text:span text:style-name="T15"> </text:span>comunidad<text:span text:style-name="T15"> </text:span>LGBTQIA+<text:span text:style-name="T16"> </text:span>entre otros, comienzan ya desde hace tiempo a ocupar los espacios en el Poder Legislativo, buscando aprobar proyectos de su interés y discutir demandas hasta ahora olvidadas por los parlamentarios.</text:p>
      <text:p text:style-name="P5">El tema central discutido en el presente trabajo es investigar cómo el ideal democrático se puede realizar efectivamente a través de nuevas interconexiones entre ciudadanía y representación política. Los mandatos colectivos observados en Brasil en los últimos años se revelan como instrumentos para la inclusión y participación democrática de los grupos de ciudadanos subrepresentados. Por ello, se propone investigar esta forma de representación política como alternativa a la crisis de la democracia<text:span text:style-name="T17"> </text:span>representativa<text:span text:style-name="T18"> </text:span>actual,<text:span text:style-name="T19"> </text:span>desde<text:span text:style-name="T18"> </text:span>la<text:span text:style-name="T19"> </text:span>perspectiva<text:span text:style-name="T18"> </text:span>de<text:span text:style-name="T18"> </text:span>una<text:span text:style-name="T20"> </text:span>cultura<text:span text:style-name="T18"> </text:span>democrática<text:span text:style-name="T21"> </text:span><text:span text:style-name="T4">que</text:span></text:p>
      <text:p text:style-name="P6">valora<text:span text:style-name="T10"> </text:span>la<text:span text:style-name="T10"> </text:span>libertad<text:span text:style-name="T8"> </text:span>política,<text:span text:style-name="T5"> </text:span>lo<text:span text:style-name="T8"> </text:span>que<text:span text:style-name="T10"> </text:span>significa<text:span text:style-name="T10"> </text:span>construir<text:span text:style-name="T9"> </text:span>y<text:span text:style-name="T8"> </text:span>consolidar<text:span text:style-name="T10"> </text:span>mecanismos<text:span text:style-name="T8"> </text:span>concretos<text:span text:style-name="T8"> </text:span>y efectivos que promuevan el debate público, el compromiso con los temas de interés común<text:span text:style-name="T9"> </text:span>y<text:span text:style-name="T9"> </text:span>la<text:span text:style-name="T8"> </text:span>posibilidad<text:span text:style-name="T8"> </text:span>de<text:span text:style-name="T8"> </text:span>un<text:span text:style-name="T9"> </text:span>control<text:span text:style-name="T9"> </text:span>y<text:span text:style-name="T9"> </text:span>supervisión<text:span text:style-name="T9"> </text:span>constante<text:span text:style-name="T8"> </text:span>por<text:span text:style-name="T8"> </text:span>parte<text:span text:style-name="T8"> </text:span>de<text:span text:style-name="T8"> </text:span>los<text:span text:style-name="T9"> </text:span>ciudadanos. La conclusión a la que se llega es que estos modelos son ejemplos de iniciativas democráticas<text:span text:style-name="T13"> </text:span>emergentes<text:span text:style-name="T13"> </text:span>con<text:span text:style-name="T13"> </text:span>alto<text:span text:style-name="T13"> </text:span>potencial<text:span text:style-name="T13"> </text:span>de<text:span text:style-name="T13"> </text:span>crecimiento,<text:span text:style-name="T13"> </text:span>considerando<text:span text:style-name="T13"> </text:span>que<text:span text:style-name="T13"> </text:span>aún<text:span text:style-name="T13"> </text:span>quedan pocas candidaturas y mandatos colectivos, dado el tamaño de un país como Brasil que tiene más de 220 millones de ciudadanos y más de 5.000 municipi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nts_20_1" style:display-name="Contents 1" style:family="paragraph" style:parent-style-name="Standard" style:class="index">
      <style:paragraph-properties fo:margin-left="0.252cm" fo:margin-top="0.487cm" fo:margin-bottom="0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class="index">
      <style:paragraph-properties fo:margin-left="1.266cm" fo:margin-top="0.487cm" fo:margin-bottom="0cm" style:contextual-spacing="false" fo:text-indent="-0.633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class="index">
      <style:paragraph-properties fo:margin-left="1.991cm" fo:margin-top="0.487cm" fo:margin-bottom="0cm" style:contextual-spacing="false" fo:text-indent="-0.953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4" style:display-name="Contents 4" style:family="paragraph" style:parent-style-name="Standard" style:class="index">
      <style:paragraph-properties fo:margin-left="2.753cm" fo:margin-top="0.487cm" fo:margin-bottom="0cm" style:contextual-spacing="false" fo:text-indent="-1.27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18cm" fo:margin-right="0.12cm" fo:margin-top="0.18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52cm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991cm" fo:text-indent="-0.953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margin-top="0.111cm" fo:margin-bottom="0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5%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0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/>
    <style:style style:name="ListLabel_20_38" style:display-name="ListLabel 38" style:family="text">
      <style:text-properties fo:letter-spacing="-0.005cm"/>
    </style:style>
    <style:style style:name="ListLabel_20_39" style:display-name="ListLabel 39" style:family="text">
      <style:text-properties fo:letter-spacing="-0.004cm"/>
    </style:style>
    <style:style style:name="ListLabel_20_40" style:display-name="ListLabel 40" style:family="text">
      <style:text-properties style:font-name="Calibri1" fo:font-family="Calibri" style:font-family-generic="swiss" style:font-pitch="variable" fo:font-size="11pt" fo:letter-spacing="-0.018cm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1" style:display-name="ListLabel 41" style:family="text">
      <style:text-properties fo:letter-spacing="-0.002cm"/>
    </style:style>
    <style:style style:name="ListLabel_20_42" style:display-name="ListLabel 42" style:family="text">
      <style:text-properties style:font-name="Calibri1" fo:font-family="Calibri" style:font-family-generic="swiss" style:font-pitch="variable" fo:font-size="11pt" fo:letter-spacing="-0.009cm" style:font-size-asian="11pt"/>
    </style:style>
    <style:style style:name="ListLabel_20_43" style:display-name="ListLabel 43" style:family="text">
      <style:text-properties fo:letter-spacing="0.002cm"/>
    </style:style>
    <style:style style:name="ListLabel_20_44" style:display-name="ListLabel 44" style:family="text">
      <style:text-properties fo:letter-spacing="-0.007cm"/>
    </style:style>
    <style:style style:name="ListLabel_20_45" style:display-name="ListLabel 45" style:family="text">
      <style:text-properties fo:letter-spacing="-0.009cm"/>
    </style:style>
    <style:style style:name="ListLabel_20_46" style:display-name="ListLabel 46" style:family="text">
      <style:text-properties fo:letter-spacing="0.004cm"/>
    </style:style>
    <style:style style:name="ListLabel_20_47" style:display-name="ListLabel 47" style:family="text">
      <style:text-properties style:text-position="0% 100%" fo:font-size="10pt" fo:letter-spacing="-0.004cm" style:font-size-asian="10pt"/>
    </style:style>
    <style:style style:name="ListLabel_20_48" style:display-name="ListLabel 48" style:family="text">
      <style:text-properties fo:color="#0462c1" loext:opacity="100%" fo:font-size="10pt" fo:letter-spacing="-0.004cm" style:text-underline-style="solid" style:text-underline-width="auto" style:text-underline-color="#0462c1" style:font-size-asian="10pt"/>
    </style:style>
    <style:style style:name="ListLabel_20_49" style:display-name="ListLabel 49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ListLabel_20_50" style:display-name="ListLabel 50" style:family="text">
      <style:text-properties fo:color="#0462c1" loext:opacity="100%" style:text-position="0% 100%" fo:font-size="10pt" style:text-underline-style="solid" style:text-underline-width="auto" style:text-underline-color="#0462c1" style:font-size-asian="10pt"/>
    </style:style>
    <style:style style:name="ListLabel_20_51" style:display-name="ListLabel 51" style:family="text">
      <style:text-properties fo:color="#0462c1" loext:opacity="100%" style:text-position="0% 100%" fo:font-size="10pt" fo:letter-spacing="-0.004cm" style:text-underline-style="solid" style:text-underline-width="auto" style:text-underline-color="#0462c1" style:font-size-asian="10pt"/>
    </style:style>
    <style:style style:name="ListLabel_20_52" style:display-name="ListLabel 52" style:family="text">
      <style:text-properties fo:color="#0462c1" loext:opacity="100%" style:text-position="0% 100%" fo:font-size="10pt" fo:letter-spacing="-0.004cm" style:text-underline-style="solid" style:text-underline-width="auto" style:text-underline-color="#0462c1" style:font-size-asian="10pt"/>
    </style:style>
    <style:style style:name="ListLabel_20_53" style:display-name="ListLabel 53" style:family="text">
      <style:text-properties fo:color="#0462c1" loext:opacity="100%" style:text-position="0% 100%" fo:font-size="10pt" fo:letter-spacing="-0.004cm" style:text-underline-style="solid" style:text-underline-width="auto" style:text-underline-color="#0462c1" style:font-size-asian="10pt"/>
    </style:style>
    <style:style style:name="ListLabel_20_54" style:display-name="ListLabel 54" style:family="text">
      <style:text-properties fo:color="#0462c1" loext:opacity="100%" fo:letter-spacing="-0.004cm" style:text-underline-style="solid" style:text-underline-width="auto" style:text-underline-color="#0462c1"/>
    </style:style>
    <style:style style:name="ListLabel_20_55" style:display-name="ListLabel 55" style:family="text">
      <style:text-properties fo:color="#0462c1" loext:opacity="100%" fo:letter-spacing="-0.004cm" style:text-underline-style="solid" style:text-underline-width="auto" style:text-underline-color="#0462c1"/>
    </style:style>
    <style:style style:name="ListLabel_20_56" style:display-name="ListLabel 56" style:family="text">
      <style:text-properties fo:color="#0462c1" loext:opacity="100%" fo:letter-spacing="-0.004cm" style:text-underline-style="solid" style:text-underline-width="auto" style:text-underline-color="#0462c1"/>
    </style:style>
    <style:style style:name="ListLabel_20_57" style:display-name="ListLabel 57" style:family="text">
      <style:text-properties fo:color="#0462c1" loext:opacity="100%" fo:letter-spacing="-0.004cm" style:text-underline-style="solid" style:text-underline-width="auto" style:text-underline-color="#0462c1"/>
    </style:style>
    <style:style style:name="ListLabel_20_58" style:display-name="ListLabel 58" style:family="text">
      <style:text-properties fo:color="#0462c1" loext:opacity="100%" fo:letter-spacing="-0.004cm" style:text-underline-style="solid" style:text-underline-width="auto" style:text-underline-color="#0462c1"/>
    </style:style>
    <style:style style:name="ListLabel_20_59" style:display-name="ListLabel 59" style:family="text">
      <style:text-properties style:text-underline-style="solid" style:text-underline-width="auto" style:text-underline-color="font-color"/>
    </style:style>
    <style:style style:name="ListLabel_20_60" style:display-name="ListLabel 60" style:family="text">
      <style:text-properties fo:letter-spacing="-0.004cm" style:text-underline-style="solid" style:text-underline-width="auto" style:text-underline-color="font-color"/>
    </style:style>
    <style:style style:name="ListLabel_20_61" style:display-name="ListLabel 61" style:family="text">
      <style:text-properties fo:font-size="12pt" style:font-size-asian="12pt"/>
    </style:style>
    <style:style style:name="ListLabel_20_62" style:display-name="ListLabel 62" style:family="text">
      <style:text-properties fo:font-size="11pt" fo:letter-spacing="-0.004cm" style:font-size-asian="11pt"/>
    </style:style>
    <style:style style:name="ListLabel_20_63" style:display-name="ListLabel 63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08cm" fo:margin-left="2.999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63cm" fo:margin-left="3.1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text-indent="-0.208cm" fo:margin-left="2.999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363cm" fo:margin-left="3.154cm"/>
        </style:list-level-properties>
      </text:list-level-style-number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7.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8.63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0.0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1.3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2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0.953cm" fo:margin-left="1.205cm"/>
        </style:list-level-properties>
      </text:list-level-style-number>
      <text:list-level-style-number text:level="4" text:style-name="ListLabel_20_13" loext:num-list-format="%4%." style:num-suffix="." style:num-format="1" text:start-value="3">
        <style:list-level-properties text:list-level-position-and-space-mode="label-alignment">
          <style:list-level-label-alignment text:label-followed-by="listtab" fo:text-indent="-0.423cm" fo:margin-left="1.157cm"/>
        </style:list-level-properties>
      </text:list-level-style-number>
      <text:list-level-style-number text:level="5" text:style-name="ListLabel_20_14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6" text:style-name="ListLabel_20_15" loext:num-list-format="%4%.%5%.%6%" style:num-format="1" text:display-levels="3">
        <style:list-level-properties text:list-level-position-and-space-mode="label-alignment">
          <style:list-level-label-alignment text:label-followed-by="listtab" fo:text-indent="-0.953cm" fo:margin-left="1.205cm"/>
        </style:list-level-properties>
      </text:list-level-style-number>
      <text:list-level-style-number text:level="7" text:style-name="ListLabel_20_16" loext:num-list-format="%4%.%5%.%6%.%7%" style:num-format="1" text:display-levels="4">
        <style:list-level-properties text:list-level-position-and-space-mode="label-alignment">
          <style:list-level-label-alignment text:label-followed-by="listtab" fo:text-indent="-1.321cm" fo:margin-left="0.252cm"/>
        </style:list-level-properties>
      </text:list-level-style-number>
      <text:list-level-style-number text:level="8" text:style-name="ListLabel_20_17" loext:num-list-format="%8%" style:num-format="I">
        <style:list-level-properties text:list-level-position-and-space-mode="label-alignment">
          <style:list-level-label-alignment text:label-followed-by="listtab" fo:text-indent="-0.208cm" fo:margin-left="2.999cm"/>
        </style:list-level-properties>
      </text:list-level-style-number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1.3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2.351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1.501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49cm" fo:margin-left="1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5" text:style-name="ListLabel_20_23" loext:num-list-format="%5%" style:num-format="1" text:start-value="2">
        <style:list-level-properties text:list-level-position-and-space-mode="label-alignment">
          <style:list-level-label-alignment text:label-followed-by="listtab" fo:text-indent="-0.374cm" fo:margin-left="1.743cm"/>
        </style:list-level-properties>
      </text:list-level-style-number>
      <text:list-level-style-number text:level="6" text:style-name="ListLabel_20_24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93cm"/>
        </style:list-level-properties>
      </text:list-level-style-number>
      <text:list-level-style-number text:level="7" text:style-name="ListLabel_20_25" loext:num-list-format="%5%.%6%.%7%" style:num-format="1" text:display-levels="3">
        <style:list-level-properties text:list-level-position-and-space-mode="label-alignment">
          <style:list-level-label-alignment text:label-followed-by="listtab" fo:text-indent="-0.953cm" fo:margin-left="1.205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406cm" fo:margin-left="2.792cm"/>
        </style:list-level-properties>
      </text:list-level-style-number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9.1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7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0.953cm" fo:margin-left="1.991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78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32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87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family="Arial" style:font-family-generic="swiss" style:font-pitch="variable" fo:font-size="10pt" style:font-size-asian="10pt"/>
    </style:style>
    <style:style style:name="MT3" style:family="text">
      <style:text-properties fo:font-family="Arial" style:font-family-generic="swiss" style:font-pitch="variable" fo:font-size="10pt" fo:letter-spacing="-0.009cm" style:font-size-asian="10pt"/>
    </style:style>
    <style:style style:name="MT4" style:family="text">
      <style:text-properties style:font-name="Calibri1" fo:font-size="11pt" style:font-size-asian="11pt"/>
    </style:style>
    <style:style style:name="MT5" style:family="text">
      <style:text-properties style:font-name="Calibri1" fo:font-size="11pt" fo:letter-spacing="-0.018cm" style:font-size-asian="11pt"/>
    </style:style>
    <style:style style:name="MT6" style:family="text">
      <style:text-properties style:font-name="Calibri1" fo:font-size="11pt" fo:letter-spacing="-0.009cm" style:font-size-asian="11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2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3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75cm" fo:margin-bottom="0.494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8cm" fo:margin-left="0cm" fo:margin-right="0cm" fo:margin-bottom="1.91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75cm" fo:margin-bottom="1.764cm" fo:margin-left="2.75cm" fo:margin-right="2.75cm" style:writing-mode="lr-tb" style:layout-grid-color="#c0c0c0" style:layout-grid-lines="2529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8cm" fo:margin-left="0cm" fo:margin-right="0cm" fo:margin-bottom="1.91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275cm" fo:margin-bottom="1.764cm" fo:margin-left="2.75cm" fo:margin-right="2.75cm" style:writing-mode="lr-tb" style:layout-grid-color="#c0c0c0" style:layout-grid-lines="2571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8cm" fo:margin-left="0cm" fo:margin-right="0cm" fo:margin-bottom="1.91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5.202cm" svg:height="0.466cm" svg:x="15.522cm" svg:y="0.238cm"><text:p text:style-name="MP2" loext:marker-style-name="MT2"><text:span text:style-name="MT3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Quadro2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2</text:page-number></text:span></text:p></draw:text-box></draw:frame><draw:custom-shape text:anchor-type="char" draw:z-index="1" draw:name="Textbox 3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3" text:anchor-type="char" svg:x="10.368cm" svg:y="27.548cm" svg:width="0.272cm" svg:height="0.462cm" draw:z-index="0"><draw:text-box><text:p text:style-name="MP4" loext:marker-style-name="MT4"><text:span text:style-name="MT5">2</text:span><text:span text:style-name="MT5"/></text:p></draw:text-box></draw:frame><draw:custom-shape text:anchor-type="char" draw:z-index="2" draw:name="Textbox 4" draw:style-name="Mgr2" draw:text-style-name="MP3" svg:width="0.269cm" svg:height="0.461cm" svg:x="10.368cm" svg:y="27.548cm"><text:p text:style-name="MP4" loext:marker-style-name="MT4"><text:span text:style-name="MT5">2</text:span><text:span text:style-name="MT5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Quadro4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2</text:page-number></text:span></text:p></draw:text-box></draw:frame><draw:custom-shape text:anchor-type="char" draw:z-index="3" draw:name="Textbox 5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5" text:anchor-type="char" svg:x="10.368cm" svg:y="27.548cm" svg:width="0.272cm" svg:height="0.464cm" draw:z-index="0"><draw:text-box><text:p text:style-name="MP4" loext:marker-style-name="MT4"><text:span text:style-name="MT5">3</text:span><text:span text:style-name="MT5"/></text:p></draw:text-box></draw:frame><draw:custom-shape text:anchor-type="char" draw:z-index="4" draw:name="Textbox 6" draw:style-name="Mgr2" draw:text-style-name="MP3" svg:width="0.269cm" svg:height="0.461cm" svg:x="10.368cm" svg:y="27.548cm"><text:p text:style-name="MP4" loext:marker-style-name="MT4"><text:span text:style-name="MT5">3</text:span><text:span text:style-name="MT5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 loext:marker-style-name="MT1"><draw:custom-shape text:anchor-type="char" draw:z-index="5" draw:name="Textbox 7" draw:style-name="Mgr1" draw:text-style-name="MP3" svg:width="5.202cm" svg:height="0.466cm" svg:x="15.522cm" svg:y="0.238cm"><text:p text:style-name="MP2" loext:marker-style-name="MT2"><text:span text:style-name="MT3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" draw:name="Textbox 8" draw:style-name="Mgr2" draw:text-style-name="MP3" svg:width="0.269cm" svg:height="0.461cm" svg:x="10.368cm" svg:y="27.548cm"><text:p text:style-name="MP4" loext:marker-style-name="MT4"><text:span text:style-name="MT5">4</text:span><text:span text:style-name="MT5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 loext:marker-style-name="MT1"><draw:frame draw:style-name="Mfr1" draw:name="Quadro8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4</text:page-number></text:span></text:p></draw:text-box></draw:frame><draw:custom-shape text:anchor-type="char" draw:z-index="7" draw:name="Textbox 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9" text:anchor-type="char" svg:x="10.368cm" svg:y="27.548cm" svg:width="0.272cm" svg:height="0.464cm" draw:z-index="0"><draw:text-box><text:p text:style-name="MP4" loext:marker-style-name="MT4"><text:span text:style-name="MT5">5</text:span><text:span text:style-name="MT5"/></text:p></draw:text-box></draw:frame><draw:custom-shape text:anchor-type="char" draw:z-index="8" draw:name="Textbox 10" draw:style-name="Mgr2" draw:text-style-name="MP3" svg:width="0.269cm" svg:height="0.461cm" svg:x="10.368cm" svg:y="27.548cm"><text:p text:style-name="MP4" loext:marker-style-name="MT4"><text:span text:style-name="MT5">5</text:span><text:span text:style-name="MT5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Quadro10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</text:page-number></text:span></text:p></draw:text-box></draw:frame><draw:custom-shape text:anchor-type="char" draw:z-index="9" draw:name="Textbox 1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1" text:anchor-type="char" svg:x="10.368cm" svg:y="27.548cm" svg:width="0.272cm" svg:height="0.462cm" draw:z-index="0"><draw:text-box><text:p text:style-name="MP4" loext:marker-style-name="MT4"><text:span text:style-name="MT5">7</text:span><text:span text:style-name="MT5"/></text:p></draw:text-box></draw:frame><draw:custom-shape text:anchor-type="char" draw:z-index="10" draw:name="Textbox 12" draw:style-name="Mgr2" draw:text-style-name="MP3" svg:width="0.269cm" svg:height="0.461cm" svg:x="10.368cm" svg:y="27.548cm"><text:p text:style-name="MP4" loext:marker-style-name="MT4"><text:span text:style-name="MT5">7</text:span><text:span text:style-name="MT5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Quadro12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6</text:page-number></text:span></text:p></draw:text-box></draw:frame><draw:custom-shape text:anchor-type="char" draw:z-index="11" draw:name="Textbox 13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3" text:anchor-type="char" svg:x="10.368cm" svg:y="27.548cm" svg:width="0.272cm" svg:height="0.462cm" draw:z-index="0"><draw:text-box><text:p text:style-name="MP4" loext:marker-style-name="MT4"><text:span text:style-name="MT5">8</text:span><text:span text:style-name="MT5"/></text:p></draw:text-box></draw:frame><draw:custom-shape text:anchor-type="char" draw:z-index="12" draw:name="Textbox 14" draw:style-name="Mgr2" draw:text-style-name="MP3" svg:width="0.269cm" svg:height="0.461cm" svg:x="10.368cm" svg:y="27.548cm"><text:p text:style-name="MP4" loext:marker-style-name="MT4"><text:span text:style-name="MT5">8</text:span><text:span text:style-name="MT5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2" draw:style-name="Mdp1">
      <style:header>
        <text:p text:style-name="MP1" loext:marker-style-name="MT1"><draw:frame draw:style-name="Mfr1" draw:name="Quadro14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7</text:page-number></text:span></text:p></draw:text-box></draw:frame><draw:custom-shape text:anchor-type="char" draw:z-index="13" draw:name="Textbox 15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5" text:anchor-type="char" svg:x="10.368cm" svg:y="27.548cm" svg:width="0.272cm" svg:height="0.462cm" draw:z-index="0"><draw:text-box><text:p text:style-name="MP4" loext:marker-style-name="MT4"><text:span text:style-name="MT5">9</text:span><text:span text:style-name="MT5"/></text:p></draw:text-box></draw:frame><draw:custom-shape text:anchor-type="char" draw:z-index="14" draw:name="Textbox 16" draw:style-name="Mgr2" draw:text-style-name="MP3" svg:width="0.269cm" svg:height="0.461cm" svg:x="10.368cm" svg:y="27.548cm"><text:p text:style-name="MP4" loext:marker-style-name="MT4"><text:span text:style-name="MT5">9</text:span><text:span text:style-name="MT5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2" draw:style-name="Mdp1">
      <style:header>
        <text:p text:style-name="MP1" loext:marker-style-name="MT1"><draw:frame draw:style-name="Mfr1" draw:name="Quadro16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8</text:page-number></text:span></text:p></draw:text-box></draw:frame><draw:custom-shape text:anchor-type="char" draw:z-index="15" draw:name="Textbox 1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7" text:anchor-type="char" svg:x="10.269cm" svg:y="27.548cm" svg:width="0.473cm" svg:height="0.462cm" draw:z-index="0"><draw:text-box><text:p text:style-name="MP4" loext:marker-style-name="MT4"><text:span text:style-name="MT6">10</text:span><text:span text:style-name="MT6"/></text:p></draw:text-box></draw:frame><draw:custom-shape text:anchor-type="char" draw:z-index="16" draw:name="Textbox 18" draw:style-name="Mgr3" draw:text-style-name="MP3" svg:width="0.47cm" svg:height="0.461cm" svg:x="10.269cm" svg:y="27.548cm"><text:p text:style-name="MP4" loext:marker-style-name="MT4"><text:span text:style-name="MT6">10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2" draw:style-name="Mdp1">
      <style:header>
        <text:p text:style-name="MP1" loext:marker-style-name="MT1"><draw:frame draw:style-name="Mfr1" draw:name="Quadro18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9</text:page-number></text:span></text:p></draw:text-box></draw:frame><draw:custom-shape text:anchor-type="char" draw:z-index="17" draw:name="Textbox 1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9" text:anchor-type="char" svg:x="10.269cm" svg:y="27.548cm" svg:width="0.473cm" svg:height="0.462cm" draw:z-index="0"><draw:text-box><text:p text:style-name="MP4" loext:marker-style-name="MT4"><text:span text:style-name="MT6">11</text:span><text:span text:style-name="MT6"/></text:p></draw:text-box></draw:frame><draw:custom-shape text:anchor-type="char" draw:z-index="18" draw:name="Textbox 20" draw:style-name="Mgr3" draw:text-style-name="MP3" svg:width="0.47cm" svg:height="0.461cm" svg:x="10.269cm" svg:y="27.548cm"><text:p text:style-name="MP4" loext:marker-style-name="MT4"><text:span text:style-name="MT6">11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2" draw:style-name="Mdp1">
      <style:header>
        <text:p text:style-name="MP1" loext:marker-style-name="MT1"><draw:frame draw:style-name="Mfr1" draw:name="Quadro20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11</text:page-number></text:span></text:p></draw:text-box></draw:frame><draw:custom-shape text:anchor-type="char" draw:z-index="19" draw:name="Textbox 2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1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21" text:anchor-type="char" svg:x="10.269cm" svg:y="27.548cm" svg:width="0.473cm" svg:height="0.464cm" draw:z-index="0"><draw:text-box><text:p text:style-name="MP4" loext:marker-style-name="MT4"><text:span text:style-name="MT6">12</text:span><text:span text:style-name="MT6"/></text:p></draw:text-box></draw:frame><draw:custom-shape text:anchor-type="char" draw:z-index="20" draw:name="Textbox 22" draw:style-name="Mgr3" draw:text-style-name="MP3" svg:width="0.47cm" svg:height="0.461cm" svg:x="10.269cm" svg:y="27.548cm"><text:p text:style-name="MP4" loext:marker-style-name="MT4"><text:span text:style-name="MT6">12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2" draw:style-name="Mdp1">
      <style:header>
        <text:p text:style-name="MP1" loext:marker-style-name="MT1"><draw:frame draw:style-name="Mfr1" draw:name="Quadro22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13</text:page-number></text:span></text:p></draw:text-box></draw:frame><draw:custom-shape text:anchor-type="char" draw:z-index="21" draw:name="Textbox 23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1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23" text:anchor-type="char" svg:x="10.269cm" svg:y="27.548cm" svg:width="0.473cm" svg:height="0.464cm" draw:z-index="0"><draw:text-box><text:p text:style-name="MP4" loext:marker-style-name="MT4"><text:span text:style-name="MT6">13</text:span><text:span text:style-name="MT6"/></text:p></draw:text-box></draw:frame><draw:custom-shape text:anchor-type="char" draw:z-index="22" draw:name="Textbox 24" draw:style-name="Mgr3" draw:text-style-name="MP3" svg:width="0.47cm" svg:height="0.461cm" svg:x="10.269cm" svg:y="27.548cm"><text:p text:style-name="MP4" loext:marker-style-name="MT4"><text:span text:style-name="MT6">13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2" draw:style-name="Mdp1">
      <style:header>
        <text:p text:style-name="MP1" loext:marker-style-name="MT1"><draw:frame draw:style-name="Mfr1" draw:name="Quadro24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14</text:page-number></text:span></text:p></draw:text-box></draw:frame><draw:custom-shape text:anchor-type="char" draw:z-index="23" draw:name="Textbox 25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1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25" text:anchor-type="char" svg:x="10.269cm" svg:y="27.548cm" svg:width="0.473cm" svg:height="0.462cm" draw:z-index="0"><draw:text-box><text:p text:style-name="MP4" loext:marker-style-name="MT4"><text:span text:style-name="MT6">14</text:span><text:span text:style-name="MT6"/></text:p></draw:text-box></draw:frame><draw:custom-shape text:anchor-type="char" draw:z-index="24" draw:name="Textbox 26" draw:style-name="Mgr3" draw:text-style-name="MP3" svg:width="0.47cm" svg:height="0.461cm" svg:x="10.269cm" svg:y="27.548cm"><text:p text:style-name="MP4" loext:marker-style-name="MT4"><text:span text:style-name="MT6">14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2" draw:style-name="Mdp1">
      <style:header>
        <text:p text:style-name="MP1" loext:marker-style-name="MT1"><draw:frame draw:style-name="Mfr1" draw:name="Quadro26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15</text:page-number></text:span></text:p></draw:text-box></draw:frame><draw:custom-shape text:anchor-type="char" draw:z-index="25" draw:name="Textbox 2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1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27" text:anchor-type="char" svg:x="10.269cm" svg:y="27.548cm" svg:width="0.473cm" svg:height="0.462cm" draw:z-index="0"><draw:text-box><text:p text:style-name="MP4" loext:marker-style-name="MT4"><text:span text:style-name="MT6">15</text:span><text:span text:style-name="MT6"/></text:p></draw:text-box></draw:frame><draw:custom-shape text:anchor-type="char" draw:z-index="26" draw:name="Textbox 28" draw:style-name="Mgr3" draw:text-style-name="MP3" svg:width="0.47cm" svg:height="0.461cm" svg:x="10.269cm" svg:y="27.548cm"><text:p text:style-name="MP4" loext:marker-style-name="MT4"><text:span text:style-name="MT6">15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2" draw:style-name="Mdp1">
      <style:header>
        <text:p text:style-name="MP1" loext:marker-style-name="MT1"><draw:frame draw:style-name="Mfr1" draw:name="Quadro28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17</text:page-number></text:span></text:p></draw:text-box></draw:frame><draw:custom-shape text:anchor-type="char" draw:z-index="27" draw:name="Textbox 2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1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29" text:anchor-type="char" svg:x="10.269cm" svg:y="27.548cm" svg:width="0.473cm" svg:height="0.464cm" draw:z-index="0"><draw:text-box><text:p text:style-name="MP4" loext:marker-style-name="MT4"><text:span text:style-name="MT6">16</text:span><text:span text:style-name="MT6"/></text:p></draw:text-box></draw:frame><draw:custom-shape text:anchor-type="char" draw:z-index="28" draw:name="Textbox 30" draw:style-name="Mgr3" draw:text-style-name="MP3" svg:width="0.47cm" svg:height="0.461cm" svg:x="10.269cm" svg:y="27.548cm"><text:p text:style-name="MP4" loext:marker-style-name="MT4"><text:span text:style-name="MT6">16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2" draw:style-name="Mdp1">
      <style:header>
        <text:p text:style-name="MP1" loext:marker-style-name="MT1"><draw:frame draw:style-name="Mfr1" draw:name="Quadro30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18</text:page-number></text:span></text:p></draw:text-box></draw:frame><draw:custom-shape text:anchor-type="char" draw:z-index="29" draw:name="Textbox 3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1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31" text:anchor-type="char" svg:x="10.269cm" svg:y="27.548cm" svg:width="0.473cm" svg:height="0.462cm" draw:z-index="0"><draw:text-box><text:p text:style-name="MP4" loext:marker-style-name="MT4"><text:span text:style-name="MT6">17</text:span><text:span text:style-name="MT6"/></text:p></draw:text-box></draw:frame><draw:custom-shape text:anchor-type="char" draw:z-index="30" draw:name="Textbox 32" draw:style-name="Mgr3" draw:text-style-name="MP3" svg:width="0.47cm" svg:height="0.461cm" svg:x="10.269cm" svg:y="27.548cm"><text:p text:style-name="MP4" loext:marker-style-name="MT4"><text:span text:style-name="MT6">17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2" draw:style-name="Mdp1">
      <style:header>
        <text:p text:style-name="MP1" loext:marker-style-name="MT1"><draw:frame draw:style-name="Mfr1" draw:name="Quadro32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20</text:page-number></text:span></text:p></draw:text-box></draw:frame><draw:custom-shape text:anchor-type="char" draw:z-index="31" draw:name="Textbox 33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2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33" text:anchor-type="char" svg:x="10.269cm" svg:y="27.548cm" svg:width="0.473cm" svg:height="0.464cm" draw:z-index="0"><draw:text-box><text:p text:style-name="MP4" loext:marker-style-name="MT4"><text:span text:style-name="MT6">18</text:span><text:span text:style-name="MT6"/></text:p></draw:text-box></draw:frame><draw:custom-shape text:anchor-type="char" draw:z-index="32" draw:name="Textbox 34" draw:style-name="Mgr3" draw:text-style-name="MP3" svg:width="0.47cm" svg:height="0.461cm" svg:x="10.269cm" svg:y="27.548cm"><text:p text:style-name="MP4" loext:marker-style-name="MT4"><text:span text:style-name="MT6">18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2" draw:style-name="Mdp1">
      <style:header>
        <text:p text:style-name="MP1" loext:marker-style-name="MT1"><draw:frame draw:style-name="Mfr1" draw:name="Quadro34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22</text:page-number></text:span></text:p></draw:text-box></draw:frame><draw:custom-shape text:anchor-type="char" draw:z-index="33" draw:name="Textbox 35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2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35" text:anchor-type="char" svg:x="10.269cm" svg:y="27.548cm" svg:width="0.473cm" svg:height="0.464cm" draw:z-index="0"><draw:text-box><text:p text:style-name="MP4" loext:marker-style-name="MT4"><text:span text:style-name="MT6">19</text:span><text:span text:style-name="MT6"/></text:p></draw:text-box></draw:frame><draw:custom-shape text:anchor-type="char" draw:z-index="34" draw:name="Textbox 36" draw:style-name="Mgr3" draw:text-style-name="MP3" svg:width="0.47cm" svg:height="0.461cm" svg:x="10.269cm" svg:y="27.548cm"><text:p text:style-name="MP4" loext:marker-style-name="MT4"><text:span text:style-name="MT6">19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2" draw:style-name="Mdp1">
      <style:header>
        <text:p text:style-name="MP1" loext:marker-style-name="MT1"><draw:frame draw:style-name="Mfr1" draw:name="Quadro36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23</text:page-number></text:span></text:p></draw:text-box></draw:frame><draw:custom-shape text:anchor-type="char" draw:z-index="35" draw:name="Textbox 3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2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37" text:anchor-type="char" svg:x="10.269cm" svg:y="27.548cm" svg:width="0.473cm" svg:height="0.462cm" draw:z-index="0"><draw:text-box><text:p text:style-name="MP4" loext:marker-style-name="MT4"><text:span text:style-name="MT6">20</text:span><text:span text:style-name="MT6"/></text:p></draw:text-box></draw:frame><draw:custom-shape text:anchor-type="char" draw:z-index="36" draw:name="Textbox 38" draw:style-name="Mgr3" draw:text-style-name="MP3" svg:width="0.47cm" svg:height="0.461cm" svg:x="10.269cm" svg:y="27.548cm"><text:p text:style-name="MP4" loext:marker-style-name="MT4"><text:span text:style-name="MT6">20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2" draw:style-name="Mdp1">
      <style:header>
        <text:p text:style-name="MP1" loext:marker-style-name="MT1"><draw:frame draw:style-name="Mfr1" draw:name="Quadro38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24</text:page-number></text:span></text:p></draw:text-box></draw:frame><draw:custom-shape text:anchor-type="char" draw:z-index="37" draw:name="Textbox 3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2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39" text:anchor-type="char" svg:x="10.269cm" svg:y="27.548cm" svg:width="0.473cm" svg:height="0.462cm" draw:z-index="0"><draw:text-box><text:p text:style-name="MP4" loext:marker-style-name="MT4"><text:span text:style-name="MT6">21</text:span><text:span text:style-name="MT6"/></text:p></draw:text-box></draw:frame><draw:custom-shape text:anchor-type="char" draw:z-index="38" draw:name="Textbox 40" draw:style-name="Mgr3" draw:text-style-name="MP3" svg:width="0.47cm" svg:height="0.461cm" svg:x="10.269cm" svg:y="27.548cm"><text:p text:style-name="MP4" loext:marker-style-name="MT4"><text:span text:style-name="MT6">21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2" draw:style-name="Mdp1">
      <style:header>
        <text:p text:style-name="MP1" loext:marker-style-name="MT1"><draw:frame draw:style-name="Mfr1" draw:name="Quadro40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25</text:page-number></text:span></text:p></draw:text-box></draw:frame><draw:custom-shape text:anchor-type="char" draw:z-index="39" draw:name="Textbox 4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2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41" text:anchor-type="char" svg:x="10.269cm" svg:y="27.548cm" svg:width="0.473cm" svg:height="0.462cm" draw:z-index="0"><draw:text-box><text:p text:style-name="MP4" loext:marker-style-name="MT4"><text:span text:style-name="MT6">22</text:span><text:span text:style-name="MT6"/></text:p></draw:text-box></draw:frame><draw:custom-shape text:anchor-type="char" draw:z-index="40" draw:name="Textbox 42" draw:style-name="Mgr3" draw:text-style-name="MP3" svg:width="0.47cm" svg:height="0.461cm" svg:x="10.269cm" svg:y="27.548cm"><text:p text:style-name="MP4" loext:marker-style-name="MT4"><text:span text:style-name="MT6">22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2" draw:style-name="Mdp1">
      <style:header>
        <text:p text:style-name="MP1" loext:marker-style-name="MT1"><draw:frame draw:style-name="Mfr1" draw:name="Quadro42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27</text:page-number></text:span></text:p></draw:text-box></draw:frame><draw:custom-shape text:anchor-type="char" draw:z-index="41" draw:name="Textbox 43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2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43" text:anchor-type="char" svg:x="10.269cm" svg:y="27.548cm" svg:width="0.473cm" svg:height="0.464cm" draw:z-index="0"><draw:text-box><text:p text:style-name="MP4" loext:marker-style-name="MT4"><text:span text:style-name="MT6">23</text:span><text:span text:style-name="MT6"/></text:p></draw:text-box></draw:frame><draw:custom-shape text:anchor-type="char" draw:z-index="42" draw:name="Textbox 44" draw:style-name="Mgr3" draw:text-style-name="MP3" svg:width="0.47cm" svg:height="0.461cm" svg:x="10.269cm" svg:y="27.548cm"><text:p text:style-name="MP4" loext:marker-style-name="MT4"><text:span text:style-name="MT6">23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2" draw:style-name="Mdp1">
      <style:header>
        <text:p text:style-name="MP1" loext:marker-style-name="MT1"><draw:frame draw:style-name="Mfr1" draw:name="Quadro44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29</text:page-number></text:span></text:p></draw:text-box></draw:frame><draw:custom-shape text:anchor-type="char" draw:z-index="43" draw:name="Textbox 45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2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45" text:anchor-type="char" svg:x="10.269cm" svg:y="27.548cm" svg:width="0.473cm" svg:height="0.464cm" draw:z-index="0"><draw:text-box><text:p text:style-name="MP4" loext:marker-style-name="MT4"><text:span text:style-name="MT6">24</text:span><text:span text:style-name="MT6"/></text:p></draw:text-box></draw:frame><draw:custom-shape text:anchor-type="char" draw:z-index="44" draw:name="Textbox 46" draw:style-name="Mgr3" draw:text-style-name="MP3" svg:width="0.47cm" svg:height="0.461cm" svg:x="10.269cm" svg:y="27.548cm"><text:p text:style-name="MP4" loext:marker-style-name="MT4"><text:span text:style-name="MT6">24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3" style:page-layout-name="Mpm2" draw:style-name="Mdp1">
      <style:header>
        <text:p text:style-name="MP1" loext:marker-style-name="MT1"><draw:frame draw:style-name="Mfr1" draw:name="Quadro46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31</text:page-number></text:span></text:p></draw:text-box></draw:frame><draw:custom-shape text:anchor-type="char" draw:z-index="45" draw:name="Textbox 4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3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47" text:anchor-type="char" svg:x="10.269cm" svg:y="27.548cm" svg:width="0.473cm" svg:height="0.464cm" draw:z-index="0"><draw:text-box><text:p text:style-name="MP4" loext:marker-style-name="MT4"><text:span text:style-name="MT6">25</text:span><text:span text:style-name="MT6"/></text:p></draw:text-box></draw:frame><draw:custom-shape text:anchor-type="char" draw:z-index="46" draw:name="Textbox 48" draw:style-name="Mgr3" draw:text-style-name="MP3" svg:width="0.47cm" svg:height="0.461cm" svg:x="10.269cm" svg:y="27.548cm"><text:p text:style-name="MP4" loext:marker-style-name="MT4"><text:span text:style-name="MT6">25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4" style:page-layout-name="Mpm2" draw:style-name="Mdp1">
      <style:header>
        <text:p text:style-name="MP1" loext:marker-style-name="MT1"><draw:frame draw:style-name="Mfr1" draw:name="Quadro48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33</text:page-number></text:span></text:p></draw:text-box></draw:frame><draw:custom-shape text:anchor-type="char" draw:z-index="47" draw:name="Textbox 4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3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49" text:anchor-type="char" svg:x="10.269cm" svg:y="27.548cm" svg:width="0.473cm" svg:height="0.464cm" draw:z-index="0"><draw:text-box><text:p text:style-name="MP4" loext:marker-style-name="MT4"><text:span text:style-name="MT6">26</text:span><text:span text:style-name="MT6"/></text:p></draw:text-box></draw:frame><draw:custom-shape text:anchor-type="char" draw:z-index="48" draw:name="Textbox 50" draw:style-name="Mgr3" draw:text-style-name="MP3" svg:width="0.47cm" svg:height="0.461cm" svg:x="10.269cm" svg:y="27.548cm"><text:p text:style-name="MP4" loext:marker-style-name="MT4"><text:span text:style-name="MT6">26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5" style:page-layout-name="Mpm2" draw:style-name="Mdp1">
      <style:header>
        <text:p text:style-name="MP1" loext:marker-style-name="MT1"><draw:frame draw:style-name="Mfr1" draw:name="Quadro50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34</text:page-number></text:span></text:p></draw:text-box></draw:frame><draw:custom-shape text:anchor-type="char" draw:z-index="49" draw:name="Textbox 5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3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51" text:anchor-type="char" svg:x="10.269cm" svg:y="27.548cm" svg:width="0.473cm" svg:height="0.462cm" draw:z-index="0"><draw:text-box><text:p text:style-name="MP4" loext:marker-style-name="MT4"><text:span text:style-name="MT6">27</text:span><text:span text:style-name="MT6"/></text:p></draw:text-box></draw:frame><draw:custom-shape text:anchor-type="char" draw:z-index="50" draw:name="Textbox 52" draw:style-name="Mgr3" draw:text-style-name="MP3" svg:width="0.47cm" svg:height="0.461cm" svg:x="10.269cm" svg:y="27.548cm"><text:p text:style-name="MP4" loext:marker-style-name="MT4"><text:span text:style-name="MT6">27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6" style:page-layout-name="Mpm2" draw:style-name="Mdp1">
      <style:header>
        <text:p text:style-name="MP1" loext:marker-style-name="MT1"><draw:frame draw:style-name="Mfr1" draw:name="Quadro52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35</text:page-number></text:span></text:p></draw:text-box></draw:frame><draw:custom-shape text:anchor-type="char" draw:z-index="51" draw:name="Textbox 53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3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53" text:anchor-type="char" svg:x="10.269cm" svg:y="27.548cm" svg:width="0.473cm" svg:height="0.462cm" draw:z-index="0"><draw:text-box><text:p text:style-name="MP4" loext:marker-style-name="MT4"><text:span text:style-name="MT6">28</text:span><text:span text:style-name="MT6"/></text:p></draw:text-box></draw:frame><draw:custom-shape text:anchor-type="char" draw:z-index="52" draw:name="Textbox 54" draw:style-name="Mgr3" draw:text-style-name="MP3" svg:width="0.47cm" svg:height="0.461cm" svg:x="10.269cm" svg:y="27.548cm"><text:p text:style-name="MP4" loext:marker-style-name="MT4"><text:span text:style-name="MT6">28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7" style:page-layout-name="Mpm2" draw:style-name="Mdp1">
      <style:header>
        <text:p text:style-name="MP1" loext:marker-style-name="MT1"><draw:frame draw:style-name="Mfr1" draw:name="Quadro54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37</text:page-number></text:span></text:p></draw:text-box></draw:frame><draw:custom-shape text:anchor-type="char" draw:z-index="53" draw:name="Textbox 55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3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55" text:anchor-type="char" svg:x="10.269cm" svg:y="27.548cm" svg:width="0.473cm" svg:height="0.464cm" draw:z-index="0"><draw:text-box><text:p text:style-name="MP4" loext:marker-style-name="MT4"><text:span text:style-name="MT6">29</text:span><text:span text:style-name="MT6"/></text:p></draw:text-box></draw:frame><draw:custom-shape text:anchor-type="char" draw:z-index="54" draw:name="Textbox 56" draw:style-name="Mgr3" draw:text-style-name="MP3" svg:width="0.47cm" svg:height="0.461cm" svg:x="10.269cm" svg:y="27.548cm"><text:p text:style-name="MP4" loext:marker-style-name="MT4"><text:span text:style-name="MT6">29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8" style:page-layout-name="Mpm2" draw:style-name="Mdp1">
      <style:header>
        <text:p text:style-name="MP1" loext:marker-style-name="MT1"><draw:frame draw:style-name="Mfr1" draw:name="Quadro56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38</text:page-number></text:span></text:p></draw:text-box></draw:frame><draw:custom-shape text:anchor-type="char" draw:z-index="55" draw:name="Textbox 5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3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57" text:anchor-type="char" svg:x="10.269cm" svg:y="27.548cm" svg:width="0.473cm" svg:height="0.462cm" draw:z-index="0"><draw:text-box><text:p text:style-name="MP4" loext:marker-style-name="MT4"><text:span text:style-name="MT6">30</text:span><text:span text:style-name="MT6"/></text:p></draw:text-box></draw:frame><draw:custom-shape text:anchor-type="char" draw:z-index="56" draw:name="Textbox 58" draw:style-name="Mgr3" draw:text-style-name="MP3" svg:width="0.47cm" svg:height="0.461cm" svg:x="10.269cm" svg:y="27.548cm"><text:p text:style-name="MP4" loext:marker-style-name="MT4"><text:span text:style-name="MT6">30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9" style:page-layout-name="Mpm2" draw:style-name="Mdp1">
      <style:header>
        <text:p text:style-name="MP1" loext:marker-style-name="MT1"><draw:frame draw:style-name="Mfr1" draw:name="Quadro58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39</text:page-number></text:span></text:p></draw:text-box></draw:frame><draw:custom-shape text:anchor-type="char" draw:z-index="57" draw:name="Textbox 5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3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59" text:anchor-type="char" svg:x="10.269cm" svg:y="27.548cm" svg:width="0.473cm" svg:height="0.462cm" draw:z-index="0"><draw:text-box><text:p text:style-name="MP4" loext:marker-style-name="MT4"><text:span text:style-name="MT6">31</text:span><text:span text:style-name="MT6"/></text:p></draw:text-box></draw:frame><draw:custom-shape text:anchor-type="char" draw:z-index="58" draw:name="Textbox 60" draw:style-name="Mgr3" draw:text-style-name="MP3" svg:width="0.47cm" svg:height="0.461cm" svg:x="10.269cm" svg:y="27.548cm"><text:p text:style-name="MP4" loext:marker-style-name="MT4"><text:span text:style-name="MT6">31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0" style:page-layout-name="Mpm2" draw:style-name="Mdp1">
      <style:header>
        <text:p text:style-name="MP1" loext:marker-style-name="MT1"><draw:frame draw:style-name="Mfr1" draw:name="Quadro60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40</text:page-number></text:span></text:p></draw:text-box></draw:frame><draw:custom-shape text:anchor-type="char" draw:z-index="59" draw:name="Textbox 6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4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61" text:anchor-type="char" svg:x="10.269cm" svg:y="27.548cm" svg:width="0.473cm" svg:height="0.462cm" draw:z-index="0"><draw:text-box><text:p text:style-name="MP4" loext:marker-style-name="MT4"><text:span text:style-name="MT6">32</text:span><text:span text:style-name="MT6"/></text:p></draw:text-box></draw:frame><draw:custom-shape text:anchor-type="char" draw:z-index="60" draw:name="Textbox 62" draw:style-name="Mgr3" draw:text-style-name="MP3" svg:width="0.47cm" svg:height="0.461cm" svg:x="10.269cm" svg:y="27.548cm"><text:p text:style-name="MP4" loext:marker-style-name="MT4"><text:span text:style-name="MT6">32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2" draw:style-name="Mdp1">
      <style:header>
        <text:p text:style-name="MP1" loext:marker-style-name="MT1"><draw:frame draw:style-name="Mfr1" draw:name="Quadro62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41</text:page-number></text:span></text:p></draw:text-box></draw:frame><draw:custom-shape text:anchor-type="char" draw:z-index="61" draw:name="Textbox 63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4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63" text:anchor-type="char" svg:x="10.269cm" svg:y="27.548cm" svg:width="0.473cm" svg:height="0.462cm" draw:z-index="0"><draw:text-box><text:p text:style-name="MP4" loext:marker-style-name="MT4"><text:span text:style-name="MT6">33</text:span><text:span text:style-name="MT6"/></text:p></draw:text-box></draw:frame><draw:custom-shape text:anchor-type="char" draw:z-index="62" draw:name="Textbox 64" draw:style-name="Mgr3" draw:text-style-name="MP3" svg:width="0.47cm" svg:height="0.461cm" svg:x="10.269cm" svg:y="27.548cm"><text:p text:style-name="MP4" loext:marker-style-name="MT4"><text:span text:style-name="MT6">33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2" draw:style-name="Mdp1">
      <style:header>
        <text:p text:style-name="MP1" loext:marker-style-name="MT1"><draw:frame draw:style-name="Mfr1" draw:name="Quadro64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42</text:page-number></text:span></text:p></draw:text-box></draw:frame><draw:custom-shape text:anchor-type="char" draw:z-index="63" draw:name="Textbox 65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4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65" text:anchor-type="char" svg:x="10.269cm" svg:y="27.548cm" svg:width="0.473cm" svg:height="0.462cm" draw:z-index="0"><draw:text-box><text:p text:style-name="MP4" loext:marker-style-name="MT4"><text:span text:style-name="MT6">34</text:span><text:span text:style-name="MT6"/></text:p></draw:text-box></draw:frame><draw:custom-shape text:anchor-type="char" draw:z-index="64" draw:name="Textbox 66" draw:style-name="Mgr3" draw:text-style-name="MP3" svg:width="0.47cm" svg:height="0.461cm" svg:x="10.269cm" svg:y="27.548cm"><text:p text:style-name="MP4" loext:marker-style-name="MT4"><text:span text:style-name="MT6">34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2" draw:style-name="Mdp1">
      <style:header>
        <text:p text:style-name="MP1" loext:marker-style-name="MT1"><draw:frame draw:style-name="Mfr1" draw:name="Quadro66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44</text:page-number></text:span></text:p></draw:text-box></draw:frame><draw:custom-shape text:anchor-type="char" draw:z-index="65" draw:name="Textbox 6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4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67" text:anchor-type="char" svg:x="10.269cm" svg:y="27.548cm" svg:width="0.473cm" svg:height="0.464cm" draw:z-index="0"><draw:text-box><text:p text:style-name="MP4" loext:marker-style-name="MT4"><text:span text:style-name="MT6">35</text:span><text:span text:style-name="MT6"/></text:p></draw:text-box></draw:frame><draw:custom-shape text:anchor-type="char" draw:z-index="66" draw:name="Textbox 68" draw:style-name="Mgr3" draw:text-style-name="MP3" svg:width="0.47cm" svg:height="0.461cm" svg:x="10.269cm" svg:y="27.548cm"><text:p text:style-name="MP4" loext:marker-style-name="MT4"><text:span text:style-name="MT6">35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2" draw:style-name="Mdp1">
      <style:header>
        <text:p text:style-name="MP1" loext:marker-style-name="MT1"><draw:frame draw:style-name="Mfr1" draw:name="Quadro68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46</text:page-number></text:span></text:p></draw:text-box></draw:frame><draw:custom-shape text:anchor-type="char" draw:z-index="67" draw:name="Textbox 6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4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69" text:anchor-type="char" svg:x="10.269cm" svg:y="27.548cm" svg:width="0.473cm" svg:height="0.464cm" draw:z-index="0"><draw:text-box><text:p text:style-name="MP4" loext:marker-style-name="MT4"><text:span text:style-name="MT6">36</text:span><text:span text:style-name="MT6"/></text:p></draw:text-box></draw:frame><draw:custom-shape text:anchor-type="char" draw:z-index="68" draw:name="Textbox 70" draw:style-name="Mgr3" draw:text-style-name="MP3" svg:width="0.47cm" svg:height="0.461cm" svg:x="10.269cm" svg:y="27.548cm"><text:p text:style-name="MP4" loext:marker-style-name="MT4"><text:span text:style-name="MT6">36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5" style:page-layout-name="Mpm2" draw:style-name="Mdp1">
      <style:header>
        <text:p text:style-name="MP1" loext:marker-style-name="MT1"><draw:frame draw:style-name="Mfr1" draw:name="Quadro70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47</text:page-number></text:span></text:p></draw:text-box></draw:frame><draw:custom-shape text:anchor-type="char" draw:z-index="69" draw:name="Textbox 7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4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71" text:anchor-type="char" svg:x="10.269cm" svg:y="27.548cm" svg:width="0.473cm" svg:height="0.462cm" draw:z-index="0"><draw:text-box><text:p text:style-name="MP4" loext:marker-style-name="MT4"><text:span text:style-name="MT6">37</text:span><text:span text:style-name="MT6"/></text:p></draw:text-box></draw:frame><draw:custom-shape text:anchor-type="char" draw:z-index="70" draw:name="Textbox 72" draw:style-name="Mgr3" draw:text-style-name="MP3" svg:width="0.47cm" svg:height="0.461cm" svg:x="10.269cm" svg:y="27.548cm"><text:p text:style-name="MP4" loext:marker-style-name="MT4"><text:span text:style-name="MT6">37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6" style:page-layout-name="Mpm2" draw:style-name="Mdp1">
      <style:header>
        <text:p text:style-name="MP1" loext:marker-style-name="MT1"><draw:frame draw:style-name="Mfr1" draw:name="Quadro72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49</text:page-number></text:span></text:p></draw:text-box></draw:frame><draw:custom-shape text:anchor-type="char" draw:z-index="71" draw:name="Textbox 73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4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73" text:anchor-type="char" svg:x="10.269cm" svg:y="27.548cm" svg:width="0.473cm" svg:height="0.464cm" draw:z-index="0"><draw:text-box><text:p text:style-name="MP4" loext:marker-style-name="MT4"><text:span text:style-name="MT6">38</text:span><text:span text:style-name="MT6"/></text:p></draw:text-box></draw:frame><draw:custom-shape text:anchor-type="char" draw:z-index="72" draw:name="Textbox 74" draw:style-name="Mgr3" draw:text-style-name="MP3" svg:width="0.47cm" svg:height="0.461cm" svg:x="10.269cm" svg:y="27.548cm"><text:p text:style-name="MP4" loext:marker-style-name="MT4"><text:span text:style-name="MT6">38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7" style:page-layout-name="Mpm2" draw:style-name="Mdp1">
      <style:header>
        <text:p text:style-name="MP1" loext:marker-style-name="MT1"><draw:frame draw:style-name="Mfr1" draw:name="Quadro74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0</text:page-number></text:span></text:p></draw:text-box></draw:frame><draw:custom-shape text:anchor-type="char" draw:z-index="73" draw:name="Textbox 75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75" text:anchor-type="char" svg:x="10.269cm" svg:y="27.548cm" svg:width="0.473cm" svg:height="0.462cm" draw:z-index="0"><draw:text-box><text:p text:style-name="MP4" loext:marker-style-name="MT4"><text:span text:style-name="MT6">39</text:span><text:span text:style-name="MT6"/></text:p></draw:text-box></draw:frame><draw:custom-shape text:anchor-type="char" draw:z-index="74" draw:name="Textbox 76" draw:style-name="Mgr3" draw:text-style-name="MP3" svg:width="0.47cm" svg:height="0.461cm" svg:x="10.269cm" svg:y="27.548cm"><text:p text:style-name="MP4" loext:marker-style-name="MT4"><text:span text:style-name="MT6">39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8" style:page-layout-name="Mpm2" draw:style-name="Mdp1">
      <style:header>
        <text:p text:style-name="MP1" loext:marker-style-name="MT1"><draw:frame draw:style-name="Mfr1" draw:name="Quadro76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1</text:page-number></text:span></text:p></draw:text-box></draw:frame><draw:custom-shape text:anchor-type="char" draw:z-index="75" draw:name="Textbox 7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77" text:anchor-type="char" svg:x="10.269cm" svg:y="27.548cm" svg:width="0.473cm" svg:height="0.462cm" draw:z-index="0"><draw:text-box><text:p text:style-name="MP4" loext:marker-style-name="MT4"><text:span text:style-name="MT6">40</text:span><text:span text:style-name="MT6"/></text:p></draw:text-box></draw:frame><draw:custom-shape text:anchor-type="char" draw:z-index="76" draw:name="Textbox 78" draw:style-name="Mgr3" draw:text-style-name="MP3" svg:width="0.47cm" svg:height="0.461cm" svg:x="10.269cm" svg:y="27.548cm"><text:p text:style-name="MP4" loext:marker-style-name="MT4"><text:span text:style-name="MT6">40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9" style:page-layout-name="Mpm2" draw:style-name="Mdp1">
      <style:header>
        <text:p text:style-name="MP1" loext:marker-style-name="MT1"><draw:frame draw:style-name="Mfr1" draw:name="Quadro78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2</text:page-number></text:span></text:p></draw:text-box></draw:frame><draw:custom-shape text:anchor-type="char" draw:z-index="77" draw:name="Textbox 7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79" text:anchor-type="char" svg:x="10.269cm" svg:y="27.548cm" svg:width="0.473cm" svg:height="0.462cm" draw:z-index="0"><draw:text-box><text:p text:style-name="MP4" loext:marker-style-name="MT4"><text:span text:style-name="MT6">41</text:span><text:span text:style-name="MT6"/></text:p></draw:text-box></draw:frame><draw:custom-shape text:anchor-type="char" draw:z-index="78" draw:name="Textbox 80" draw:style-name="Mgr3" draw:text-style-name="MP3" svg:width="0.47cm" svg:height="0.461cm" svg:x="10.269cm" svg:y="27.548cm"><text:p text:style-name="MP4" loext:marker-style-name="MT4"><text:span text:style-name="MT6">41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0" style:page-layout-name="Mpm2" draw:style-name="Mdp1">
      <style:header>
        <text:p text:style-name="MP1" loext:marker-style-name="MT1"><draw:frame draw:style-name="Mfr1" draw:name="Quadro80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3</text:page-number></text:span></text:p></draw:text-box></draw:frame><draw:custom-shape text:anchor-type="char" draw:z-index="79" draw:name="Textbox 8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81" text:anchor-type="char" svg:x="10.269cm" svg:y="27.548cm" svg:width="0.473cm" svg:height="0.462cm" draw:z-index="0"><draw:text-box><text:p text:style-name="MP4" loext:marker-style-name="MT4"><text:span text:style-name="MT6">42</text:span><text:span text:style-name="MT6"/></text:p></draw:text-box></draw:frame><draw:custom-shape text:anchor-type="char" draw:z-index="80" draw:name="Textbox 82" draw:style-name="Mgr3" draw:text-style-name="MP3" svg:width="0.47cm" svg:height="0.461cm" svg:x="10.269cm" svg:y="27.548cm"><text:p text:style-name="MP4" loext:marker-style-name="MT4"><text:span text:style-name="MT6">42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1" style:page-layout-name="Mpm2" draw:style-name="Mdp1">
      <style:header>
        <text:p text:style-name="MP1" loext:marker-style-name="MT1"><draw:frame draw:style-name="Mfr1" draw:name="Quadro82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4</text:page-number></text:span></text:p></draw:text-box></draw:frame><draw:custom-shape text:anchor-type="char" draw:z-index="81" draw:name="Textbox 83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83" text:anchor-type="char" svg:x="10.269cm" svg:y="27.548cm" svg:width="0.473cm" svg:height="0.462cm" draw:z-index="0"><draw:text-box><text:p text:style-name="MP4" loext:marker-style-name="MT4"><text:span text:style-name="MT6">43</text:span><text:span text:style-name="MT6"/></text:p></draw:text-box></draw:frame><draw:custom-shape text:anchor-type="char" draw:z-index="82" draw:name="Textbox 84" draw:style-name="Mgr3" draw:text-style-name="MP3" svg:width="0.47cm" svg:height="0.461cm" svg:x="10.269cm" svg:y="27.548cm"><text:p text:style-name="MP4" loext:marker-style-name="MT4"><text:span text:style-name="MT6">43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2" style:page-layout-name="Mpm2" draw:style-name="Mdp1">
      <style:header>
        <text:p text:style-name="MP1" loext:marker-style-name="MT1"><draw:frame draw:style-name="Mfr1" draw:name="Quadro84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5</text:page-number></text:span></text:p></draw:text-box></draw:frame><draw:custom-shape text:anchor-type="char" draw:z-index="83" draw:name="Textbox 85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85" text:anchor-type="char" svg:x="10.269cm" svg:y="27.548cm" svg:width="0.473cm" svg:height="0.462cm" draw:z-index="0"><draw:text-box><text:p text:style-name="MP4" loext:marker-style-name="MT4"><text:span text:style-name="MT6">44</text:span><text:span text:style-name="MT6"/></text:p></draw:text-box></draw:frame><draw:custom-shape text:anchor-type="char" draw:z-index="84" draw:name="Textbox 86" draw:style-name="Mgr3" draw:text-style-name="MP3" svg:width="0.47cm" svg:height="0.461cm" svg:x="10.269cm" svg:y="27.548cm"><text:p text:style-name="MP4" loext:marker-style-name="MT4"><text:span text:style-name="MT6">44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3" style:page-layout-name="Mpm2" draw:style-name="Mdp1">
      <style:header>
        <text:p text:style-name="MP1" loext:marker-style-name="MT1"><draw:frame draw:style-name="Mfr1" draw:name="Quadro86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6</text:page-number></text:span></text:p></draw:text-box></draw:frame><draw:custom-shape text:anchor-type="char" draw:z-index="85" draw:name="Textbox 8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87" text:anchor-type="char" svg:x="10.269cm" svg:y="27.548cm" svg:width="0.473cm" svg:height="0.462cm" draw:z-index="0"><draw:text-box><text:p text:style-name="MP4" loext:marker-style-name="MT4"><text:span text:style-name="MT6">45</text:span><text:span text:style-name="MT6"/></text:p></draw:text-box></draw:frame><draw:custom-shape text:anchor-type="char" draw:z-index="86" draw:name="Textbox 88" draw:style-name="Mgr3" draw:text-style-name="MP3" svg:width="0.47cm" svg:height="0.461cm" svg:x="10.269cm" svg:y="27.548cm"><text:p text:style-name="MP4" loext:marker-style-name="MT4"><text:span text:style-name="MT6">45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4" style:page-layout-name="Mpm2" draw:style-name="Mdp1">
      <style:header>
        <text:p text:style-name="MP1" loext:marker-style-name="MT1"><draw:frame draw:style-name="Mfr1" draw:name="Quadro88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7</text:page-number></text:span></text:p></draw:text-box></draw:frame><draw:custom-shape text:anchor-type="char" draw:z-index="87" draw:name="Textbox 8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89" text:anchor-type="char" svg:x="10.269cm" svg:y="27.548cm" svg:width="0.473cm" svg:height="0.462cm" draw:z-index="0"><draw:text-box><text:p text:style-name="MP4" loext:marker-style-name="MT4"><text:span text:style-name="MT6">46</text:span><text:span text:style-name="MT6"/></text:p></draw:text-box></draw:frame><draw:custom-shape text:anchor-type="char" draw:z-index="88" draw:name="Textbox 90" draw:style-name="Mgr3" draw:text-style-name="MP3" svg:width="0.47cm" svg:height="0.461cm" svg:x="10.269cm" svg:y="27.548cm"><text:p text:style-name="MP4" loext:marker-style-name="MT4"><text:span text:style-name="MT6">46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5" style:page-layout-name="Mpm2" draw:style-name="Mdp1">
      <style:header>
        <text:p text:style-name="MP1" loext:marker-style-name="MT1"><draw:frame draw:style-name="Mfr1" draw:name="Quadro90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8</text:page-number></text:span></text:p></draw:text-box></draw:frame><draw:custom-shape text:anchor-type="char" draw:z-index="89" draw:name="Textbox 9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91" text:anchor-type="char" svg:x="10.269cm" svg:y="27.548cm" svg:width="0.473cm" svg:height="0.462cm" draw:z-index="0"><draw:text-box><text:p text:style-name="MP4" loext:marker-style-name="MT4"><text:span text:style-name="MT6">47</text:span><text:span text:style-name="MT6"/></text:p></draw:text-box></draw:frame><draw:custom-shape text:anchor-type="char" draw:z-index="90" draw:name="Textbox 92" draw:style-name="Mgr3" draw:text-style-name="MP3" svg:width="0.47cm" svg:height="0.461cm" svg:x="10.269cm" svg:y="27.548cm"><text:p text:style-name="MP4" loext:marker-style-name="MT4"><text:span text:style-name="MT6">47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6" style:page-layout-name="Mpm2" draw:style-name="Mdp1">
      <style:header>
        <text:p text:style-name="MP1" loext:marker-style-name="MT1"><draw:frame draw:style-name="Mfr1" draw:name="Quadro92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59</text:page-number></text:span></text:p></draw:text-box></draw:frame><draw:custom-shape text:anchor-type="char" draw:z-index="91" draw:name="Textbox 93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5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93" text:anchor-type="char" svg:x="10.269cm" svg:y="27.548cm" svg:width="0.473cm" svg:height="0.462cm" draw:z-index="0"><draw:text-box><text:p text:style-name="MP4" loext:marker-style-name="MT4"><text:span text:style-name="MT6">48</text:span><text:span text:style-name="MT6"/></text:p></draw:text-box></draw:frame><draw:custom-shape text:anchor-type="char" draw:z-index="92" draw:name="Textbox 94" draw:style-name="Mgr3" draw:text-style-name="MP3" svg:width="0.47cm" svg:height="0.461cm" svg:x="10.269cm" svg:y="27.548cm"><text:p text:style-name="MP4" loext:marker-style-name="MT4"><text:span text:style-name="MT6">48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7" style:page-layout-name="Mpm2" draw:style-name="Mdp1">
      <style:header>
        <text:p text:style-name="MP1" loext:marker-style-name="MT1"><draw:frame draw:style-name="Mfr1" draw:name="Quadro94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61</text:page-number></text:span></text:p></draw:text-box></draw:frame><draw:custom-shape text:anchor-type="char" draw:z-index="93" draw:name="Textbox 9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6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95" text:anchor-type="char" svg:x="10.269cm" svg:y="27.548cm" svg:width="0.473cm" svg:height="0.464cm" draw:z-index="0"><draw:text-box><text:p text:style-name="MP4" loext:marker-style-name="MT4"><text:span text:style-name="MT6">49</text:span><text:span text:style-name="MT6"/></text:p></draw:text-box></draw:frame><draw:custom-shape text:anchor-type="char" draw:z-index="94" draw:name="Textbox 98" draw:style-name="Mgr3" draw:text-style-name="MP3" svg:width="0.47cm" svg:height="0.461cm" svg:x="10.269cm" svg:y="27.548cm"><text:p text:style-name="MP4" loext:marker-style-name="MT4"><text:span text:style-name="MT6">49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8" style:page-layout-name="Mpm2" draw:style-name="Mdp1">
      <style:header>
        <text:p text:style-name="MP1" loext:marker-style-name="MT1"><draw:frame draw:style-name="Mfr1" draw:name="Quadro96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63</text:page-number></text:span></text:p></draw:text-box></draw:frame><draw:custom-shape text:anchor-type="char" draw:z-index="95" draw:name="Textbox 100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6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97" text:anchor-type="char" svg:x="10.269cm" svg:y="27.548cm" svg:width="0.473cm" svg:height="0.464cm" draw:z-index="0"><draw:text-box><text:p text:style-name="MP4" loext:marker-style-name="MT4"><text:span text:style-name="MT6">50</text:span><text:span text:style-name="MT6"/></text:p></draw:text-box></draw:frame><draw:custom-shape text:anchor-type="char" draw:z-index="96" draw:name="Textbox 101" draw:style-name="Mgr3" draw:text-style-name="MP3" svg:width="0.47cm" svg:height="0.461cm" svg:x="10.269cm" svg:y="27.548cm"><text:p text:style-name="MP4" loext:marker-style-name="MT4"><text:span text:style-name="MT6">50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9" style:page-layout-name="Mpm2" draw:style-name="Mdp1">
      <style:header>
        <text:p text:style-name="MP1" loext:marker-style-name="MT1"><draw:frame draw:style-name="Mfr1" draw:name="Quadro98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65</text:page-number></text:span></text:p></draw:text-box></draw:frame><draw:custom-shape text:anchor-type="char" draw:z-index="97" draw:name="Textbox 102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6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99" text:anchor-type="char" svg:x="10.269cm" svg:y="27.548cm" svg:width="0.473cm" svg:height="0.464cm" draw:z-index="0"><draw:text-box><text:p text:style-name="MP4" loext:marker-style-name="MT4"><text:span text:style-name="MT6">51</text:span><text:span text:style-name="MT6"/></text:p></draw:text-box></draw:frame><draw:custom-shape text:anchor-type="char" draw:z-index="98" draw:name="Textbox 103" draw:style-name="Mgr3" draw:text-style-name="MP3" svg:width="0.47cm" svg:height="0.461cm" svg:x="10.269cm" svg:y="27.548cm"><text:p text:style-name="MP4" loext:marker-style-name="MT4"><text:span text:style-name="MT6">51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0" style:page-layout-name="Mpm2" draw:style-name="Mdp1">
      <style:header>
        <text:p text:style-name="MP1" loext:marker-style-name="MT1"><draw:frame draw:style-name="Mfr1" draw:name="Quadro100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66</text:page-number></text:span></text:p></draw:text-box></draw:frame><draw:custom-shape text:anchor-type="char" draw:z-index="99" draw:name="Textbox 104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6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01" text:anchor-type="char" svg:x="10.269cm" svg:y="27.548cm" svg:width="0.473cm" svg:height="0.462cm" draw:z-index="0"><draw:text-box><text:p text:style-name="MP4" loext:marker-style-name="MT4"><text:span text:style-name="MT6">52</text:span><text:span text:style-name="MT6"/></text:p></draw:text-box></draw:frame><draw:custom-shape text:anchor-type="char" draw:z-index="100" draw:name="Textbox 105" draw:style-name="Mgr3" draw:text-style-name="MP3" svg:width="0.47cm" svg:height="0.461cm" svg:x="10.269cm" svg:y="27.548cm"><text:p text:style-name="MP4" loext:marker-style-name="MT4"><text:span text:style-name="MT6">52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1" style:page-layout-name="Mpm2" draw:style-name="Mdp1">
      <style:header>
        <text:p text:style-name="MP1" loext:marker-style-name="MT1"><draw:frame draw:style-name="Mfr1" draw:name="Quadro102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67</text:page-number></text:span></text:p></draw:text-box></draw:frame><draw:custom-shape text:anchor-type="char" draw:z-index="101" draw:name="Textbox 106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6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03" text:anchor-type="char" svg:x="10.269cm" svg:y="27.548cm" svg:width="0.473cm" svg:height="0.462cm" draw:z-index="0"><draw:text-box><text:p text:style-name="MP4" loext:marker-style-name="MT4"><text:span text:style-name="MT6">53</text:span><text:span text:style-name="MT6"/></text:p></draw:text-box></draw:frame><draw:custom-shape text:anchor-type="char" draw:z-index="102" draw:name="Textbox 107" draw:style-name="Mgr3" draw:text-style-name="MP3" svg:width="0.47cm" svg:height="0.461cm" svg:x="10.269cm" svg:y="27.548cm"><text:p text:style-name="MP4" loext:marker-style-name="MT4"><text:span text:style-name="MT6">53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2" style:page-layout-name="Mpm2" draw:style-name="Mdp1">
      <style:header>
        <text:p text:style-name="MP1" loext:marker-style-name="MT1"><draw:frame draw:style-name="Mfr1" draw:name="Quadro104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68</text:page-number></text:span></text:p></draw:text-box></draw:frame><draw:custom-shape text:anchor-type="char" draw:z-index="103" draw:name="Textbox 10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6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05" text:anchor-type="char" svg:x="10.269cm" svg:y="27.548cm" svg:width="0.473cm" svg:height="0.462cm" draw:z-index="0"><draw:text-box><text:p text:style-name="MP4" loext:marker-style-name="MT4"><text:span text:style-name="MT6">54</text:span><text:span text:style-name="MT6"/></text:p></draw:text-box></draw:frame><draw:custom-shape text:anchor-type="char" draw:z-index="104" draw:name="Textbox 110" draw:style-name="Mgr3" draw:text-style-name="MP3" svg:width="0.47cm" svg:height="0.461cm" svg:x="10.269cm" svg:y="27.548cm"><text:p text:style-name="MP4" loext:marker-style-name="MT4"><text:span text:style-name="MT6">54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3" style:page-layout-name="Mpm2" draw:style-name="Mdp1">
      <style:header>
        <text:p text:style-name="MP1" loext:marker-style-name="MT1"><draw:frame draw:style-name="Mfr1" draw:name="Quadro106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69</text:page-number></text:span></text:p></draw:text-box></draw:frame><draw:custom-shape text:anchor-type="char" draw:z-index="105" draw:name="Textbox 112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6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07" text:anchor-type="char" svg:x="10.269cm" svg:y="27.548cm" svg:width="0.473cm" svg:height="0.462cm" draw:z-index="0"><draw:text-box><text:p text:style-name="MP4" loext:marker-style-name="MT4"><text:span text:style-name="MT6">55</text:span><text:span text:style-name="MT6"/></text:p></draw:text-box></draw:frame><draw:custom-shape text:anchor-type="char" draw:z-index="106" draw:name="Textbox 113" draw:style-name="Mgr3" draw:text-style-name="MP3" svg:width="0.47cm" svg:height="0.461cm" svg:x="10.269cm" svg:y="27.548cm"><text:p text:style-name="MP4" loext:marker-style-name="MT4"><text:span text:style-name="MT6">55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4" style:page-layout-name="Mpm2" draw:style-name="Mdp1">
      <style:header>
        <text:p text:style-name="MP1" loext:marker-style-name="MT1"><draw:frame draw:style-name="Mfr1" draw:name="Quadro108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71</text:page-number></text:span></text:p></draw:text-box></draw:frame><draw:custom-shape text:anchor-type="char" draw:z-index="107" draw:name="Textbox 114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7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09" text:anchor-type="char" svg:x="10.269cm" svg:y="27.548cm" svg:width="0.473cm" svg:height="0.464cm" draw:z-index="0"><draw:text-box><text:p text:style-name="MP4" loext:marker-style-name="MT4"><text:span text:style-name="MT6">56</text:span><text:span text:style-name="MT6"/></text:p></draw:text-box></draw:frame><draw:custom-shape text:anchor-type="char" draw:z-index="108" draw:name="Textbox 115" draw:style-name="Mgr3" draw:text-style-name="MP3" svg:width="0.47cm" svg:height="0.461cm" svg:x="10.269cm" svg:y="27.548cm"><text:p text:style-name="MP4" loext:marker-style-name="MT4"><text:span text:style-name="MT6">56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5" style:page-layout-name="Mpm2" draw:style-name="Mdp1">
      <style:header>
        <text:p text:style-name="MP1" loext:marker-style-name="MT1"><draw:frame draw:style-name="Mfr1" draw:name="Quadro110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72</text:page-number></text:span></text:p></draw:text-box></draw:frame><draw:custom-shape text:anchor-type="char" draw:z-index="109" draw:name="Textbox 11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7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11" text:anchor-type="char" svg:x="10.269cm" svg:y="27.548cm" svg:width="0.473cm" svg:height="0.462cm" draw:z-index="0"><draw:text-box><text:p text:style-name="MP4" loext:marker-style-name="MT4"><text:span text:style-name="MT6">57</text:span><text:span text:style-name="MT6"/></text:p></draw:text-box></draw:frame><draw:custom-shape text:anchor-type="char" draw:z-index="110" draw:name="Textbox 118" draw:style-name="Mgr3" draw:text-style-name="MP3" svg:width="0.47cm" svg:height="0.461cm" svg:x="10.269cm" svg:y="27.548cm"><text:p text:style-name="MP4" loext:marker-style-name="MT4"><text:span text:style-name="MT6">57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6" style:page-layout-name="Mpm2" draw:style-name="Mdp1">
      <style:header>
        <text:p text:style-name="MP1" loext:marker-style-name="MT1"><draw:frame draw:style-name="Mfr1" draw:name="Quadro112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73</text:page-number></text:span></text:p></draw:text-box></draw:frame><draw:custom-shape text:anchor-type="char" draw:z-index="111" draw:name="Textbox 12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7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13" text:anchor-type="char" svg:x="10.269cm" svg:y="27.548cm" svg:width="0.473cm" svg:height="0.462cm" draw:z-index="0"><draw:text-box><text:p text:style-name="MP4" loext:marker-style-name="MT4"><text:span text:style-name="MT6">58</text:span><text:span text:style-name="MT6"/></text:p></draw:text-box></draw:frame><draw:custom-shape text:anchor-type="char" draw:z-index="112" draw:name="Textbox 122" draw:style-name="Mgr3" draw:text-style-name="MP3" svg:width="0.47cm" svg:height="0.461cm" svg:x="10.269cm" svg:y="27.548cm"><text:p text:style-name="MP4" loext:marker-style-name="MT4"><text:span text:style-name="MT6">58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7" style:page-layout-name="Mpm2" draw:style-name="Mdp1">
      <style:header>
        <text:p text:style-name="MP1" loext:marker-style-name="MT1"><draw:frame draw:style-name="Mfr1" draw:name="Quadro114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75</text:page-number></text:span></text:p></draw:text-box></draw:frame><draw:custom-shape text:anchor-type="char" draw:z-index="113" draw:name="Textbox 126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7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15" text:anchor-type="char" svg:x="10.269cm" svg:y="27.548cm" svg:width="0.473cm" svg:height="0.464cm" draw:z-index="0"><draw:text-box><text:p text:style-name="MP4" loext:marker-style-name="MT4"><text:span text:style-name="MT6">59</text:span><text:span text:style-name="MT6"/></text:p></draw:text-box></draw:frame><draw:custom-shape text:anchor-type="char" draw:z-index="114" draw:name="Textbox 127" draw:style-name="Mgr3" draw:text-style-name="MP3" svg:width="0.47cm" svg:height="0.461cm" svg:x="10.269cm" svg:y="27.548cm"><text:p text:style-name="MP4" loext:marker-style-name="MT4"><text:span text:style-name="MT6">59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8" style:page-layout-name="Mpm2" draw:style-name="Mdp1">
      <style:header>
        <text:p text:style-name="MP1" loext:marker-style-name="MT1"><draw:frame draw:style-name="Mfr1" draw:name="Quadro116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77</text:page-number></text:span></text:p></draw:text-box></draw:frame><draw:custom-shape text:anchor-type="char" draw:z-index="115" draw:name="Textbox 12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7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17" text:anchor-type="char" svg:x="10.269cm" svg:y="27.548cm" svg:width="0.473cm" svg:height="0.464cm" draw:z-index="0"><draw:text-box><text:p text:style-name="MP4" loext:marker-style-name="MT4"><text:span text:style-name="MT6">60</text:span><text:span text:style-name="MT6"/></text:p></draw:text-box></draw:frame><draw:custom-shape text:anchor-type="char" draw:z-index="116" draw:name="Textbox 130" draw:style-name="Mgr3" draw:text-style-name="MP3" svg:width="0.47cm" svg:height="0.461cm" svg:x="10.269cm" svg:y="27.548cm"><text:p text:style-name="MP4" loext:marker-style-name="MT4"><text:span text:style-name="MT6">60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9" style:page-layout-name="Mpm2" draw:style-name="Mdp1">
      <style:header>
        <text:p text:style-name="MP1" loext:marker-style-name="MT1"><draw:frame draw:style-name="Mfr1" draw:name="Quadro118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78</text:page-number></text:span></text:p></draw:text-box></draw:frame><draw:custom-shape text:anchor-type="char" draw:z-index="117" draw:name="Textbox 13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7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19" text:anchor-type="char" svg:x="10.269cm" svg:y="27.548cm" svg:width="0.473cm" svg:height="0.462cm" draw:z-index="0"><draw:text-box><text:p text:style-name="MP4" loext:marker-style-name="MT4"><text:span text:style-name="MT6">61</text:span><text:span text:style-name="MT6"/></text:p></draw:text-box></draw:frame><draw:custom-shape text:anchor-type="char" draw:z-index="118" draw:name="Textbox 132" draw:style-name="Mgr3" draw:text-style-name="MP3" svg:width="0.47cm" svg:height="0.461cm" svg:x="10.269cm" svg:y="27.548cm"><text:p text:style-name="MP4" loext:marker-style-name="MT4"><text:span text:style-name="MT6">61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0" style:page-layout-name="Mpm2" draw:style-name="Mdp1">
      <style:header>
        <text:p text:style-name="MP1" loext:marker-style-name="MT1"><draw:frame draw:style-name="Mfr1" draw:name="Quadro120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80</text:page-number></text:span></text:p></draw:text-box></draw:frame><draw:custom-shape text:anchor-type="char" draw:z-index="119" draw:name="Textbox 134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8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21" text:anchor-type="char" svg:x="10.269cm" svg:y="27.548cm" svg:width="0.473cm" svg:height="0.464cm" draw:z-index="0"><draw:text-box><text:p text:style-name="MP4" loext:marker-style-name="MT4"><text:span text:style-name="MT6">62</text:span><text:span text:style-name="MT6"/></text:p></draw:text-box></draw:frame><draw:custom-shape text:anchor-type="char" draw:z-index="120" draw:name="Textbox 135" draw:style-name="Mgr3" draw:text-style-name="MP3" svg:width="0.47cm" svg:height="0.461cm" svg:x="10.269cm" svg:y="27.548cm"><text:p text:style-name="MP4" loext:marker-style-name="MT4"><text:span text:style-name="MT6">62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1" style:page-layout-name="Mpm2" draw:style-name="Mdp1">
      <style:header>
        <text:p text:style-name="MP1" loext:marker-style-name="MT1"><draw:frame draw:style-name="Mfr1" draw:name="Quadro122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82</text:page-number></text:span></text:p></draw:text-box></draw:frame><draw:custom-shape text:anchor-type="char" draw:z-index="121" draw:name="Textbox 136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8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23" text:anchor-type="char" svg:x="10.269cm" svg:y="27.548cm" svg:width="0.473cm" svg:height="0.464cm" draw:z-index="0"><draw:text-box><text:p text:style-name="MP4" loext:marker-style-name="MT4"><text:span text:style-name="MT6">63</text:span><text:span text:style-name="MT6"/></text:p></draw:text-box></draw:frame><draw:custom-shape text:anchor-type="char" draw:z-index="122" draw:name="Textbox 137" draw:style-name="Mgr3" draw:text-style-name="MP3" svg:width="0.47cm" svg:height="0.461cm" svg:x="10.269cm" svg:y="27.548cm"><text:p text:style-name="MP4" loext:marker-style-name="MT4"><text:span text:style-name="MT6">63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2" style:page-layout-name="Mpm2" draw:style-name="Mdp1">
      <style:header>
        <text:p text:style-name="MP1" loext:marker-style-name="MT1"><draw:frame draw:style-name="Mfr1" draw:name="Quadro124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83</text:page-number></text:span></text:p></draw:text-box></draw:frame><draw:custom-shape text:anchor-type="char" draw:z-index="123" draw:name="Textbox 138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8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25" text:anchor-type="char" svg:x="10.269cm" svg:y="27.548cm" svg:width="0.473cm" svg:height="0.462cm" draw:z-index="0"><draw:text-box><text:p text:style-name="MP4" loext:marker-style-name="MT4"><text:span text:style-name="MT6">64</text:span><text:span text:style-name="MT6"/></text:p></draw:text-box></draw:frame><draw:custom-shape text:anchor-type="char" draw:z-index="124" draw:name="Textbox 139" draw:style-name="Mgr3" draw:text-style-name="MP3" svg:width="0.47cm" svg:height="0.461cm" svg:x="10.269cm" svg:y="27.548cm"><text:p text:style-name="MP4" loext:marker-style-name="MT4"><text:span text:style-name="MT6">64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3" style:page-layout-name="Mpm2" draw:style-name="Mdp1">
      <style:header>
        <text:p text:style-name="MP1" loext:marker-style-name="MT1"><draw:frame draw:style-name="Mfr1" draw:name="Quadro126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85</text:page-number></text:span></text:p></draw:text-box></draw:frame><draw:custom-shape text:anchor-type="char" draw:z-index="125" draw:name="Textbox 140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8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27" text:anchor-type="char" svg:x="10.269cm" svg:y="27.548cm" svg:width="0.473cm" svg:height="0.464cm" draw:z-index="0"><draw:text-box><text:p text:style-name="MP4" loext:marker-style-name="MT4"><text:span text:style-name="MT6">65</text:span><text:span text:style-name="MT6"/></text:p></draw:text-box></draw:frame><draw:custom-shape text:anchor-type="char" draw:z-index="126" draw:name="Textbox 141" draw:style-name="Mgr3" draw:text-style-name="MP3" svg:width="0.47cm" svg:height="0.461cm" svg:x="10.269cm" svg:y="27.548cm"><text:p text:style-name="MP4" loext:marker-style-name="MT4"><text:span text:style-name="MT6">65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4" style:page-layout-name="Mpm2" draw:style-name="Mdp1">
      <style:header>
        <text:p text:style-name="MP1" loext:marker-style-name="MT1"><draw:frame draw:style-name="Mfr1" draw:name="Quadro128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86</text:page-number></text:span></text:p></draw:text-box></draw:frame><draw:custom-shape text:anchor-type="char" draw:z-index="127" draw:name="Textbox 142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8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29" text:anchor-type="char" svg:x="10.269cm" svg:y="27.548cm" svg:width="0.473cm" svg:height="0.462cm" draw:z-index="0"><draw:text-box><text:p text:style-name="MP4" loext:marker-style-name="MT4"><text:span text:style-name="MT6">66</text:span><text:span text:style-name="MT6"/></text:p></draw:text-box></draw:frame><draw:custom-shape text:anchor-type="char" draw:z-index="128" draw:name="Textbox 143" draw:style-name="Mgr3" draw:text-style-name="MP3" svg:width="0.47cm" svg:height="0.461cm" svg:x="10.269cm" svg:y="27.548cm"><text:p text:style-name="MP4" loext:marker-style-name="MT4"><text:span text:style-name="MT6">66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5" style:page-layout-name="Mpm2" draw:style-name="Mdp1">
      <style:header>
        <text:p text:style-name="MP1" loext:marker-style-name="MT1"><draw:frame draw:style-name="Mfr1" draw:name="Quadro130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88</text:page-number></text:span></text:p></draw:text-box></draw:frame><draw:custom-shape text:anchor-type="char" draw:z-index="129" draw:name="Textbox 144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8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31" text:anchor-type="char" svg:x="10.269cm" svg:y="27.548cm" svg:width="0.473cm" svg:height="0.464cm" draw:z-index="0"><draw:text-box><text:p text:style-name="MP4" loext:marker-style-name="MT4"><text:span text:style-name="MT6">67</text:span><text:span text:style-name="MT6"/></text:p></draw:text-box></draw:frame><draw:custom-shape text:anchor-type="char" draw:z-index="130" draw:name="Textbox 145" draw:style-name="Mgr3" draw:text-style-name="MP3" svg:width="0.47cm" svg:height="0.461cm" svg:x="10.269cm" svg:y="27.548cm"><text:p text:style-name="MP4" loext:marker-style-name="MT4"><text:span text:style-name="MT6">67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6" style:page-layout-name="Mpm2" draw:style-name="Mdp1">
      <style:header>
        <text:p text:style-name="MP1" loext:marker-style-name="MT1"><draw:frame draw:style-name="Mfr1" draw:name="Quadro132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90</text:page-number></text:span></text:p></draw:text-box></draw:frame><draw:custom-shape text:anchor-type="char" draw:z-index="131" draw:name="Textbox 14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9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33" text:anchor-type="char" svg:x="10.269cm" svg:y="27.548cm" svg:width="0.473cm" svg:height="0.464cm" draw:z-index="0"><draw:text-box><text:p text:style-name="MP4" loext:marker-style-name="MT4"><text:span text:style-name="MT6">68</text:span><text:span text:style-name="MT6"/></text:p></draw:text-box></draw:frame><draw:custom-shape text:anchor-type="char" draw:z-index="132" draw:name="Textbox 148" draw:style-name="Mgr3" draw:text-style-name="MP3" svg:width="0.47cm" svg:height="0.461cm" svg:x="10.269cm" svg:y="27.548cm"><text:p text:style-name="MP4" loext:marker-style-name="MT4"><text:span text:style-name="MT6">68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7" style:page-layout-name="Mpm2" draw:style-name="Mdp1">
      <style:header>
        <text:p text:style-name="MP1" loext:marker-style-name="MT1"><draw:frame draw:style-name="Mfr1" draw:name="Quadro134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92</text:page-number></text:span></text:p></draw:text-box></draw:frame><draw:custom-shape text:anchor-type="char" draw:z-index="133" draw:name="Textbox 14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9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35" text:anchor-type="char" svg:x="10.269cm" svg:y="27.548cm" svg:width="0.473cm" svg:height="0.464cm" draw:z-index="0"><draw:text-box><text:p text:style-name="MP4" loext:marker-style-name="MT4"><text:span text:style-name="MT6">69</text:span><text:span text:style-name="MT6"/></text:p></draw:text-box></draw:frame><draw:custom-shape text:anchor-type="char" draw:z-index="134" draw:name="Textbox 150" draw:style-name="Mgr3" draw:text-style-name="MP3" svg:width="0.47cm" svg:height="0.461cm" svg:x="10.269cm" svg:y="27.548cm"><text:p text:style-name="MP4" loext:marker-style-name="MT4"><text:span text:style-name="MT6">69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8" style:page-layout-name="Mpm2" draw:style-name="Mdp1">
      <style:header>
        <text:p text:style-name="MP1" loext:marker-style-name="MT1"><draw:frame draw:style-name="Mfr1" draw:name="Quadro136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94</text:page-number></text:span></text:p></draw:text-box></draw:frame><draw:custom-shape text:anchor-type="char" draw:z-index="135" draw:name="Textbox 152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9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37" text:anchor-type="char" svg:x="10.269cm" svg:y="27.548cm" svg:width="0.473cm" svg:height="0.464cm" draw:z-index="0"><draw:text-box><text:p text:style-name="MP4" loext:marker-style-name="MT4"><text:span text:style-name="MT6">70</text:span><text:span text:style-name="MT6"/></text:p></draw:text-box></draw:frame><draw:custom-shape text:anchor-type="char" draw:z-index="136" draw:name="Textbox 153" draw:style-name="Mgr3" draw:text-style-name="MP3" svg:width="0.47cm" svg:height="0.461cm" svg:x="10.269cm" svg:y="27.548cm"><text:p text:style-name="MP4" loext:marker-style-name="MT4"><text:span text:style-name="MT6">70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9" style:page-layout-name="Mpm2" draw:style-name="Mdp1">
      <style:header>
        <text:p text:style-name="MP1" loext:marker-style-name="MT1"><draw:frame draw:style-name="Mfr1" draw:name="Quadro138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95</text:page-number></text:span></text:p></draw:text-box></draw:frame><draw:custom-shape text:anchor-type="char" draw:z-index="137" draw:name="Textbox 154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9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39" text:anchor-type="char" svg:x="10.269cm" svg:y="27.548cm" svg:width="0.473cm" svg:height="0.462cm" draw:z-index="0"><draw:text-box><text:p text:style-name="MP4" loext:marker-style-name="MT4"><text:span text:style-name="MT6">71</text:span><text:span text:style-name="MT6"/></text:p></draw:text-box></draw:frame><draw:custom-shape text:anchor-type="char" draw:z-index="138" draw:name="Textbox 155" draw:style-name="Mgr3" draw:text-style-name="MP3" svg:width="0.47cm" svg:height="0.461cm" svg:x="10.269cm" svg:y="27.548cm"><text:p text:style-name="MP4" loext:marker-style-name="MT4"><text:span text:style-name="MT6">71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0" style:page-layout-name="Mpm2" draw:style-name="Mdp1">
      <style:header>
        <text:p text:style-name="MP1" loext:marker-style-name="MT1"><draw:frame draw:style-name="Mfr1" draw:name="Quadro140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97</text:page-number></text:span></text:p></draw:text-box></draw:frame><draw:custom-shape text:anchor-type="char" draw:z-index="139" draw:name="Textbox 15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9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41" text:anchor-type="char" svg:x="10.269cm" svg:y="27.548cm" svg:width="0.473cm" svg:height="0.464cm" draw:z-index="0"><draw:text-box><text:p text:style-name="MP4" loext:marker-style-name="MT4"><text:span text:style-name="MT6">72</text:span><text:span text:style-name="MT6"/></text:p></draw:text-box></draw:frame><draw:custom-shape text:anchor-type="char" draw:z-index="140" draw:name="Textbox 158" draw:style-name="Mgr3" draw:text-style-name="MP3" svg:width="0.47cm" svg:height="0.461cm" svg:x="10.269cm" svg:y="27.548cm"><text:p text:style-name="MP4" loext:marker-style-name="MT4"><text:span text:style-name="MT6">72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1" style:page-layout-name="Mpm2" draw:style-name="Mdp1">
      <style:header>
        <text:p text:style-name="MP1" loext:marker-style-name="MT1"><draw:frame draw:style-name="Mfr1" draw:name="Quadro142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98</text:page-number></text:span></text:p></draw:text-box></draw:frame><draw:custom-shape text:anchor-type="char" draw:z-index="141" draw:name="Textbox 15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9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43" text:anchor-type="char" svg:x="10.269cm" svg:y="27.548cm" svg:width="0.473cm" svg:height="0.462cm" draw:z-index="0"><draw:text-box><text:p text:style-name="MP4" loext:marker-style-name="MT4"><text:span text:style-name="MT6">73</text:span><text:span text:style-name="MT6"/></text:p></draw:text-box></draw:frame><draw:custom-shape text:anchor-type="char" draw:z-index="142" draw:name="Textbox 160" draw:style-name="Mgr3" draw:text-style-name="MP3" svg:width="0.47cm" svg:height="0.461cm" svg:x="10.269cm" svg:y="27.548cm"><text:p text:style-name="MP4" loext:marker-style-name="MT4"><text:span text:style-name="MT6">73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2" style:page-layout-name="Mpm2" draw:style-name="Mdp1">
      <style:header>
        <text:p text:style-name="MP1" loext:marker-style-name="MT1"><draw:frame draw:style-name="Mfr1" draw:name="Quadro144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99</text:page-number></text:span></text:p></draw:text-box></draw:frame><draw:custom-shape text:anchor-type="char" draw:z-index="143" draw:name="Textbox 161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9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45" text:anchor-type="char" svg:x="10.269cm" svg:y="27.548cm" svg:width="0.473cm" svg:height="0.462cm" draw:z-index="0"><draw:text-box><text:p text:style-name="MP4" loext:marker-style-name="MT4"><text:span text:style-name="MT6">74</text:span><text:span text:style-name="MT6"/></text:p></draw:text-box></draw:frame><draw:custom-shape text:anchor-type="char" draw:z-index="144" draw:name="Textbox 162" draw:style-name="Mgr3" draw:text-style-name="MP3" svg:width="0.47cm" svg:height="0.461cm" svg:x="10.269cm" svg:y="27.548cm"><text:p text:style-name="MP4" loext:marker-style-name="MT4"><text:span text:style-name="MT6">74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3" style:page-layout-name="Mpm2" draw:style-name="Mdp1">
      <style:header>
        <text:p text:style-name="MP1" loext:marker-style-name="MT1"><draw:frame draw:style-name="Mfr1" draw:name="Quadro146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100</text:page-number></text:span></text:p></draw:text-box></draw:frame><draw:custom-shape text:anchor-type="char" draw:z-index="145" draw:name="Textbox 164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10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47" text:anchor-type="char" svg:x="10.269cm" svg:y="27.548cm" svg:width="0.473cm" svg:height="0.462cm" draw:z-index="0"><draw:text-box><text:p text:style-name="MP4" loext:marker-style-name="MT4"><text:span text:style-name="MT6">75</text:span><text:span text:style-name="MT6"/></text:p></draw:text-box></draw:frame><draw:custom-shape text:anchor-type="char" draw:z-index="146" draw:name="Textbox 165" draw:style-name="Mgr3" draw:text-style-name="MP3" svg:width="0.47cm" svg:height="0.461cm" svg:x="10.269cm" svg:y="27.548cm"><text:p text:style-name="MP4" loext:marker-style-name="MT4"><text:span text:style-name="MT6">75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4" style:page-layout-name="Mpm2" draw:style-name="Mdp1">
      <style:header>
        <text:p text:style-name="MP1" loext:marker-style-name="MT1"><draw:frame draw:style-name="Mfr1" draw:name="Quadro148" text:anchor-type="char" svg:x="15.522cm" svg:y="0.238cm" svg:width="5.205cm" svg:height="0.467cm" draw:z-index="0"><draw:text-box><text:p text:style-name="MP2" loext:marker-style-name="MT2"><text:span text:style-name="MT2">PAE nº 14.808/2021, Pág. nº </text:span><text:span text:style-name="MT3"><text:page-number text:select-page="current">101</text:page-number></text:span></text:p></draw:text-box></draw:frame><draw:custom-shape text:anchor-type="char" draw:z-index="147" draw:name="Textbox 167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10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49" text:anchor-type="char" svg:x="10.269cm" svg:y="27.548cm" svg:width="0.473cm" svg:height="0.462cm" draw:z-index="0"><draw:text-box><text:p text:style-name="MP4" loext:marker-style-name="MT4"><text:span text:style-name="MT6">76</text:span><text:span text:style-name="MT6"/></text:p></draw:text-box></draw:frame><draw:custom-shape text:anchor-type="char" draw:z-index="148" draw:name="Textbox 168" draw:style-name="Mgr3" draw:text-style-name="MP3" svg:width="0.47cm" svg:height="0.461cm" svg:x="10.269cm" svg:y="27.548cm"><text:p text:style-name="MP4" loext:marker-style-name="MT4"><text:span text:style-name="MT6">76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5" style:page-layout-name="Mpm2" draw:style-name="Mdp1">
      <style:header>
        <text:p text:style-name="MP1" loext:marker-style-name="MT1"><draw:frame draw:style-name="Mfr1" draw:name="Quadro150" text:anchor-type="char" svg:x="15.522cm" svg:y="0.238cm" svg:width="5.205cm" svg:height="0.469cm" draw:z-index="0"><draw:text-box><text:p text:style-name="MP2" loext:marker-style-name="MT2"><text:span text:style-name="MT2">PAE nº 14.808/2021, Pág. nº </text:span><text:span text:style-name="MT3"><text:page-number text:select-page="current">103</text:page-number></text:span></text:p></draw:text-box></draw:frame><draw:custom-shape text:anchor-type="char" draw:z-index="149" draw:name="Textbox 169" draw:style-name="Mgr1" draw:text-style-name="MP3" svg:width="5.202cm" svg:height="0.466cm" svg:x="15.522cm" svg:y="0.238cm"><text:p text:style-name="MP2" loext:marker-style-name="MT2"><text:span text:style-name="MT2">PAE nº 14.808/2021, Pág. nº </text:span><text:span text:style-name="MT3"><text:page-number text:select-page="current">10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51" text:anchor-type="char" svg:x="10.269cm" svg:y="27.548cm" svg:width="0.473cm" svg:height="0.464cm" draw:z-index="0"><draw:text-box><text:p text:style-name="MP4" loext:marker-style-name="MT4"><text:span text:style-name="MT6">77</text:span><text:span text:style-name="MT6"/></text:p></draw:text-box></draw:frame><draw:custom-shape text:anchor-type="char" draw:z-index="150" draw:name="Textbox 170" draw:style-name="Mgr3" draw:text-style-name="MP3" svg:width="0.47cm" svg:height="0.461cm" svg:x="10.269cm" svg:y="27.548cm"><text:p text:style-name="MP4" loext:marker-style-name="MT4"><text:span text:style-name="MT6">77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6" style:page-layout-name="Mpm2" draw:style-name="Mdp1">
      <style:header>
        <text:p text:style-name="MP1" loext:marker-style-name="MT1"><draw:frame draw:style-name="Mfr1" draw:name="Quadro152" text:anchor-type="char" svg:x="15.326cm" svg:y="0.238cm" svg:width="5.401cm" svg:height="0.469cm" draw:z-index="0"><draw:text-box><text:p text:style-name="MP2" loext:marker-style-name="MT2"><text:span text:style-name="MT2">PAE nº 14.808/2021, Pág. nº </text:span><text:span text:style-name="MT3"><text:page-number text:select-page="current">105</text:page-number></text:span></text:p></draw:text-box></draw:frame><draw:custom-shape text:anchor-type="char" draw:z-index="151" draw:name="Textbox 172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0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53" text:anchor-type="char" svg:x="10.269cm" svg:y="27.548cm" svg:width="0.473cm" svg:height="0.464cm" draw:z-index="0"><draw:text-box><text:p text:style-name="MP4" loext:marker-style-name="MT4"><text:span text:style-name="MT6">78</text:span><text:span text:style-name="MT6"/></text:p></draw:text-box></draw:frame><draw:custom-shape text:anchor-type="char" draw:z-index="152" draw:name="Textbox 173" draw:style-name="Mgr3" draw:text-style-name="MP3" svg:width="0.47cm" svg:height="0.461cm" svg:x="10.269cm" svg:y="27.548cm"><text:p text:style-name="MP4" loext:marker-style-name="MT4"><text:span text:style-name="MT6">78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7" style:page-layout-name="Mpm2" draw:style-name="Mdp1">
      <style:header>
        <text:p text:style-name="MP1" loext:marker-style-name="MT1"><draw:frame draw:style-name="Mfr1" draw:name="Quadro154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06</text:page-number></text:span></text:p></draw:text-box></draw:frame><draw:custom-shape text:anchor-type="char" draw:z-index="153" draw:name="Textbox 175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0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55" text:anchor-type="char" svg:x="10.269cm" svg:y="27.548cm" svg:width="0.473cm" svg:height="0.462cm" draw:z-index="0"><draw:text-box><text:p text:style-name="MP4" loext:marker-style-name="MT4"><text:span text:style-name="MT6">79</text:span><text:span text:style-name="MT6"/></text:p></draw:text-box></draw:frame><draw:custom-shape text:anchor-type="char" draw:z-index="154" draw:name="Textbox 176" draw:style-name="Mgr3" draw:text-style-name="MP3" svg:width="0.47cm" svg:height="0.461cm" svg:x="10.269cm" svg:y="27.548cm"><text:p text:style-name="MP4" loext:marker-style-name="MT4"><text:span text:style-name="MT6">79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8" style:page-layout-name="Mpm2" draw:style-name="Mdp1">
      <style:header>
        <text:p text:style-name="MP1" loext:marker-style-name="MT1"><draw:frame draw:style-name="Mfr1" draw:name="Quadro156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07</text:page-number></text:span></text:p></draw:text-box></draw:frame><draw:custom-shape text:anchor-type="char" draw:z-index="155" draw:name="Textbox 179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0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57" text:anchor-type="char" svg:x="10.269cm" svg:y="27.548cm" svg:width="0.473cm" svg:height="0.462cm" draw:z-index="0"><draw:text-box><text:p text:style-name="MP4" loext:marker-style-name="MT4"><text:span text:style-name="MT6">80</text:span><text:span text:style-name="MT6"/></text:p></draw:text-box></draw:frame><draw:custom-shape text:anchor-type="char" draw:z-index="156" draw:name="Textbox 180" draw:style-name="Mgr3" draw:text-style-name="MP3" svg:width="0.47cm" svg:height="0.461cm" svg:x="10.269cm" svg:y="27.548cm"><text:p text:style-name="MP4" loext:marker-style-name="MT4"><text:span text:style-name="MT6">80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9" style:page-layout-name="Mpm2" draw:style-name="Mdp1">
      <style:header>
        <text:p text:style-name="MP1" loext:marker-style-name="MT1"><draw:frame draw:style-name="Mfr1" draw:name="Quadro158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08</text:page-number></text:span></text:p></draw:text-box></draw:frame><draw:custom-shape text:anchor-type="char" draw:z-index="157" draw:name="Textbox 181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0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59" text:anchor-type="char" svg:x="10.269cm" svg:y="27.548cm" svg:width="0.473cm" svg:height="0.462cm" draw:z-index="0"><draw:text-box><text:p text:style-name="MP4" loext:marker-style-name="MT4"><text:span text:style-name="MT6">81</text:span><text:span text:style-name="MT6"/></text:p></draw:text-box></draw:frame><draw:custom-shape text:anchor-type="char" draw:z-index="158" draw:name="Textbox 182" draw:style-name="Mgr3" draw:text-style-name="MP3" svg:width="0.47cm" svg:height="0.461cm" svg:x="10.269cm" svg:y="27.548cm"><text:p text:style-name="MP4" loext:marker-style-name="MT4"><text:span text:style-name="MT6">81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0" style:page-layout-name="Mpm2" draw:style-name="Mdp1">
      <style:header>
        <text:p text:style-name="MP1" loext:marker-style-name="MT1"><draw:frame draw:style-name="Mfr1" draw:name="Quadro160" text:anchor-type="char" svg:x="15.326cm" svg:y="0.238cm" svg:width="5.401cm" svg:height="0.469cm" draw:z-index="0"><draw:text-box><text:p text:style-name="MP2" loext:marker-style-name="MT2"><text:span text:style-name="MT2">PAE nº 14.808/2021, Pág. nº </text:span><text:span text:style-name="MT3"><text:page-number text:select-page="current">110</text:page-number></text:span></text:p></draw:text-box></draw:frame><draw:custom-shape text:anchor-type="char" draw:z-index="159" draw:name="Textbox 183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1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61" text:anchor-type="char" svg:x="10.269cm" svg:y="27.548cm" svg:width="0.473cm" svg:height="0.464cm" draw:z-index="0"><draw:text-box><text:p text:style-name="MP4" loext:marker-style-name="MT4"><text:span text:style-name="MT6">82</text:span><text:span text:style-name="MT6"/></text:p></draw:text-box></draw:frame><draw:custom-shape text:anchor-type="char" draw:z-index="160" draw:name="Textbox 184" draw:style-name="Mgr3" draw:text-style-name="MP3" svg:width="0.47cm" svg:height="0.461cm" svg:x="10.269cm" svg:y="27.548cm"><text:p text:style-name="MP4" loext:marker-style-name="MT4"><text:span text:style-name="MT6">82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1" style:page-layout-name="Mpm2" draw:style-name="Mdp1">
      <style:header>
        <text:p text:style-name="MP1" loext:marker-style-name="MT1"><draw:frame draw:style-name="Mfr1" draw:name="Quadro162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11</text:page-number></text:span></text:p></draw:text-box></draw:frame><draw:custom-shape text:anchor-type="char" draw:z-index="161" draw:name="Textbox 186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1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63" text:anchor-type="char" svg:x="10.269cm" svg:y="27.548cm" svg:width="0.473cm" svg:height="0.462cm" draw:z-index="0"><draw:text-box><text:p text:style-name="MP4" loext:marker-style-name="MT4"><text:span text:style-name="MT6">83</text:span><text:span text:style-name="MT6"/></text:p></draw:text-box></draw:frame><draw:custom-shape text:anchor-type="char" draw:z-index="162" draw:name="Textbox 187" draw:style-name="Mgr3" draw:text-style-name="MP3" svg:width="0.47cm" svg:height="0.461cm" svg:x="10.269cm" svg:y="27.548cm"><text:p text:style-name="MP4" loext:marker-style-name="MT4"><text:span text:style-name="MT6">83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2" style:page-layout-name="Mpm2" draw:style-name="Mdp1">
      <style:header>
        <text:p text:style-name="MP1" loext:marker-style-name="MT1"><draw:frame draw:style-name="Mfr1" draw:name="Quadro164" text:anchor-type="char" svg:x="15.326cm" svg:y="0.238cm" svg:width="5.401cm" svg:height="0.469cm" draw:z-index="0"><draw:text-box><text:p text:style-name="MP2" loext:marker-style-name="MT2"><text:span text:style-name="MT2">PAE nº 14.808/2021, Pág. nº </text:span><text:span text:style-name="MT3"><text:page-number text:select-page="current">113</text:page-number></text:span></text:p></draw:text-box></draw:frame><draw:custom-shape text:anchor-type="char" draw:z-index="163" draw:name="Textbox 189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1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65" text:anchor-type="char" svg:x="10.269cm" svg:y="27.548cm" svg:width="0.473cm" svg:height="0.464cm" draw:z-index="0"><draw:text-box><text:p text:style-name="MP4" loext:marker-style-name="MT4"><text:span text:style-name="MT6">84</text:span><text:span text:style-name="MT6"/></text:p></draw:text-box></draw:frame><draw:custom-shape text:anchor-type="char" draw:z-index="164" draw:name="Textbox 190" draw:style-name="Mgr3" draw:text-style-name="MP3" svg:width="0.47cm" svg:height="0.461cm" svg:x="10.269cm" svg:y="27.548cm"><text:p text:style-name="MP4" loext:marker-style-name="MT4"><text:span text:style-name="MT6">84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3" style:page-layout-name="Mpm2" draw:style-name="Mdp1">
      <style:header>
        <text:p text:style-name="MP1" loext:marker-style-name="MT1"><draw:frame draw:style-name="Mfr1" draw:name="Quadro166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14</text:page-number></text:span></text:p></draw:text-box></draw:frame><draw:custom-shape text:anchor-type="char" draw:z-index="165" draw:name="Textbox 191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1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67" text:anchor-type="char" svg:x="10.269cm" svg:y="27.548cm" svg:width="0.473cm" svg:height="0.462cm" draw:z-index="0"><draw:text-box><text:p text:style-name="MP4" loext:marker-style-name="MT4"><text:span text:style-name="MT6">85</text:span><text:span text:style-name="MT6"/></text:p></draw:text-box></draw:frame><draw:custom-shape text:anchor-type="char" draw:z-index="166" draw:name="Textbox 192" draw:style-name="Mgr3" draw:text-style-name="MP3" svg:width="0.47cm" svg:height="0.461cm" svg:x="10.269cm" svg:y="27.548cm"><text:p text:style-name="MP4" loext:marker-style-name="MT4"><text:span text:style-name="MT6">85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4" style:page-layout-name="Mpm2" draw:style-name="Mdp1">
      <style:header>
        <text:p text:style-name="MP1" loext:marker-style-name="MT1"><draw:frame draw:style-name="Mfr1" draw:name="Quadro168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15</text:page-number></text:span></text:p></draw:text-box></draw:frame><draw:custom-shape text:anchor-type="char" draw:z-index="167" draw:name="Textbox 193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1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69" text:anchor-type="char" svg:x="10.269cm" svg:y="27.548cm" svg:width="0.473cm" svg:height="0.462cm" draw:z-index="0"><draw:text-box><text:p text:style-name="MP4" loext:marker-style-name="MT4"><text:span text:style-name="MT6">86</text:span><text:span text:style-name="MT6"/></text:p></draw:text-box></draw:frame><draw:custom-shape text:anchor-type="char" draw:z-index="168" draw:name="Textbox 194" draw:style-name="Mgr3" draw:text-style-name="MP3" svg:width="0.47cm" svg:height="0.461cm" svg:x="10.269cm" svg:y="27.548cm"><text:p text:style-name="MP4" loext:marker-style-name="MT4"><text:span text:style-name="MT6">86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5" style:page-layout-name="Mpm2" draw:style-name="Mdp1">
      <style:header>
        <text:p text:style-name="MP1" loext:marker-style-name="MT1"><draw:frame draw:style-name="Mfr1" draw:name="Quadro170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16</text:page-number></text:span></text:p></draw:text-box></draw:frame><draw:custom-shape text:anchor-type="char" draw:z-index="169" draw:name="Textbox 195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1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71" text:anchor-type="char" svg:x="10.269cm" svg:y="27.548cm" svg:width="0.473cm" svg:height="0.462cm" draw:z-index="0"><draw:text-box><text:p text:style-name="MP4" loext:marker-style-name="MT4"><text:span text:style-name="MT6">87</text:span><text:span text:style-name="MT6"/></text:p></draw:text-box></draw:frame><draw:custom-shape text:anchor-type="char" draw:z-index="170" draw:name="Textbox 196" draw:style-name="Mgr3" draw:text-style-name="MP3" svg:width="0.47cm" svg:height="0.461cm" svg:x="10.269cm" svg:y="27.548cm"><text:p text:style-name="MP4" loext:marker-style-name="MT4"><text:span text:style-name="MT6">87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6" style:page-layout-name="Mpm2" draw:style-name="Mdp1">
      <style:header>
        <text:p text:style-name="MP1" loext:marker-style-name="MT1"><draw:frame draw:style-name="Mfr1" draw:name="Quadro172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17</text:page-number></text:span></text:p></draw:text-box></draw:frame><draw:custom-shape text:anchor-type="char" draw:z-index="171" draw:name="Textbox 197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1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73" text:anchor-type="char" svg:x="10.269cm" svg:y="27.548cm" svg:width="0.473cm" svg:height="0.462cm" draw:z-index="0"><draw:text-box><text:p text:style-name="MP4" loext:marker-style-name="MT4"><text:span text:style-name="MT6">88</text:span><text:span text:style-name="MT6"/></text:p></draw:text-box></draw:frame><draw:custom-shape text:anchor-type="char" draw:z-index="172" draw:name="Textbox 198" draw:style-name="Mgr3" draw:text-style-name="MP3" svg:width="0.47cm" svg:height="0.461cm" svg:x="10.269cm" svg:y="27.548cm"><text:p text:style-name="MP4" loext:marker-style-name="MT4"><text:span text:style-name="MT6">88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7" style:page-layout-name="Mpm2" draw:style-name="Mdp1">
      <style:header>
        <text:p text:style-name="MP1" loext:marker-style-name="MT1"><draw:frame draw:style-name="Mfr1" draw:name="Quadro174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18</text:page-number></text:span></text:p></draw:text-box></draw:frame><draw:custom-shape text:anchor-type="char" draw:z-index="173" draw:name="Textbox 199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1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75" text:anchor-type="char" svg:x="10.269cm" svg:y="27.548cm" svg:width="0.473cm" svg:height="0.462cm" draw:z-index="0"><draw:text-box><text:p text:style-name="MP4" loext:marker-style-name="MT4"><text:span text:style-name="MT6">89</text:span><text:span text:style-name="MT6"/></text:p></draw:text-box></draw:frame><draw:custom-shape text:anchor-type="char" draw:z-index="174" draw:name="Textbox 200" draw:style-name="Mgr3" draw:text-style-name="MP3" svg:width="0.47cm" svg:height="0.461cm" svg:x="10.269cm" svg:y="27.548cm"><text:p text:style-name="MP4" loext:marker-style-name="MT4"><text:span text:style-name="MT6">89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8" style:page-layout-name="Mpm2" draw:style-name="Mdp1">
      <style:header>
        <text:p text:style-name="MP1" loext:marker-style-name="MT1"><draw:frame draw:style-name="Mfr1" draw:name="Quadro176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19</text:page-number></text:span></text:p></draw:text-box></draw:frame><draw:custom-shape text:anchor-type="char" draw:z-index="175" draw:name="Textbox 201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1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77" text:anchor-type="char" svg:x="10.269cm" svg:y="27.548cm" svg:width="0.473cm" svg:height="0.462cm" draw:z-index="0"><draw:text-box><text:p text:style-name="MP4" loext:marker-style-name="MT4"><text:span text:style-name="MT6">90</text:span><text:span text:style-name="MT6"/></text:p></draw:text-box></draw:frame><draw:custom-shape text:anchor-type="char" draw:z-index="176" draw:name="Textbox 202" draw:style-name="Mgr3" draw:text-style-name="MP3" svg:width="0.47cm" svg:height="0.461cm" svg:x="10.269cm" svg:y="27.548cm"><text:p text:style-name="MP4" loext:marker-style-name="MT4"><text:span text:style-name="MT6">90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9" style:page-layout-name="Mpm2" draw:style-name="Mdp1">
      <style:header>
        <text:p text:style-name="MP1" loext:marker-style-name="MT1"><draw:frame draw:style-name="Mfr1" draw:name="Quadro178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20</text:page-number></text:span></text:p></draw:text-box></draw:frame><draw:custom-shape text:anchor-type="char" draw:z-index="177" draw:name="Textbox 203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2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79" text:anchor-type="char" svg:x="10.269cm" svg:y="27.548cm" svg:width="0.473cm" svg:height="0.462cm" draw:z-index="0"><draw:text-box><text:p text:style-name="MP4" loext:marker-style-name="MT4"><text:span text:style-name="MT6">91</text:span><text:span text:style-name="MT6"/></text:p></draw:text-box></draw:frame><draw:custom-shape text:anchor-type="char" draw:z-index="178" draw:name="Textbox 204" draw:style-name="Mgr3" draw:text-style-name="MP3" svg:width="0.47cm" svg:height="0.461cm" svg:x="10.269cm" svg:y="27.548cm"><text:p text:style-name="MP4" loext:marker-style-name="MT4"><text:span text:style-name="MT6">91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0" style:page-layout-name="Mpm2" draw:style-name="Mdp1">
      <style:header>
        <text:p text:style-name="MP1" loext:marker-style-name="MT1"><draw:frame draw:style-name="Mfr1" draw:name="Quadro180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21</text:page-number></text:span></text:p></draw:text-box></draw:frame><draw:custom-shape text:anchor-type="char" draw:z-index="179" draw:name="Textbox 205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2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81" text:anchor-type="char" svg:x="10.269cm" svg:y="27.548cm" svg:width="0.473cm" svg:height="0.462cm" draw:z-index="0"><draw:text-box><text:p text:style-name="MP4" loext:marker-style-name="MT4"><text:span text:style-name="MT6">92</text:span><text:span text:style-name="MT6"/></text:p></draw:text-box></draw:frame><draw:custom-shape text:anchor-type="char" draw:z-index="180" draw:name="Textbox 206" draw:style-name="Mgr3" draw:text-style-name="MP3" svg:width="0.47cm" svg:height="0.461cm" svg:x="10.269cm" svg:y="27.548cm"><text:p text:style-name="MP4" loext:marker-style-name="MT4"><text:span text:style-name="MT6">92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1" style:page-layout-name="Mpm2" draw:style-name="Mdp1">
      <style:header>
        <text:p text:style-name="MP1" loext:marker-style-name="MT1"><draw:frame draw:style-name="Mfr1" draw:name="Quadro182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22</text:page-number></text:span></text:p></draw:text-box></draw:frame><draw:custom-shape text:anchor-type="char" draw:z-index="181" draw:name="Textbox 207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2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83" text:anchor-type="char" svg:x="10.269cm" svg:y="27.548cm" svg:width="0.473cm" svg:height="0.462cm" draw:z-index="0"><draw:text-box><text:p text:style-name="MP4" loext:marker-style-name="MT4"><text:span text:style-name="MT6">93</text:span><text:span text:style-name="MT6"/></text:p></draw:text-box></draw:frame><draw:custom-shape text:anchor-type="char" draw:z-index="182" draw:name="Textbox 208" draw:style-name="Mgr3" draw:text-style-name="MP3" svg:width="0.47cm" svg:height="0.461cm" svg:x="10.269cm" svg:y="27.548cm"><text:p text:style-name="MP4" loext:marker-style-name="MT4"><text:span text:style-name="MT6">93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2" style:page-layout-name="Mpm2" draw:style-name="Mdp1">
      <style:header>
        <text:p text:style-name="MP1" loext:marker-style-name="MT1"><draw:frame draw:style-name="Mfr1" draw:name="Quadro184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23</text:page-number></text:span></text:p></draw:text-box></draw:frame><draw:custom-shape text:anchor-type="char" draw:z-index="183" draw:name="Textbox 209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2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85" text:anchor-type="char" svg:x="10.269cm" svg:y="27.548cm" svg:width="0.473cm" svg:height="0.462cm" draw:z-index="0"><draw:text-box><text:p text:style-name="MP4" loext:marker-style-name="MT4"><text:span text:style-name="MT6">94</text:span><text:span text:style-name="MT6"/></text:p></draw:text-box></draw:frame><draw:custom-shape text:anchor-type="char" draw:z-index="184" draw:name="Textbox 210" draw:style-name="Mgr3" draw:text-style-name="MP3" svg:width="0.47cm" svg:height="0.461cm" svg:x="10.269cm" svg:y="27.548cm"><text:p text:style-name="MP4" loext:marker-style-name="MT4"><text:span text:style-name="MT6">94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3" style:page-layout-name="Mpm2" draw:style-name="Mdp1">
      <style:header>
        <text:p text:style-name="MP1" loext:marker-style-name="MT1"><draw:frame draw:style-name="Mfr1" draw:name="Quadro186" text:anchor-type="char" svg:x="15.326cm" svg:y="0.238cm" svg:width="5.401cm" svg:height="0.467cm" draw:z-index="0"><draw:text-box><text:p text:style-name="MP2" loext:marker-style-name="MT2"><text:span text:style-name="MT2">PAE nº 14.808/2021, Pág. nº </text:span><text:span text:style-name="MT3"><text:page-number text:select-page="current">124</text:page-number></text:span></text:p></draw:text-box></draw:frame><draw:custom-shape text:anchor-type="char" draw:z-index="185" draw:name="Textbox 211" draw:style-name="Mgr4" draw:text-style-name="MP3" svg:width="5.398cm" svg:height="0.466cm" svg:x="15.326cm" svg:y="0.238cm"><text:p text:style-name="MP2" loext:marker-style-name="MT2"><text:span text:style-name="MT2">PAE nº 14.808/2021, Pág. nº </text:span><text:span text:style-name="MT3"><text:page-number text:select-page="current">12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Quadro187" text:anchor-type="char" svg:x="10.269cm" svg:y="27.548cm" svg:width="0.473cm" svg:height="0.462cm" draw:z-index="0"><draw:text-box><text:p text:style-name="MP4" loext:marker-style-name="MT4"><text:span text:style-name="MT6">95</text:span><text:span text:style-name="MT6"/></text:p></draw:text-box></draw:frame><draw:custom-shape text:anchor-type="char" draw:z-index="186" draw:name="Textbox 212" draw:style-name="Mgr3" draw:text-style-name="MP3" svg:width="0.47cm" svg:height="0.461cm" svg:x="10.269cm" svg:y="27.548cm"><text:p text:style-name="MP4" loext:marker-style-name="MT4"><text:span text:style-name="MT6">95</text:span><text:span text:style-name="MT6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trícia Brasil</meta:initial-creator>
    <meta:creation-date>2025-10-15T16:57:50</meta:creation-date>
    <dc:date>2025-10-15T14:00:54.160102300</dc:date>
    <meta:editing-duration>PT2M56S</meta:editing-duration>
    <meta:generator>LibreOffice/25.8.1.1$Windows_X86_64 LibreOffice_project/54047653041915e595ad4e45cccea684809c77b5</meta:generator>
    <meta:editing-cycles>2</meta:editing-cycles>
    <meta:document-statistic meta:table-count="0" meta:image-count="0" meta:object-count="0" meta:page-count="2" meta:paragraph-count="189" meta:word-count="1148" meta:character-count="6266" meta:non-whitespace-character-count="5307"/>
    <meta:user-defined meta:name="AppVersion">12.0000</meta:user-defined>
    <meta:user-defined meta:name="Created" meta:value-type="date">2021-07-15T00:00:00</meta:user-defined>
    <meta:user-defined meta:name="Creator">Microsoft® Word para Microsoft 365</meta:user-defined>
    <meta:user-defined meta:name="LastSaved" meta:value-type="date">2025-10-15T00:00:00</meta:user-defined>
    <meta:user-defined meta:name="Producer" meta:value-type="string">Microsoft® Word para Microsoft 365; modified using iText® 5.5.13.1 ©2000-2019 iText Group NV (AGPL-version)</meta:user-defined>
    <meta:template xlink:type="simple" xlink:actuate="onRequest" xlink:title="Normal" xlink:href=""/>
  </office:meta>
</office:document-meta>
</file>